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7</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Ford XRST-Club</text:span> voor European Ford Event d.d. 13-09-2026 op locatie evenementen terrein Megaland Hofstraat 13-15. </text:p>
            <text:p text:style-name="common-al">Verzenddatum: 02-07-2026 </text:p>
            <text:p text:style-name="common-al">* Verleende evenementenvergunning aan Stichting Truck Aid voor Truck Aid Event 2026 d.d. 17,18 en 19 juli 2026 op locatie Megaland Hofstraat 13-15.</text:p>
            <text:p text:style-name="common-al">Verzenddatum: 03-07-2026</text:p>
            <text:p text:style-name="common-al">* Verleende evenementenvergunning voor Straatfeest Jagerspad d.d. 5-9-2026 op locatie Jagerspad. </text:p>
            <text:p text:style-name="common-al">Verzenddatum: 03-07-2026</text:p>
            <text:p text:style-name="common-al">* Verleende evenementenvergunning aan <text:span text:style-name="nadrukvet">Stichting 't Bakkes Rimburg</text:span> voor bakken vlaaien en broden en oogsten van de "vruchten" van dit jaar. d.d. 30-8-2026 op locatie terrein van Stichting ’t Bakkes Rimburg Kapelweien 2D. </text:p>
            <text:p text:style-name="common-al">Verzenddatum: 03-07-2026</text:p>
            <text:p text:style-name="common-al">* Verleende evenementenvergunning voor Burendag Burgemeester Custerslaan d.d. 26 september 2026 op locatie Burgemeester Custerslaan. </text:p>
            <text:p text:style-name="common-al">Verzenddatum: 08-07-2026</text:p>
            <text:p text:style-name="common-al">* Verleende evenementenvergunning aan <text:span text:style-name="nadrukvet">Scouting St. Tarcisius</text:span> voor Snuffelmarkt/Rommelmarkt d.d. 19 en 20 september 2026 op locatie terrein van Scouting St. Tarcisisius Kremerslaan 71. </text:p>
            <text:p text:style-name="common-al">Verzenddatum: 03-07-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33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27</meta:user-defined>
    <meta:user-defined meta:name="DCTERMS.W3CDTF/DCTERMS.available">2026-07-15</meta:user-defined>
    <meta:user-defined meta:name="DCTERMS.W3CDTF/OVERHEIDop.jaargang">2026</meta:user-defined>
    <meta:user-defined meta:name="OVERHEIDop.publicationIssue">333373</meta:user-defined>
    <meta:user-defined meta:name="OVERHEIDop.GmbID/DC.identifier">gmb-2026-333373</meta:user-defined>
    <meta:user-defined meta:name="OVERHEIDop.versieInformatie"/>
  </office:meta>
</office:document-meta>
</file>