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ter hoogte van Echterboschbaan 126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9260 / Sloopmelding / t.h.v. Echterboschbaan 126, 6061ND te Posterholt / Roerdalen / bekendgemaakt op 1 juli 2026 / het verwijderen van asbesthoudende materialen / Activiteit: Sloopwerkzaamheden aan bouw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37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260 </meta:user-defined>
    <dc:language>nl</dc:language>
    <meta:user-defined meta:name="OVERHEIDop.locatietype/OVERHEIDop.gebiedsmarkering">Adres</meta:user-defined>
    <meta:user-defined meta:name="DC.title">Melding voor het verwijderen van asbesthoudende materialen ter hoogte van Echterboschbaan 126 te Posterhol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371</meta:user-defined>
    <meta:user-defined meta:name="OVERHEIDop.GmbID/DC.identifier">gmb-2026-333371</meta:user-defined>
    <meta:user-defined meta:name="OVERHEIDop.versieInformatie"/>
  </office:meta>
</office:document-meta>
</file>