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op 15 juli 2026 ter hoogte van Nijlstraat 34E, 1448N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n melding plaatsen hoogwerker op 15 juli 2026 ter hoogte van Nijlstraat 34E, 1448NX Purmerend ontvangen. De melding is geregistreerd onder zaaknummer Z2026-0000283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3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833</meta:user-defined>
    <meta:user-defined meta:name="DCTERMS.abstract">Betreft: melding op locatie Nijlstraat thv nr 34E, 1448N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oogwerker op 15 juli 2026 ter hoogte van Nijlstraat 34E, 1448NX Purmere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70</meta:user-defined>
    <meta:user-defined meta:name="OVERHEIDop.GmbID/DC.identifier">gmb-2026-333370</meta:user-defined>
    <meta:user-defined meta:name="OVERHEIDop.versieInformatie"/>
  </office:meta>
</office:document-meta>
</file>