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maximale koop-/aanneemsom Verordening Starterslening gemeente Roer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9 juni 2026;</text:p>
            <text:p text:style-name="al">overwegende dat;</text:p>
            <text:p text:style-name="al"/>
            <text:list text:style-name="id1-3-2-1-1-6">
              <text:list-item text:style-override="id1-3-2-1-1-6-1">
                <text:number>-</text:number>
                <text:p text:style-name="al">in artikel 2, eerste lid aanhef en onder b van de “Verordening Starterslening gemeente Roermond 2018” is bepaald dat de verordening uitsluitend van toepassing is op leningaanvragen met een maximale koop(/‐aanneem)som van € 310.000,-, inclusief verbeterkosten en meerwerk;</text:p>
              </text:list-item>
              <text:list-item text:style-override="id1-3-2-1-1-6-2">
                <text:number>-</text:number>
                <text:p text:style-name="al">aanpassing van de maximale koopsom voor startersleningen naar het in de regio gehanteerde maximale bedrag van € 345.000,- wenselijk is;</text:p>
              </text:list-item>
            </text:list>
            <text:p text:style-name="al">gelet op het bepaalde in artikel 2, derde lid van de Verordening Starterslening gemeente Roermond 2018;</text:p>
            <text:p text:style-name="al"/>
            <text:p text:style-name="al">
            <text:span text:style-name="nadrukvet">Besluit:</text:span>
          </text:p>
            <text:p text:style-name="al">Vast te stellen de volgende wijziging van de maximale koop-/aanneemsom Verordening Starterslening gemeente Roermond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arterslening gemeente Roermond 2018 wordt als volgt gewijzigd:</text:p>
            <text:p text:style-name="al">In artikel 2, eerste lid onder b wordt “€ 310.000,-“ vervangen door “€ 345.000,-“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9 juni 2026.</text:span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3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DCTERMS.alternative">Verordening Starterslening gemeente Roermond 2018</meta:user-defined>
    <dc:language>nl</dc:language>
    <meta:user-defined meta:name="OVERHEIDop.locatietype/OVERHEIDop.gebiedsmarkering">Gemeente</meta:user-defined>
    <meta:user-defined meta:name="DC.title">Verordening Starterslening gemeente Roermond 201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69</meta:user-defined>
    <meta:user-defined meta:name="OVERHEIDop.betreftRegeling">CVDR612837_19</meta:user-defined>
    <meta:user-defined meta:name="xs:date/OVERHEIDop.startdatum">2026-07-15</meta:user-defined>
    <meta:user-defined meta:name="OVERHEIDop.GmbID/DC.identifier">gmb-2026-333369</meta:user-defined>
    <meta:user-defined meta:name="OVERHEIDop.versieInformatie"/>
  </office:meta>
</office:document-meta>
</file>