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2A 101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anderen van het gebouwgedeelte</text:p>
            <text:p text:style-name="common-al">Besluit: verleend</text:p>
            <text:p text:style-name="common-al">Besluit verzonden op: 07-07-2026</text:p>
            <text:p text:style-name="common-al">Zaakadres: Herengracht 52A 1015BN Amsterdam</text:p>
            <text:p text:style-name="common-al">Zaaknummer: Z2026-026739</text:p>
            <text:p text:style-name="common-al">DSO-nummer: 202606170149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673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6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36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39</meta:user-defined>
    <meta:user-defined meta:name="DCTERMS.abstract">intern veranderen van het gebouwgedeel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erengracht 52A 1015B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367</meta:user-defined>
    <meta:user-defined meta:name="OVERHEIDop.GmbID/DC.identifier">gmb-2026-333367</meta:user-defined>
    <meta:user-defined meta:name="OVERHEIDop.versieInformatie"/>
  </office:meta>
</office:document-meta>
</file>