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gemeente Hoogeveen maken bekend dat er een standplaats, voor het verkopen of aanbieden van goederen of diensten, vrijkomt per 1 november 2026. </text:p>
            <text:p text:style-name="common-al">Informatie over de standplaatsen en locatie:</text:p>
            <text:p text:style-name="common-al"/>
            <text:p text:style-name="common-al">• Hollandscheveld : vrijdag</text:p>
            <text:p text:style-name="common-al"/>
            <text:p text:style-name="common-al">Als u geïnteresseerd bent in, één van, deze beschikbare standplaatsen kunt u uw interesse kenbaar maken door een aanvraag in te dienen voor een standplaatsvergunning via de website: <text:a xlink:href="https://www.hoogeveen.nl/vergunningen/standplaatsvergunning" xlink:type="simple">https://www.hoogeveen.nl/vergunningen/standplaatsvergunning</text:a>. U kunt uw aanvraag indienen <text:span text:style-name="nadrukvet">tot en met 1 augustus 2026.</text:span> De standplaats zal via een loting worden vergund als er meerdere aanvragen bij ons binnenkomen voor dezelfde lo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3336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6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6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Standplaats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3366</meta:user-defined>
    <meta:user-defined meta:name="OVERHEIDop.GmbID/DC.identifier">gmb-2026-333366</meta:user-defined>
    <meta:user-defined meta:name="OVERHEIDop.versieInformatie"/>
  </office:meta>
</office:document-meta>
</file>