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de automatische incasso van de gemeentelijke belastingen in de gemeente Rijswijk</text:p>
      <text:section text:name="regeling_id1-3-2" text:style-name="regeling">
        <text:section text:name="aanhef_id1-3-2-1" text:style-name="aanhef">
          <text:section text:name="preambule_id1-3-2-1-1" text:style-name="preambule">
            <text:p text:style-name="al">Het college burgemeester en wethouders van de gemeente Rijswijk;</text:p>
            <text:p text:style-name="al"/>
            <text:p text:style-name="al">B e s l u i t :</text:p>
            <text:p text:style-name="al"/>
            <text:p text:style-name="al">vast te stellen het volgende:</text:p>
            <text:p text:style-name="al"/>
            <text:p text:style-name="al">Reglement voor de automatische incasso van de gemeentelijke belastingen in de gemeente Rij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text:number>
                <text:p text:style-name="al">
                <text:span text:style-name="nadrukvet">Afschrijvingstijdvak</text:span>: periode verdeelt in maanden, welke begint op het moment wanneer de eerste incassotermijn wordt afgeschreven en eindigt wanneer de laatste incassotermijn wordt afgeschreven.</text:p>
              </text:list-item>
              <text:list-item text:style-override="id1-3-2-2-1-3-2">
                <text:number>•</text:number>
                <text:p text:style-name="al">
                <text:span text:style-name="nadrukvet">Automatische incasso</text:span>: het automatisch afschrijven van een termijnbedrag, ten laste van de rekening van de belastingplichtige, ten gunste van de rekening van de gemeente Rijswijk.</text:p>
              </text:list-item>
              <text:list-item text:style-override="id1-3-2-2-1-3-3">
                <text:number>•</text:number>
                <text:p text:style-name="al">
                <text:span text:style-name="nadrukvet">Belastingjaar</text:span>: het jaar waarop de gemeentelijke belastingen betrekking hebben.</text:p>
              </text:list-item>
              <text:list-item text:style-override="id1-3-2-2-1-3-4">
                <text:number>•</text:number>
                <text:p text:style-name="al">
                <text:span text:style-name="nadrukvet">Belastingplichtige</text:span>: natuurlijke persoon of rechtspersoon, op wiens naam de gemeente Rijswijk één of meer gemeentelijke belastingaanslagen zal vaststellen of heeft vastgesteld.</text:p>
              </text:list-item>
              <text:list-item text:style-override="id1-3-2-2-1-3-5">
                <text:number>•</text:number>
                <text:p text:style-name="al">
                <text:span text:style-name="nadrukvet">Formele belastingschuld</text:span>: het totaalbedrag aan gemeentelijke belasting(en) dat op het aanslagbiljet staat vermeld.</text:p>
              </text:list-item>
              <text:list-item text:style-override="id1-3-2-2-1-3-6">
                <text:number>•</text:number>
                <text:p text:style-name="al">
                <text:span text:style-name="nadrukvet">Gecombineerd aanslagbiljet</text:span>: aanslagbiljet dat kan bestaan uit meer dan één belastingsoort.</text:p>
              </text:list-item>
              <text:list-item text:style-override="id1-3-2-2-1-3-7">
                <text:number>•</text:number>
                <text:p text:style-name="al">
                <text:span text:style-name="nadrukvet">Doorlopende SEPA-machtiging</text:span>: de /machtiging waarmee de belastingplichtige de gemeente Rijswijk machtigt om gemeentelijke belastingen automatisch in maandelijkse termijnen te incasseren.</text:p>
              </text:list-item>
              <text:list-item text:style-override="id1-3-2-2-1-3-8">
                <text:number>•</text:number>
                <text:p text:style-name="al">
                <text:span text:style-name="nadrukvet">Incassant</text:span>: de gemeente Rijswijk.</text:p>
              </text:list-item>
              <text:list-item text:style-override="id1-3-2-2-1-3-9">
                <text:number>•</text:number>
                <text:p text:style-name="al">
                <text:span text:style-name="nadrukvet">Ontheffing</text:span>: verlaging van de formele belastingschuld.</text:p>
              </text:list-item>
              <text:list-item text:style-override="id1-3-2-2-1-3-10">
                <text:number>•</text:number>
                <text:p text:style-name="al">
                <text:span text:style-name="nadrukvet">Vermindering</text:span>: verlaging van de formele belastingschuld.</text:p>
              </text:list-item>
              <text:list-item text:style-override="id1-3-2-2-1-3-11">
                <text:number>•</text:number>
                <text:p text:style-name="al">
                <text:span text:style-name="nadrukvet">Vervaldag</text:span>: laatste dag van het termijnbedrag.</text:p>
              </text:list-item>
              <text:list-item text:style-override="id1-3-2-2-1-3-12">
                <text:number>•</text:number>
                <text:p text:style-name="al">
                <text:span text:style-name="nadrukvet">Termijnbedrag</text:span>: het afgeronde berekende bedrag, zijnde de uitkomst van de aanslag gedeeld door het aantal termijnen.</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formele belastingschuld van de belastingplichtige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Gemeentelijke belastingen</text:p>
            <text:p text:style-name="al">De automatische incasso geldt uitsluitend voor de gemeentelijke belastingen die zijn opgenomen op het zogenaamde gecombineerde aanslagbiljet, te weten onroerende-zaakbelastingen, afvalstoffenheffing en rioolheffing.</text:p>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1.</text:number>
                <text:p text:style-name="al">Deelname aan de automatische incasso is mogelijk door of ten behoeve van de belastingplichtige, mits het totale bedrag van het gecombineerde aanslagbiljet gemeentelijke belastingen niet minder dan € 100,- of meer dan € 2.500,- bedraagt.</text:p>
              </text:list-item>
              <text:list-item text:style-override="id1-3-2-2-4-3">
                <text:number>2.</text:number>
                <text:p text:style-name="al">De gemeente Rijswijk kan deelname aan de automatische incasso weigeren als er gegronde redenen aanwezig zijn om aan te nemen dat het regelmatige verloop van de termijnbetalingen wordt belemmerd of zouden kunnen worden belemmerd.</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text:p>
                <text:list text:style-name="id1-3-2-2-5-2-3">
                  <text:list-item text:style-override="id1-3-2-2-5-2-3-1">
                    <text:number>•</text:number>
                    <text:p text:style-name="al">De doorlopende SEPA-machtiging volledig ingevuld en ondertekend in te leveren bij of toe te zenden aan het team Belastingen van de gemeente Rijswijk. </text:p>
                  </text:list-item>
                  <text:list-item text:style-override="id1-3-2-2-5-2-3-2">
                    <text:number>•</text:number>
                    <text:p text:style-name="al">Digitaal machtigen via de digitale belastingbalie van de gemeente Rijswijk (volgens procedure DigiD).</text:p>
                  </text:list-item>
                </text:list>
              </text:list-item>
              <text:list-item text:style-override="id1-3-2-2-5-3">
                <text:number>2.</text:number>
                <text:p text:style-name="al">De machtiging tot automatische incasso kan vooraf worden verleend of moet uiterlijk binnen twee weken na dagtekening van het gecombineerde aanslagbiljet zijn ingekomen bij het team Belastingen van de gemeente Rijswijk om gebruik te kunnen maken van het maximaal aantal termijnen.</text:p>
              </text:list-item>
              <text:list-item text:style-override="id1-3-2-2-5-4">
                <text:number>3.</text:number>
                <text:p text:style-name="al">Als de machtiging tot automatische incasso na de in het tweede lid gestelde termijn wordt ontvangen kan dit gevolgen hebben voor het aantal incassotermijnen en de hoogte van de termijnbedragen. </text:p>
              </text:list-item>
            </text:list>
          </text:section>
          <text:section text:name="artikel_id1-3-2-2-6" text:style-name="artikel">
            <text:p text:style-name="artikel_kop_titel"><text:span text:style-name="artikel_kop_label">Artikel</text:span> <text:span text:style-name="artikel_kop_nr">6.</text:span> Reikwijdte van de machtiging</text:p>
            <text:list text:style-name="id1-3-2-2-6-2">
              <text:list-item text:style-override="id1-3-2-2-6-2">
                <text:number>1.</text:number>
                <text:p text:style-name="al">De machtiging tot automatische incasso is mede van toepassing op de daarvoor in aanmerking komende gecombineerde aanslagbiljetten die na binnenkomst van de machtiging aan de belastingplichtige wordt opgelegd en toegezonden.</text:p>
              </text:list-item>
              <text:list-item text:style-override="id1-3-2-2-6-3">
                <text:number>2.</text:number>
                <text:p text:style-name="al">Bezwaar maken tegen een aanslag beïnvloedt de automatische incasso en de incassotermijnen niet. </text:p>
              </text:list-item>
            </text:list>
          </text:section>
          <text:section text:name="artikel_id1-3-2-2-7"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section>
          <text:section text:name="artikel_id1-3-2-2-8" text:style-name="artikel">
            <text:p text:style-name="artikel_kop_titel"><text:span text:style-name="artikel_kop_label">Artikel</text:span> <text:span text:style-name="artikel_kop_nr">8.</text:span> Incassotermijnen</text:p>
            <text:p text:style-name="al">Aanslagbiljetten waarvoor tijdig automatische incasso is afgegeven kennen, met inachtneming van hetgeen geregeld is in art 5, tweede en derde lid van dit reglement, negen maandelijkse incassotermijnen.</text:p>
          </text:section>
          <text:section text:name="artikel_id1-3-2-2-9" text:style-name="artikel">
            <text:p text:style-name="artikel_kop_titel"><text:span text:style-name="artikel_kop_label">Artikel</text:span> <text:span text:style-name="artikel_kop_nr">9.</text:span> Berekening termijnbedrag automatische incasso</text:p>
            <text:list text:style-name="id1-3-2-2-9-2">
              <text:list-item text:style-override="id1-3-2-2-9-2">
                <text:number>1.</text:number>
                <text:p text:style-name="al">Het termijnbedrag wordt berekend naar evenredigheid van het aantal nog te vervallen incassotermijnen van het gecombineerde aanslagbiljet dat na verwerking van de machtiging nog overblijft.</text:p>
              </text:list-item>
              <text:list-item text:style-override="id1-3-2-2-9-3">
                <text:number>2.</text:number>
                <text:p text:style-name="al">Als de machtiging is verleend voor de aanvang van het belastingjaar of stilzwijgend is verlengd, dan wordt het termijnbedrag berekend naar evenredigheid van het aantal incassotermijnen die van toepassing zijn op het verzonden gecombineerde aanslagbiljet.</text:p>
              </text:list-item>
              <text:list-item text:style-override="id1-3-2-2-9-4">
                <text:number>3.</text:number>
                <text:p text:style-name="al">Met inachtneming van hetgeen is geregeld in het eerste en tweede lid, kunnen mislukte incassopogingen, verminderingen en/of ontheffingen resulteren in een aanpassing van het termijnbedrag.</text:p>
              </text:list-item>
            </text:list>
          </text:section>
          <text:section text:name="artikel_id1-3-2-2-10" text:style-name="artikel">
            <text:p text:style-name="artikel_kop_titel"><text:span text:style-name="artikel_kop_label">Artikel</text:span> <text:span text:style-name="artikel_kop_nr">10.</text:span> Tijdstip van afschrijving</text:p>
            <text:list text:style-name="id1-3-2-2-10-2">
              <text:list-item text:style-override="id1-3-2-2-10-2">
                <text:number>1.</text:number>
                <text:p text:style-name="al">De automatische incasso vangt aan nadat het gecombineerde aanslagbiljet is verzonden.</text:p>
              </text:list-item>
              <text:list-item text:style-override="id1-3-2-2-10-3">
                <text:number>2.</text:number>
                <text:p text:style-name="al">De gemeente Rijswijk zal de automatische incasso laten plaatsvinden op of omstreeks de laatste werkdag van de incassomaand.</text:p>
              </text:list-item>
              <text:list-item text:style-override="id1-3-2-2-10-4">
                <text:number>3.</text:number>
                <text:p text:style-name="al">De automatische incasso zal, met inachtneming van hetgeen is geregeld in het tweede lid, plaatsvinden in de eerste maand na de dagtekening van het gecombineerde aanslagbiljet, dan wel omstreeks de eerstvolgende vervaldag van het gecombineerde aanslagbiljet.</text:p>
              </text:list-item>
              <text:list-item text:style-override="id1-3-2-2-10-5">
                <text:number>4.</text:number>
                <text:p text:style-name="al">De automatische incasso vindt niet plaats als op het moment van incasseren onvoldoende saldo op de rekening van de belastingplichtige aanwezig is.</text:p>
              </text:list-item>
            </text:list>
          </text:section>
          <text:section text:name="artikel_id1-3-2-2-11" text:style-name="artikel">
            <text:p text:style-name="artikel_kop_titel"><text:span text:style-name="artikel_kop_label">Artikel</text:span> <text:span text:style-name="artikel_kop_nr">11.</text:span> Ontbindende voorwaarden</text:p>
            <text:p text:style-name="al">De automatische incasso wordt beëindigd:</text:p>
            <text:list text:style-name="id1-3-2-2-11-3">
              <text:list-item text:style-override="id1-3-2-2-11-3-1">
                <text:number>1.</text:number>
                <text:p text:style-name="al">als de automatische incasso binnen een afschrijvingstijdvak tweemaal niet slaagt of ten onrechte is teruggeboekt;</text:p>
              </text:list-item>
              <text:list-item text:style-override="id1-3-2-2-11-3-2">
                <text:number>2.</text:number>
                <text:p text:style-name="al">als de belastingplichtige sursé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item text:style-override="id1-3-2-2-11-3-3">
                <text:number>3.</text:number>
                <text:p text:style-name="al">Als de automatische incasso door de Bank wordt geweigerd, omdat automatische incasso van het rekeningnummer niet meer mogelijk is. </text:p>
              </text:list-item>
              <text:list-item text:style-override="id1-3-2-2-11-3-4">
                <text:number>4.</text:number>
                <text:p text:style-name="al">Als een onjuiste machtiging is verstrekt. </text:p>
              </text:list-item>
              <text:list-item text:style-override="id1-3-2-2-11-3-5">
                <text:number>5.</text:number>
                <text:p text:style-name="al">Als gedurende een periode van drie jaar ten behoeve van een belastingplichtige geen automatische incasso heeft plaatsgevonden. </text:p>
              </text:list-item>
            </text:list>
          </text:section>
          <text:section text:name="artikel_id1-3-2-2-12" text:style-name="artikel">
            <text:p text:style-name="artikel_kop_titel"><text:span text:style-name="artikel_kop_label">Artikel</text:span> <text:span text:style-name="artikel_kop_nr">12.</text:span> Opschorting van de automatische incasso</text:p>
            <text:p text:style-name="al">De automatische incasso wordt opgeschort, als de belastingplichtige een verzoek om kwijtschelding heeft ingediend of als om andere redenen volgens de regelgeving uitstel van betaling dient te worden verleend.</text:p>
          </text:section>
          <text:section text:name="artikel_id1-3-2-2-13" text:style-name="artikel">
            <text:p text:style-name="artikel_kop_titel"><text:span text:style-name="artikel_kop_label">Artikel</text:span> <text:span text:style-name="artikel_kop_nr">13.</text:span> Overlijden</text:p>
            <text:list text:style-name="id1-3-2-2-13-2">
              <text:list-item text:style-override="id1-3-2-2-13-2">
                <text:number>1.</text:number>
                <text:p text:style-name="al">Overlijden van de belastingplichtige beëindigt de automatische incasso niet.</text:p>
              </text:list-item>
              <text:list-item text:style-override="id1-3-2-2-13-3">
                <text:number>2.</text:number>
                <text:p text:style-name="al">De erven kunnen de automatische incasso stopzetten door de gemeente schriftelijk hiervan in kennis te stellen.</text:p>
              </text:list-item>
            </text:list>
          </text:section>
          <text:section text:name="artikel_id1-3-2-2-14" text:style-name="artikel">
            <text:p text:style-name="artikel_kop_titel"><text:span text:style-name="artikel_kop_label">Artikel</text:span> <text:span text:style-name="artikel_kop_nr">14.</text:span> Echtscheiding</text:p>
            <text:list text:style-name="id1-3-2-2-14-2">
              <text:list-item text:style-override="id1-3-2-2-14-2">
                <text:number>1.</text:number>
                <text:p text:style-name="al">Echtscheiding, beëindiging van een geregistreerd partnerschap of ontbinding van de samenlevingsovereenkomst van de belastingplichtige beëindigt de automatische incasso niet. </text:p>
              </text:list-item>
              <text:list-item text:style-override="id1-3-2-2-14-3">
                <text:number>2.</text:number>
                <text:p text:style-name="al">Als door de echtscheiding, beëindiging van een geregistreerd partnerschap of ontbinding van de samenlevingsovereenkomst niet meer kan worden geïncasseerd van het rekeningnummer waarvoor de machtiging is afgegeven, dan dient de belastingplichtige zo spoedig mogelijk een nieuwe machtiging af te geven of de machtiging in te trekken. </text:p>
              </text:list-item>
            </text:list>
          </text:section>
          <text:section text:name="artikel_id1-3-2-2-15" text:style-name="artikel">
            <text:p text:style-name="artikel_kop_titel"><text:span text:style-name="artikel_kop_label">Artikel</text:span> <text:span text:style-name="artikel_kop_nr">15.</text:span> Verhuizing</text:p>
            <text:list text:style-name="id1-3-2-2-15-2">
              <text:list-item text:style-override="id1-3-2-2-15-2">
                <text:number>1.</text:number>
                <text:p text:style-name="al">Verhuizing van de belastingplichtige beëindigt de automatische incasso niet.</text:p>
              </text:list-item>
              <text:list-item text:style-override="id1-3-2-2-15-3">
                <text:number>2.</text:number>
                <text:p text:style-name="al">Bij verhuizing naar een andere gemeente kan de belastingplichtige na voldoening van de laatste termijn de automatische incasso beëindigen door de gemeente hiervan schriftelijk in kennis te stellen.</text:p>
              </text:list-item>
            </text:list>
          </text:section>
          <text:section text:name="artikel_id1-3-2-2-16" text:style-name="artikel">
            <text:p text:style-name="artikel_kop_titel"><text:span text:style-name="artikel_kop_label">Artikel</text:span> <text:span text:style-name="artikel_kop_nr">16.</text:span> Wijziging bank- of girorekeningnummer</text:p>
            <text:p text:style-name="al">Wijzigingen over het rekeningnummer dienen altijd direct te worden gemeld aan de gemeente Rijswijk door: </text:p>
            <text:list text:style-name="id1-3-2-2-16-3">
              <text:list-item text:style-override="id1-3-2-2-16-3-1">
                <text:number>•</text:number>
                <text:p text:style-name="al">een ondertekend schriftelijk verzoek per post of e-mail toe te zenden aan het team Belastingen van de gemeente Rijswijk.</text:p>
              </text:list-item>
              <text:list-item text:style-override="id1-3-2-2-16-3-2">
                <text:number>•</text:number>
                <text:p text:style-name="al">een wijziging via de digitale belastingbalie van de gemeente Rijswijk (volgens procedure DigiD).</text:p>
              </text:list-item>
            </text:list>
          </text:section>
          <text:section text:name="artikel_id1-3-2-2-17" text:style-name="artikel">
            <text:p text:style-name="artikel_kop_titel"><text:span text:style-name="artikel_kop_label">Artikel</text:span> <text:span text:style-name="artikel_kop_nr">17.</text:span> Terugboeking geïncasseerd bedrag</text:p>
            <text:list text:style-name="id1-3-2-2-17-2">
              <text:list-item text:style-override="id1-3-2-2-17-2">
                <text:number>1.</text:number>
                <text:p text:style-name="al">Als de belastingplichtige het niet eens is met een afgeschreven termijnbedrag, dan kan hij/zij op de wijze zoals voorgeschreven door zijn/haar bankinstelling opdracht geven het termijnbedrag op zijn/haar rekening terug te storten.</text:p>
              </text:list-item>
              <text:list-item text:style-override="id1-3-2-2-17-3">
                <text:number>2.</text:number>
                <text:p text:style-name="al">De opdracht tot terugstorten moet gegeven worden binnen <text:span text:style-name="nadrukvet">56</text:span> dagen na boekingsdatum zoals die genoemd wordt op het afschrift van de bankinstelling.</text:p>
              </text:list-item>
            </text:list>
          </text:section>
          <text:section text:name="artikel_id1-3-2-2-18" text:style-name="artikel">
            <text:p text:style-name="artikel_kop_titel"><text:span text:style-name="artikel_kop_label">Artikel</text:span> <text:span text:style-name="artikel_kop_nr">18.</text:span> Beëindiging van de incasso-overeenkomst</text:p>
            <text:p text:style-name="al">De automatische incasso kan door de belastingplichtige te allen tijde worden stopgezet door middel van een ondertekende schriftelijke mededeling gericht aan team Belastingen van de gemeente Rijswijk of via de digitale belastingbalie van de gemeente Rijswijk (volgens procedure DigiD).</text:p>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met betrekking tot een aanslagbiljet gemeentelijke belastingen is beëindigd, zal vanaf de eerste dag van de derde maand na de dagtekening van dat aanslagbiljet het op dat moment openstaande totaalbedrag inclusief invorderingsrente invorderbaar zijn.</text:p>
          </text:section>
          <text:section text:name="artikel_id1-3-2-2-20" text:style-name="artikel">
            <text:p text:style-name="artikel_kop_titel"><text:span text:style-name="artikel_kop_label">Artikel</text:span> <text:span text:style-name="artikel_kop_nr">20.</text:span> Betalingen buiten de automatische incasso om</text:p>
            <text:p text:style-name="al">Betalingen die niet met automatische incasso plaatsvinden verlagen de restantvordering. Hierdoor worden de eventuele resterende termijnen opnieuw berekend en overeenkomstig verlaagd.</text:p>
          </text:section>
          <text:section text:name="artikel_id1-3-2-2-21" text:style-name="artikel">
            <text:p text:style-name="artikel_kop_titel"><text:span text:style-name="artikel_kop_label">Artikel</text:span> <text:span text:style-name="artikel_kop_nr">21.</text:span> Slotbepaling</text:p>
            <text:list text:style-name="id1-3-2-2-21-2">
              <text:list-item text:style-override="id1-3-2-2-21-2">
                <text:number>1.</text:number>
                <text:p text:style-name="al">Dit reglement voor de automatische incasso van de gemeentelijke belastingen in de gemeente Rijswijk kan worden aangehaald als ‘Het incassoreglement gemeente Rijswijk’.</text:p>
              </text:list-item>
              <text:list-item text:style-override="id1-3-2-2-21-3">
                <text:number>2.</text:number>
                <text:p text:style-name="al">Dit reglement treedt in werking op de dag na de bekendmaking en is van toepassing voor alle vanaf dat moment op te leggen aanslagen waarbij automatische incasso volgens de belastingverordeningen van de gemeente Rijswijk mogelijk is. </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Rijswijk </text:span></text:p>
          </text:section>
          <text:section text:name="ondertekening_id1-3-2-3-2">
            <text:p><text:span text:style-name="functie"/></text:p>
            <text:p><text:span text:style-name="functie">Rijswijk, 7 juli 2026</text:span></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M. Schuit </text:span></text:p>
          </text:section>
          <text:section text:name="ondertekening_id1-3-2-3-5">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33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OVERHEIDop.referentienummer">26.123453</meta:user-defined>
    <meta:user-defined meta:name="DCTERMS.alternative">Het incassoreglement gemeente Rijswijk</meta:user-defined>
    <dc:language>nl</dc:language>
    <meta:user-defined meta:name="OVERHEIDop.locatietype/OVERHEIDop.gebiedsmarkering">Gemeente</meta:user-defined>
    <meta:user-defined meta:name="DC.title">Reglement voor de automatische incasso van de gemeentelijke belastingen in de gemeente Rijswijk</meta:user-defined>
    <meta:user-defined meta:name="DCTERMS.W3CDTF/DCTERMS.available">2026-07-14</meta:user-defined>
    <meta:user-defined meta:name="DCTERMS.W3CDTF/OVERHEIDop.jaargang">2026</meta:user-defined>
    <meta:user-defined meta:name="OVERHEIDop.publicationIssue">333365</meta:user-defined>
    <meta:user-defined meta:name="OVERHEIDop.betreftRegeling">CVDR764294_1</meta:user-defined>
    <meta:user-defined meta:name="xs:date/OVERHEIDop.startdatum">2026-07-15</meta:user-defined>
    <meta:user-defined meta:name="OVERHEIDop.GmbID/DC.identifier">gmb-2026-333365</meta:user-defined>
    <meta:user-defined meta:name="OVERHEIDop.versieInformatie"/>
  </office:meta>
</office:document-meta>
</file>