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13234 het plaatsen van een LED-scherm tegen een bestaande reclame-constructie, hoek Huiswaarderweg-Havingha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13234 het plaatsen van een LED-scherm tegen een bestaande reclame-constructie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oek Huiswaarderweg-Havinghatraat Alkmaar<text:span text:style-name="nadrukvet">; </text:span>20213234 het plaatsen van een LED-scherm tegen een bestaande reclame-constructie</text:p>
            <text:p text:style-name="common-al">Zaaknummer: 00001298153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hoek Huiswaarderweg-Havinghatraat Alkmaar<text:span text:style-name="nadrukvet">; </text:span>20213234 het plaatsen van een LED-scherm tegen een bestaande reclame-constructie</text:p>
            <text:p text:style-name="common-al">Zaaknummer: 00001298153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hoek Huiswaarderweg-Havinghatraat Alkmaar<text:span text:style-name="nadrukvet">; </text:span>20213234 het plaatsen van een LED-scherm tegen een bestaande reclame-constructie</text:p>
            <text:p text:style-name="common-al">Zaaknummer: 00001298153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hoek Huiswaarderweg-Havinghatraat Alkmaar<text:span text:style-name="nadrukvet">; </text:span>20213234 het plaatsen van een LED-scherm tegen een bestaande reclame-constructie</text:p>
            <text:p text:style-name="common-al">Zaaknummer: 00001298153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36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153</meta:user-defined>
    <dc:language>nl</dc:language>
    <meta:user-defined meta:name="OVERHEIDop.locatietype/OVERHEIDop.gebiedsmarkering">Vlak</meta:user-defined>
    <meta:user-defined meta:name="DC.title">Omgevingsvergunning regulier Ingetrokken: 20213234 het plaatsen van een LED-scherm tegen een bestaande reclame-constructie, hoek Huiswaarderweg-Havinghatraat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64</meta:user-defined>
    <meta:user-defined meta:name="OVERHEIDop.GmbID/DC.identifier">gmb-2026-333364</meta:user-defined>
    <meta:user-defined meta:name="OVERHEIDop.versieInformatie"/>
  </office:meta>
</office:document-meta>
</file>