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Nieuwevaert 3, 5171 M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ieuwevaert 3, 5171 MW Kaatsheuvel,</text:span> het plaatsen van een dakkapel aan de voorzijde van de woning (0809Z2611401 ontvangen 08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3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401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Nieuwevaert 3, 5171 MW Kaatsheuv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63</meta:user-defined>
    <meta:user-defined meta:name="OVERHEIDop.GmbID/DC.identifier">gmb-2026-333363</meta:user-defined>
    <meta:user-defined meta:name="OVERHEIDop.versieInformatie"/>
  </office:meta>
</office:document-meta>
</file>