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artsehof ter hoogte van huisnummer 24</text:p>
            <text:p text:style-name="common-al">Datum: 9 juli 2026</text:p>
            <text:p text:style-name="common-al">Kenmerk: 3420930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3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 - Vaartsehof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62</meta:user-defined>
    <meta:user-defined meta:name="OVERHEIDop.GmbID/DC.identifier">gmb-2026-333362</meta:user-defined>
    <meta:user-defined meta:name="OVERHEIDop.versieInformatie"/>
  </office:meta>
</office:document-meta>
</file>