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Rectificatie bekendmaking bestemmingsplan Fop Smi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Op 8 juli 2026 is de bekendmaking van het bestemmingsplan <text:span text:style-name="nadrukcur">"Fop Smitstraat 48"</text:span> gepubliceerd. Geconstateerd is dat in deze bekendmaking een onjuiste IMRO-code is opgenomen en de hyperlink verwijst naar het ontwerpbestemmingsplan in plaats van naar het vastgestelde bestemmingsplan. Met deze publicatie worden deze onjuistheden hersteld.</text:p>
                    <text:p text:style-name="table_al"/>
                    <text:p text:style-name="table_al">
                      <text:span text:style-name="nadrukvet">Rectificatie</text:span>
                    </text:p>
                    <text:p text:style-name="table_al"/>
                    <text:p text:style-name="table_al">In de bekendmaking is vermeld:</text:p>
                    <text:p text:style-name="table_al">
                      <text:span text:style-name="nadrukvet">NL.IMRO.0482.BPFopSmitstr48-ON01</text:span>
                    </text:p>
                    <text:p text:style-name="table_al"/>
                    <text:p text:style-name="table_al">Dit moet zijn:</text:p>
                    <text:p text:style-name="table_al">
                      <text:span text:style-name="nadrukvet">NL.IMRO.0482.BPFopSmitstr48-VG01</text:span>
                    </text:p>
                    <text:p text:style-name="table_al"/>
                    <text:p text:style-name="table_al">Het vastgestelde bestemmingsplan is in te zien via www.omgevingswet.overheid.nl/regels-op-de-kaart onder identificatienummer NL.IMRO.0482.BPFopSmitstr48-VG01. De in deze rectificatie opgenomen hyperlink verwijst naar het juiste vastgestelde bestemmingsplan.</text:p>
                    <text:p text:style-name="table_al"/>
                    <text:p text:style-name="table_al">Voor het overige blijft de op 8 juli 2026 gepubliceerde bekendmaking ongewijzigd van krach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blasserdam, </text:span>
            <text:span text:style-name="datum">9 juli 2026</text:span>
          </text:p>
          </text:section>
          <text:section text:name="ondertekening_id1-3-2-2-2">
            <text:p><text:span text:style-name="deze">Burgemeester en wethouders van Alblasser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333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5/xml/MC-DRP-PlanRuimtelijk-Web-ZM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82.BPFopSmitstr48-VG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Rectificatie bekendmaking bestemmingsplan Fop Smitstraat 48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61</meta:user-defined>
    <meta:user-defined meta:name="OVERHEIDop.GmbID/DC.identifier">gmb-2026-333361</meta:user-defined>
    <meta:user-defined meta:name="OVERHEIDop.versieInformatie"/>
  </office:meta>
</office:document-meta>
</file>