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uuve te Gek op de locatie Remigiusplein, Kastanjelaan, Liemersplein te Duiven</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een aanvraag ontvangen voor een evenementenvergunning voor Duuve te Gek, voor 27 september 2026 in het centrum van Duiven. De aanvraag is geregistreerd onder zaaknummer Z2026-00001277.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336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6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6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77</meta:user-defined>
    <meta:user-defined meta:name="DCTERMS.abstract">Kennisgeving ontvangst aanvraag evenementenvergunning- Duuve te Gek op de locatie Remigiusplein, Kastanjelaan, Liemersplein te Duiven</meta:user-defined>
    <dc:language>nl</dc:language>
    <meta:user-defined meta:name="OVERHEIDop.locatietype/OVERHEIDop.gebiedsmarkering">Vlak</meta:user-defined>
    <meta:user-defined meta:name="DC.title">Kennisgeving ontvangst aanvraag evenementenvergunning- Duuve te Gek op de locatie Remigiusplein, Kastanjelaan, Liemersplein te Duiven</meta:user-defined>
    <meta:user-defined meta:name="DCTERMS.W3CDTF/DCTERMS.available">2026-07-13</meta:user-defined>
    <meta:user-defined meta:name="DCTERMS.W3CDTF/OVERHEIDop.jaargang">2026</meta:user-defined>
    <meta:user-defined meta:name="OVERHEIDop.publicationIssue">333360</meta:user-defined>
    <meta:user-defined meta:name="OVERHEIDop.GmbID/DC.identifier">gmb-2026-333360</meta:user-defined>
    <meta:user-defined meta:name="OVERHEIDop.versieInformatie"/>
  </office:meta>
</office:document-meta>
</file>