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ranjelaan 50, 3971HH Driebergen-Rijsenburg, verbouwing van de woning waarbij dragende delen worden gewijzigd (RX2026-00000603,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ranjelaan 50, 3971HH Driebergen-Rijsenburg, verbouwing van de woning waarbij dragende delen worden gewijzigd (RX2026-00000603, 9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3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603</meta:user-defined>
    <meta:user-defined meta:name="DCTERMS.abstract">Oranjelaan 50, 3971HH Driebergen-Rijsenburg, verbouwing van de woning waarbij dragende delen worden gewijzigd (RX2026-00000603, 9 juli 2026)</meta:user-defined>
    <dc:language>nl</dc:language>
    <meta:user-defined meta:name="OVERHEIDop.locatietype/OVERHEIDop.gebiedsmarkering">Vlak</meta:user-defined>
    <meta:user-defined meta:name="DC.title">Gemeente Utrechtse Heuvelrug, verleende omgevingsvergunning - Oranjelaan 50, 3971HH Driebergen-Rijsenburg, verbouwing van de woning waarbij dragende delen worden gewijzigd (RX2026-00000603, 9 juli 2026)</meta:user-defined>
    <meta:user-defined meta:name="DCTERMS.W3CDTF/DCTERMS.available">2026-07-13</meta:user-defined>
    <meta:user-defined meta:name="DCTERMS.W3CDTF/OVERHEIDop.jaargang">2026</meta:user-defined>
    <meta:user-defined meta:name="OVERHEIDop.publicationIssue">333359</meta:user-defined>
    <meta:user-defined meta:name="OVERHEIDop.GmbID/DC.identifier">gmb-2026-333359</meta:user-defined>
    <meta:user-defined meta:name="OVERHEIDop.versieInformatie"/>
  </office:meta>
</office:document-meta>
</file>