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aanleggen van persleidingen ten behoeve van de waterleiding, Zandveldseweg 1/1A te Nieuwegein, Z2026-000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persleidingen ten behoeve van de waterleiding, Zandveldseweg 1/1A te Nieuwegein</text:p>
            <text:p text:style-name="common-al"/>
            <text:p text:style-name="common-al">
            <text:span text:style-name="nadrukcur">Ontvangen op: </text:span>8 juli 2026</text:p>
            <text:p text:style-name="common-al">
            <text:span text:style-name="nadrukcur">Omschrijving: </text:span>het aanleggen van persleidingen ten behoeve van de waterleiding</text:p>
            <text:p text:style-name="common-al">
            <text:span text:style-name="nadrukcur">Kenmerk:</text:span> Z2026-000012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335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6</meta:user-defined>
    <meta:user-defined meta:name="DCTERMS.abstract">Betreft: Aanvraag op locatie Zandveldseweg 1/1A, 3434KS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aanleggen van persleidingen ten behoeve van de waterleiding, Zandveldseweg 1/1A te Nieuwegein, Z2026-0000125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58</meta:user-defined>
    <meta:user-defined meta:name="OVERHEIDop.GmbID/DC.identifier">gmb-2026-333358</meta:user-defined>
    <meta:user-defined meta:name="OVERHEIDop.versieInformatie"/>
  </office:meta>
</office:document-meta>
</file>