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19">
      <text:list-level-style-bullet text:bullet-char="-" text:level="1">
        <style:list-level-properties text:min-label-width="10mm"/>
      </text:list-level-style-bullet>
    </text:list-style>
    <text:list-style style:name="id1-3-2-2-1-5-2-19-1">
      <text:list-level-style-bullet text:bullet-char="-" text:level="1">
        <style:list-level-properties text:min-label-width="10mm"/>
      </text:list-level-style-bullet>
    </text:list-style>
    <text:list-style style:name="id1-3-2-2-1-5-2-19-2">
      <text:list-level-style-bullet text:bullet-char="-" text:level="1">
        <style:list-level-properties text:min-label-width="10mm"/>
      </text:list-level-style-bullet>
    </text:list-style>
    <text:list-style style:name="id1-3-2-2-1-5-2-19-3">
      <text:list-level-style-bullet text:bullet-char="-" text:level="1">
        <style:list-level-properties text:min-label-width="10mm"/>
      </text:list-level-style-bullet>
    </text:list-style>
    <text:list-style style:name="id1-3-2-2-1-5-2-19-4">
      <text:list-level-style-bullet text:bullet-char="-" text:level="1">
        <style:list-level-properties text:min-label-width="10mm"/>
      </text:list-level-style-bullet>
    </text:list-style>
    <text:list-style style:name="id1-3-2-2-1-5-2-19-5">
      <text:list-level-style-bullet text:bullet-char="-" text:level="1">
        <style:list-level-properties text:min-label-width="10mm"/>
      </text:list-level-style-bullet>
    </text:list-style>
    <style:style style:family="table-column" style:parent-style-name="colspec" style:name="id1-3-2-2-1-6-2-1-1-1">
      <style:table-column-properties style:rel-column-width="28*"/>
    </style:style>
    <style:style style:family="table-column" style:parent-style-name="colspec" style:name="id1-3-2-2-1-6-2-1-1-2">
      <style:table-column-properties style:rel-column-width="68*"/>
    </style: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2-10-2-10">
      <text:list-level-style-bullet text:bullet-char="-" text:level="1">
        <style:list-level-properties text:min-label-width="10mm"/>
      </text:list-level-style-bullet>
    </text:list-style>
    <text:list-style style:name="id1-3-2-2-2-10-2-10-1">
      <text:list-level-style-bullet text:bullet-char="-" text:level="1">
        <style:list-level-properties text:min-label-width="10mm"/>
      </text:list-level-style-bullet>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1-1">
      <text:list-level-style-bullet text:bullet-char="-" text:level="1">
        <style:list-level-properties text:min-label-width="10mm"/>
      </text:list-level-style-bullet>
    </text:list-style>
    <text:list-style style:name="id1-3-2-2-4-9-2-11-2">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3-1">
      <text:list-level-style-bullet text:bullet-char="-" text:level="1">
        <style:list-level-properties text:min-label-width="10mm"/>
      </text:list-level-style-bullet>
    </text:list-style>
    <text:list-style style:name="id1-3-2-2-4-10-3-3-2">
      <text:list-level-style-bullet text:bullet-char="-" text:level="1">
        <style:list-level-properties text:min-label-width="10mm"/>
      </text:list-level-style-bullet>
    </text:list-style>
    <text:list-style style:name="id1-3-2-2-4-10-3-3-3">
      <text:list-level-style-bullet text:bullet-char="-" text:level="1">
        <style:list-level-properties text:min-label-width="10mm"/>
      </text:list-level-style-bullet>
    </text:list-style>
    <text:list-style style:name="id1-3-2-2-4-10-3-3-4">
      <text:list-level-style-bullet text:bullet-char="-" text:level="1">
        <style:list-level-properties text:min-label-width="10mm"/>
      </text:list-level-style-bullet>
    </text:list-style>
    <text:list-style style:name="id1-3-2-2-4-10-3-3-5">
      <text:list-level-style-bullet text:bullet-char="-" text:level="1">
        <style:list-level-properties text:min-label-width="10mm"/>
      </text:list-level-style-bullet>
    </text:list-style>
    <text:list-style style:name="id1-3-2-2-4-10-5-8">
      <text:list-level-style-bullet text:bullet-char="-" text:level="1">
        <style:list-level-properties text:min-label-width="10mm"/>
      </text:list-level-style-bullet>
    </text:list-style>
    <text:list-style style:name="id1-3-2-2-4-10-5-8-1">
      <text:list-level-style-bullet text:bullet-char="-" text:level="1">
        <style:list-level-properties text:min-label-width="10mm"/>
      </text:list-level-style-bullet>
    </text:list-style>
    <text:list-style style:name="id1-3-2-2-4-10-5-8-2">
      <text:list-level-style-bullet text:bullet-char="-" text:level="1">
        <style:list-level-properties text:min-label-width="10mm"/>
      </text:list-level-style-bullet>
    </text:list-style>
    <text:list-style style:name="id1-3-2-2-4-10-5-8-3">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5-3-1">
      <text:list-level-style-bullet text:bullet-char="-" text:level="1">
        <style:list-level-properties text:min-label-width="10mm"/>
      </text:list-level-style-bullet>
    </text:list-style>
    <text:list-style style:name="id1-3-2-2-4-11-5-3-2">
      <text:list-level-style-bullet text:bullet-char="-" text:level="1">
        <style:list-level-properties text:min-label-width="10mm"/>
      </text:list-level-style-bullet>
    </text:list-style>
    <text:list-style style:name="id1-3-2-2-4-11-5-3-3">
      <text:list-level-style-bullet text:bullet-char="-" text:level="1">
        <style:list-level-properties text:min-label-width="10mm"/>
      </text:list-level-style-bullet>
    </text:list-style>
    <text:list-style style:name="id1-3-2-2-4-11-5-3-4">
      <text:list-level-style-bullet text:bullet-char="-" text:level="1">
        <style:list-level-properties text:min-label-width="10mm"/>
      </text:list-level-style-bullet>
    </text:list-style>
    <text:list-style style:name="id1-3-2-2-4-11-7-3">
      <text:list-level-style-bullet text:bullet-char="-" text:level="1">
        <style:list-level-properties text:min-label-width="10mm"/>
      </text:list-level-style-bullet>
    </text:list-style>
    <text:list-style style:name="id1-3-2-2-4-11-7-3-1">
      <text:list-level-style-bullet text:bullet-char="-" text:level="1">
        <style:list-level-properties text:min-label-width="10mm"/>
      </text:list-level-style-bullet>
    </text:list-style>
    <text:list-style style:name="id1-3-2-2-4-11-7-3-2">
      <text:list-level-style-bullet text:bullet-char="-" text:level="1">
        <style:list-level-properties text:min-label-width="10mm"/>
      </text:list-level-style-bullet>
    </text:list-style>
    <style:style style:family="table-column" style:parent-style-name="colspec" style:name="id1-3-2-2-4-12-3-2-1-1">
      <style:table-column-properties style:rel-column-width="46*"/>
    </style:style>
    <style:style style:family="table-column" style:parent-style-name="colspec" style:name="id1-3-2-2-4-12-3-2-1-2">
      <style:table-column-properties style:rel-column-width="46*"/>
    </style:style>
    <text:list-style style:name="id1-3-2-2-4-12-5-3">
      <text:list-level-style-bullet text:bullet-char="-" text:level="1">
        <style:list-level-properties text:min-label-width="10mm"/>
      </text:list-level-style-bullet>
    </text:list-style>
    <text:list-style style:name="id1-3-2-2-4-12-5-3-1">
      <text:list-level-style-bullet text:bullet-char="-" text:level="1">
        <style:list-level-properties text:min-label-width="10mm"/>
      </text:list-level-style-bullet>
    </text:list-style>
    <text:list-style style:name="id1-3-2-2-4-12-5-3-2">
      <text:list-level-style-bullet text:bullet-char="-" text:level="1">
        <style:list-level-properties text:min-label-width="10mm"/>
      </text:list-level-style-bullet>
    </text:list-style>
    <text:list-style style:name="id1-3-2-2-4-12-5-3-3">
      <text:list-level-style-bullet text:bullet-char="-" text:level="1">
        <style:list-level-properties text:min-label-width="10mm"/>
      </text:list-level-style-bullet>
    </text:list-style>
    <text:list-style style:name="id1-3-2-2-4-12-7-3">
      <text:list-level-style-bullet text:bullet-char="-" text:level="1">
        <style:list-level-properties text:min-label-width="10mm"/>
      </text:list-level-style-bullet>
    </text:list-style>
    <text:list-style style:name="id1-3-2-2-4-12-7-3-1">
      <text:list-level-style-bullet text:bullet-char="-" text:level="1">
        <style:list-level-properties text:min-label-width="10mm"/>
      </text:list-level-style-bullet>
    </text:list-style>
    <text:list-style style:name="id1-3-2-2-4-12-7-3-2">
      <text:list-level-style-bullet text:bullet-char="-" text:level="1">
        <style:list-level-properties text:min-label-width="10mm"/>
      </text:list-level-style-bullet>
    </text:list-style>
    <text:list-style style:name="id1-3-2-2-4-12-12-3">
      <text:list-level-style-bullet text:bullet-char="-" text:level="1">
        <style:list-level-properties text:min-label-width="10mm"/>
      </text:list-level-style-bullet>
    </text:list-style>
    <text:list-style style:name="id1-3-2-2-4-12-12-3-1">
      <text:list-level-style-bullet text:bullet-char="-" text:level="1">
        <style:list-level-properties text:min-label-width="10mm"/>
      </text:list-level-style-bullet>
    </text:list-style>
    <text:list-style style:name="id1-3-2-2-4-12-12-3-2">
      <text:list-level-style-bullet text:bullet-char="-" text:level="1">
        <style:list-level-properties text:min-label-width="10mm"/>
      </text:list-level-style-bullet>
    </text:list-style>
    <text:list-style style:name="id1-3-2-2-4-12-12-3-2-3">
      <text:list-level-style-bullet text:bullet-char="-" text:level="1">
        <style:list-level-properties text:min-label-width="10mm"/>
      </text:list-level-style-bullet>
    </text:list-style>
    <text:list-style style:name="id1-3-2-2-4-12-12-3-2-3-1">
      <text:list-level-style-bullet text:bullet-char="-" text:level="1">
        <style:list-level-properties text:min-label-width="10mm"/>
      </text:list-level-style-bullet>
    </text:list-style>
    <text:list-style style:name="id1-3-2-2-4-12-12-3-2-3-2">
      <text:list-level-style-bullet text:bullet-char="-" text:level="1">
        <style:list-level-properties text:min-label-width="10mm"/>
      </text:list-level-style-bullet>
    </text:list-style>
    <text:list-style style:name="id1-3-2-2-4-12-12-3-3">
      <text:list-level-style-bullet text:bullet-char="-" text:level="1">
        <style:list-level-properties text:min-label-width="10mm"/>
      </text:list-level-style-bullet>
    </text:list-style>
    <text:list-style style:name="id1-3-2-2-4-12-12-3-4">
      <text:list-level-style-bullet text:bullet-char="-" text:level="1">
        <style:list-level-properties text:min-label-width="10mm"/>
      </text:list-level-style-bullet>
    </text:list-style>
    <text:list-style style:name="id1-3-2-2-4-12-12-3-5">
      <text:list-level-style-bullet text:bullet-char="-" text:level="1">
        <style:list-level-properties text:min-label-width="10mm"/>
      </text:list-level-style-bullet>
    </text:list-style>
    <text:list-style style:name="id1-3-2-2-4-12-12-3-5-3">
      <text:list-level-style-bullet text:bullet-char="-" text:level="1">
        <style:list-level-properties text:min-label-width="10mm"/>
      </text:list-level-style-bullet>
    </text:list-style>
    <text:list-style style:name="id1-3-2-2-4-12-12-3-5-3-1">
      <text:list-level-style-bullet text:bullet-char="-" text:level="1">
        <style:list-level-properties text:min-label-width="10mm"/>
      </text:list-level-style-bullet>
    </text:list-style>
    <text:list-style style:name="id1-3-2-2-4-12-12-3-5-3-2">
      <text:list-level-style-bullet text:bullet-char="-" text:level="1">
        <style:list-level-properties text:min-label-width="10mm"/>
      </text:list-level-style-bullet>
    </text:list-style>
    <text:list-style style:name="id1-3-2-2-4-13-5-2">
      <text:list-level-style-bullet text:bullet-char="-" text:level="1">
        <style:list-level-properties text:min-label-width="10mm"/>
      </text:list-level-style-bullet>
    </text:list-style>
    <text:list-style style:name="id1-3-2-2-4-13-5-2-1">
      <text:list-level-style-bullet text:bullet-char="-" text:level="1">
        <style:list-level-properties text:min-label-width="10mm"/>
      </text:list-level-style-bullet>
    </text:list-style>
    <text:list-style style:name="id1-3-2-2-4-13-5-2-2">
      <text:list-level-style-bullet text:bullet-char="-" text:level="1">
        <style:list-level-properties text:min-label-width="10mm"/>
      </text:list-level-style-bullet>
    </text:list-style>
    <text:list-style style:name="id1-3-2-2-4-13-5-2-3">
      <text:list-level-style-bullet text:bullet-char="-" text:level="1">
        <style:list-level-properties text:min-label-width="10mm"/>
      </text:list-level-style-bullet>
    </text:list-style>
    <text:list-style style:name="id1-3-2-2-4-1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18">
      <text:list-level-style-bullet text:bullet-char="-" text:level="1">
        <style:list-level-properties text:min-label-width="10mm"/>
      </text:list-level-style-bullet>
    </text:list-style>
    <text:list-style style:name="id1-3-2-2-4-14-2-18-1">
      <text:list-level-style-bullet text:bullet-char="-" text:level="1">
        <style:list-level-properties text:min-label-width="10mm"/>
      </text:list-level-style-bullet>
    </text:list-style>
    <text:list-style style:name="id1-3-2-2-4-14-2-18-2">
      <text:list-level-style-bullet text:bullet-char="-" text:level="1">
        <style:list-level-properties text:min-label-width="10mm"/>
      </text:list-level-style-bullet>
    </text:list-style>
    <text:list-style style:name="id1-3-2-2-4-14-2-18-3">
      <text:list-level-style-bullet text:bullet-char="-" text:level="1">
        <style:list-level-properties text:min-label-width="10mm"/>
      </text:list-level-style-bullet>
    </text:list-style>
    <text:list-style style:name="id1-3-2-2-4-14-2-18-4">
      <text:list-level-style-bullet text:bullet-char="-" text:level="1">
        <style:list-level-properties text:min-label-width="10mm"/>
      </text:list-level-style-bullet>
    </text:list-style>
    <text:list-style style:name="id1-3-2-2-4-14-2-23">
      <text:list-level-style-bullet text:bullet-char="-" text:level="1">
        <style:list-level-properties text:min-label-width="10mm"/>
      </text:list-level-style-bullet>
    </text:list-style>
    <text:list-style style:name="id1-3-2-2-4-14-2-23-1">
      <text:list-level-style-bullet text:bullet-char="-" text:level="1">
        <style:list-level-properties text:min-label-width="10mm"/>
      </text:list-level-style-bullet>
    </text:list-style>
    <text:list-style style:name="id1-3-2-2-4-14-2-23-2">
      <text:list-level-style-bullet text:bullet-char="-" text:level="1">
        <style:list-level-properties text:min-label-width="10mm"/>
      </text:list-level-style-bullet>
    </text:list-style>
    <text:list-style style:name="id1-3-2-2-4-14-2-23-3">
      <text:list-level-style-bullet text:bullet-char="-" text:level="1">
        <style:list-level-properties text:min-label-width="10mm"/>
      </text:list-level-style-bullet>
    </text:list-style>
    <text:list-style style:name="id1-3-2-2-4-14-2-23-4">
      <text:list-level-style-bullet text:bullet-char="-" text:level="1">
        <style:list-level-properties text:min-label-width="10mm"/>
      </text:list-level-style-bullet>
    </text:list-style>
    <text:list-style style:name="id1-3-2-2-4-14-2-23-5">
      <text:list-level-style-bullet text:bullet-char="-" text:level="1">
        <style:list-level-properties text:min-label-width="10mm"/>
      </text:list-level-style-bullet>
    </text:list-style>
    <text:list-style style:name="id1-3-2-2-4-14-2-26">
      <text:list-level-style-bullet text:bullet-char="-" text:level="1">
        <style:list-level-properties text:min-label-width="10mm"/>
      </text:list-level-style-bullet>
    </text:list-style>
    <text:list-style style:name="id1-3-2-2-4-14-2-26-1">
      <text:list-level-style-bullet text:bullet-char="-" text:level="1">
        <style:list-level-properties text:min-label-width="10mm"/>
      </text:list-level-style-bullet>
    </text:list-style>
    <text:list-style style:name="id1-3-2-2-4-14-2-26-2">
      <text:list-level-style-bullet text:bullet-char="-" text:level="1">
        <style:list-level-properties text:min-label-width="10mm"/>
      </text:list-level-style-bullet>
    </text:list-style>
    <text:list-style style:name="id1-3-2-2-4-14-2-26-3">
      <text:list-level-style-bullet text:bullet-char="-" text:level="1">
        <style:list-level-properties text:min-label-width="10mm"/>
      </text:list-level-style-bullet>
    </text:list-style>
    <text:list-style style:name="id1-3-2-2-4-14-2-26-4">
      <text:list-level-style-bullet text:bullet-char="-" text:level="1">
        <style:list-level-properties text:min-label-width="10mm"/>
      </text:list-level-style-bullet>
    </text:list-style>
    <text:list-style style:name="id1-3-2-2-4-17-3-7">
      <text:list-level-style-bullet text:bullet-char="-" text:level="1">
        <style:list-level-properties text:min-label-width="10mm"/>
      </text:list-level-style-bullet>
    </text:list-style>
    <text:list-style style:name="id1-3-2-2-4-17-3-7-1">
      <text:list-level-style-bullet text:bullet-char="-" text:level="1">
        <style:list-level-properties text:min-label-width="10mm"/>
      </text:list-level-style-bullet>
    </text:list-style>
    <text:list-style style:name="id1-3-2-2-4-17-3-7-2">
      <text:list-level-style-bullet text:bullet-char="-" text:level="1">
        <style:list-level-properties text:min-label-width="10mm"/>
      </text:list-level-style-bullet>
    </text:list-style>
    <text:list-style style:name="id1-3-2-2-4-17-3-7-3">
      <text:list-level-style-bullet text:bullet-char="-" text:level="1">
        <style:list-level-properties text:min-label-width="10mm"/>
      </text:list-level-style-bullet>
    </text:list-style>
    <text:list-style style:name="id1-3-2-2-4-17-3-7-4">
      <text:list-level-style-bullet text:bullet-char="-" text:level="1">
        <style:list-level-properties text:min-label-width="10mm"/>
      </text:list-level-style-bullet>
    </text:list-style>
    <text:list-style style:name="id1-3-2-2-4-17-3-7-5">
      <text:list-level-style-bullet text:bullet-char="-" text:level="1">
        <style:list-level-properties text:min-label-width="10mm"/>
      </text:list-level-style-bullet>
    </text:list-style>
    <text:list-style style:name="id1-3-2-2-4-17-3-7-6">
      <text:list-level-style-bullet text:bullet-char="-" text:level="1">
        <style:list-level-properties text:min-label-width="10mm"/>
      </text:list-level-style-bullet>
    </text:list-style>
    <text:list-style style:name="id1-3-2-2-4-17-3-7-7">
      <text:list-level-style-bullet text:bullet-char="-" text:level="1">
        <style:list-level-properties text:min-label-width="10mm"/>
      </text:list-level-style-bullet>
    </text:list-style>
    <text:list-style style:name="id1-3-2-2-4-17-3-14">
      <text:list-level-style-bullet text:bullet-char="-" text:level="1">
        <style:list-level-properties text:min-label-width="10mm"/>
      </text:list-level-style-bullet>
    </text:list-style>
    <text:list-style style:name="id1-3-2-2-4-17-3-14-1">
      <text:list-level-style-bullet text:bullet-char="-" text:level="1">
        <style:list-level-properties text:min-label-width="10mm"/>
      </text:list-level-style-bullet>
    </text:list-style>
    <text:list-style style:name="id1-3-2-2-4-17-3-14-2">
      <text:list-level-style-bullet text:bullet-char="-" text:level="1">
        <style:list-level-properties text:min-label-width="10mm"/>
      </text:list-level-style-bullet>
    </text:list-style>
    <text:list-style style:name="id1-3-2-2-4-17-3-14-3">
      <text:list-level-style-bullet text:bullet-char="-" text:level="1">
        <style:list-level-properties text:min-label-width="10mm"/>
      </text:list-level-style-bullet>
    </text:list-style>
    <text:list-style style:name="id1-3-2-2-4-17-3-17">
      <text:list-level-style-bullet text:bullet-char="-" text:level="1">
        <style:list-level-properties text:min-label-width="10mm"/>
      </text:list-level-style-bullet>
    </text:list-style>
    <text:list-style style:name="id1-3-2-2-4-17-3-17-1">
      <text:list-level-style-bullet text:bullet-char="-" text:level="1">
        <style:list-level-properties text:min-label-width="10mm"/>
      </text:list-level-style-bullet>
    </text:list-style>
    <text:list-style style:name="id1-3-2-2-4-17-3-17-2">
      <text:list-level-style-bullet text:bullet-char="-" text:level="1">
        <style:list-level-properties text:min-label-width="10mm"/>
      </text:list-level-style-bullet>
    </text:list-style>
    <text:list-style style:name="id1-3-2-2-4-17-3-17-3">
      <text:list-level-style-bullet text:bullet-char="-" text:level="1">
        <style:list-level-properties text:min-label-width="10mm"/>
      </text:list-level-style-bullet>
    </text:list-style>
    <text:list-style style:name="id1-3-2-2-4-17-4-5">
      <text:list-level-style-bullet text:bullet-char="-" text:level="1">
        <style:list-level-properties text:min-label-width="10mm"/>
      </text:list-level-style-bullet>
    </text:list-style>
    <text:list-style style:name="id1-3-2-2-4-17-4-5-1">
      <text:list-level-style-bullet text:bullet-char="-" text:level="1">
        <style:list-level-properties text:min-label-width="10mm"/>
      </text:list-level-style-bullet>
    </text:list-style>
    <text:list-style style:name="id1-3-2-2-4-17-4-5-2">
      <text:list-level-style-bullet text:bullet-char="-" text:level="1">
        <style:list-level-properties text:min-label-width="10mm"/>
      </text:list-level-style-bullet>
    </text:list-style>
    <text:list-style style:name="id1-3-2-2-4-17-4-5-3">
      <text:list-level-style-bullet text:bullet-char="-" text:level="1">
        <style:list-level-properties text:min-label-width="10mm"/>
      </text:list-level-style-bullet>
    </text:list-style>
    <text:list-style style:name="id1-3-2-2-4-17-4-5-4">
      <text:list-level-style-bullet text:bullet-char="-" text:level="1">
        <style:list-level-properties text:min-label-width="10mm"/>
      </text:list-level-style-bullet>
    </text:list-style>
    <text:list-style style:name="id1-3-2-2-4-17-4-5-5">
      <text:list-level-style-bullet text:bullet-char="-" text:level="1">
        <style:list-level-properties text:min-label-width="10mm"/>
      </text:list-level-style-bullet>
    </text:list-style>
    <text:list-style style:name="id1-3-2-2-4-17-4-5-6">
      <text:list-level-style-bullet text:bullet-char="-" text:level="1">
        <style:list-level-properties text:min-label-width="10mm"/>
      </text:list-level-style-bullet>
    </text:list-style>
    <text:list-style style:name="id1-3-2-2-4-17-4-5-7">
      <text:list-level-style-bullet text:bullet-char="-" text:level="1">
        <style:list-level-properties text:min-label-width="10mm"/>
      </text:list-level-style-bullet>
    </text:list-style>
    <text:list-style style:name="id1-3-2-2-4-17-4-5-8">
      <text:list-level-style-bullet text:bullet-char="-" text:level="1">
        <style:list-level-properties text:min-label-width="10mm"/>
      </text:list-level-style-bullet>
    </text:list-style>
    <text:list-style style:name="id1-3-2-2-4-17-4-5-9">
      <text:list-level-style-bullet text:bullet-char="-" text:level="1">
        <style:list-level-properties text:min-label-width="10mm"/>
      </text:list-level-style-bullet>
    </text:list-style>
    <text:list-style style:name="id1-3-2-2-4-18-2-4">
      <text:list-level-style-bullet text:bullet-char="-" text:level="1">
        <style:list-level-properties text:min-label-width="10mm"/>
      </text:list-level-style-bullet>
    </text:list-style>
    <text:list-style style:name="id1-3-2-2-4-18-2-4-1">
      <text:list-level-style-bullet text:bullet-char="-" text:level="1">
        <style:list-level-properties text:min-label-width="10mm"/>
      </text:list-level-style-bullet>
    </text:list-style>
    <text:list-style style:name="id1-3-2-2-4-18-2-4-2">
      <text:list-level-style-bullet text:bullet-char="-" text:level="1">
        <style:list-level-properties text:min-label-width="10mm"/>
      </text:list-level-style-bullet>
    </text:list-style>
    <text:list-style style:name="id1-3-2-2-4-19-2-4">
      <text:list-level-style-bullet text:bullet-char="-" text:level="1">
        <style:list-level-properties text:min-label-width="10mm"/>
      </text:list-level-style-bullet>
    </text:list-style>
    <text:list-style style:name="id1-3-2-2-4-19-2-4-1">
      <text:list-level-style-bullet text:bullet-char="-" text:level="1">
        <style:list-level-properties text:min-label-width="10mm"/>
      </text:list-level-style-bullet>
    </text:list-style>
    <text:list-style style:name="id1-3-2-2-4-19-2-4-2">
      <text:list-level-style-bullet text:bullet-char="-" text:level="1">
        <style:list-level-properties text:min-label-width="10mm"/>
      </text:list-level-style-bullet>
    </text:list-style>
    <text:list-style style:name="id1-3-2-2-4-20-2-7">
      <text:list-level-style-bullet text:bullet-char="-" text:level="1">
        <style:list-level-properties text:min-label-width="10mm"/>
      </text:list-level-style-bullet>
    </text:list-style>
    <text:list-style style:name="id1-3-2-2-4-20-2-7-1">
      <text:list-level-style-bullet text:bullet-char="-" text:level="1">
        <style:list-level-properties text:min-label-width="10mm"/>
      </text:list-level-style-bullet>
    </text:list-style>
    <text:list-style style:name="id1-3-2-2-4-20-2-7-2">
      <text:list-level-style-bullet text:bullet-char="-" text:level="1">
        <style:list-level-properties text:min-label-width="10mm"/>
      </text:list-level-style-bullet>
    </text:list-style>
    <text:list-style style:name="id1-3-2-2-4-20-2-7-3">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2-9-1">
      <text:list-level-style-bullet text:bullet-char="-" text:level="1">
        <style:list-level-properties text:min-label-width="10mm"/>
      </text:list-level-style-bullet>
    </text:list-style>
    <text:list-style style:name="id1-3-2-2-4-21-2-9-2">
      <text:list-level-style-bullet text:bullet-char="-" text:level="1">
        <style:list-level-properties text:min-label-width="10mm"/>
      </text:list-level-style-bullet>
    </text:list-style>
    <text:list-style style:name="id1-3-2-2-4-21-2-9-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text:list-style style:name="id1-3-2-2-4-22-2-4-3">
      <text:list-level-style-bullet text:bullet-char="-" text:level="1">
        <style:list-level-properties text:min-label-width="10mm"/>
      </text:list-level-style-bullet>
    </text:list-style>
    <text:list-style style:name="id1-3-2-2-4-22-2-4-4">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6-1">
      <text:list-level-style-bullet text:bullet-char="-" text:level="1">
        <style:list-level-properties text:min-label-width="10mm"/>
      </text:list-level-style-bullet>
    </text:list-style>
    <text:list-style style:name="id1-3-2-2-4-22-2-6-2">
      <text:list-level-style-bullet text:bullet-char="-" text:level="1">
        <style:list-level-properties text:min-label-width="10mm"/>
      </text:list-level-style-bullet>
    </text:list-style>
    <text:list-style style:name="id1-3-2-2-4-22-2-6-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4-1">
      <text:list-level-style-bullet text:bullet-char="-" text:level="1">
        <style:list-level-properties text:min-label-width="10mm"/>
      </text:list-level-style-bullet>
    </text:list-style>
    <text:list-style style:name="id1-3-2-2-4-23-2-4-2">
      <text:list-level-style-bullet text:bullet-char="-" text:level="1">
        <style:list-level-properties text:min-label-width="10mm"/>
      </text:list-level-style-bullet>
    </text:list-style>
    <text:list-style style:name="id1-3-2-2-4-23-2-4-3">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8-2-8">
      <text:list-level-style-bullet text:bullet-char="-" text:level="1">
        <style:list-level-properties text:min-label-width="10mm"/>
      </text:list-level-style-bullet>
    </text:list-style>
    <text:list-style style:name="id1-3-2-2-5-8-2-8-1">
      <text:list-level-style-bullet text:bullet-char="-" text:level="1">
        <style:list-level-properties text:min-label-width="10mm"/>
      </text:list-level-style-bullet>
    </text:list-style>
    <text:list-style style:name="id1-3-2-2-5-8-2-8-2">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Rijswijk</text:p>
      <text:section text:name="regeling_id1-3-2" text:style-name="regeling">
        <text:section text:name="aanhef_id1-3-2-1" text:style-name="aanhef">
          <text:section text:name="preambule_id1-3-2-1-1" text:style-name="preambule">
            <text:p text:style-name="al">Dit besluit treedt in werking na bekendmaking in het elektronisch gemeentebla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toepassingsgebied</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 Rijswijk vindt het belangrijk om op een duidelijke en concrete manier om te gaan met het innen van belastingen. Een goed geregeld invorderingsproces, met tijdige en consistente invorderingsacties, draagt in de praktijk enorm bij aan het succesvol innen van vorderingen/aanslagen. </text:p>
                <text:p text:style-name="al"/>
                <text:p text:style-name="al">Er is behoefte aan duidelijk geformuleerde beleidsregels over het invorderingsproces, die aansluiten bij de huidige wet- en regelgeving, en die op een gestructureerde manier vast te leggen.</text:p>
                <text:p text:style-name="al"/>
                <text:p text:style-name="al">Verder maakt een duidelijk invorderingsbeleid het mogelijk om een uniforme gedragslijn te voeren. De beginselen van proportionaliteit, rechtsgelijkheid- en zekerheid spelen in een toenemende mate een rol.</text:p>
                <text:p text:style-name="al"/>
              </text:section>
            </text:section>
            <text:section text:name="paragraaf_id1-3-2-2-1-3" text:style-name="paragraaf">
              <text:p text:style-name="paragraaf_kop"><text:span text:style-name="label"/> <text:span text:style-name="nr">1.2</text:span> Doel </text:p>
              <text:section text:name="structuurtekst_id1-3-2-2-1-3-2" text:style-name="structuurtekst">
                <text:p text:style-name="al">Deze leidraad is bedoeld om het invorderingsproces en het bijbehorende invorderings- en kwijtscheldingsbeleid vast te leggen en begrijpelijk te maken voor zowel de medewerkers die zich bezighouden met de invordering als de belastingschuldigen.</text:p>
                <text:p text:style-name="al"/>
              </text:section>
            </text:section>
            <text:section text:name="paragraaf_id1-3-2-2-1-4" text:style-name="paragraaf">
              <text:p text:style-name="paragraaf_kop"><text:span text:style-name="label"/> <text:span text:style-name="nr">1.3</text:span> Vaststelling Leidraad</text:p>
              <text:section text:name="structuurtekst_id1-3-2-2-1-4-2" text:style-name="structuurtekst">
                <text:p text:style-name="al">Het college van B&amp;W heeft de Leidraad Invordering vastgesteld. </text:p>
                <text:p text:style-name="al"/>
                <text:p text:style-name="al">
                <text:span text:style-name="nadrukvet">Inzien</text:span>
              </text:p>
                <text:p text:style-name="al">De leidraad invordering is via <text:a xlink:href="http://www.overheid.nl" xlink:type="simple"><text:span text:style-name="nadrukondlijn">www.overheid.nl</text:span></text:a> in te zien.</text:p>
                <text:p text:style-name="al"/>
              </text:section>
            </text:section>
            <text:section text:name="paragraaf_id1-3-2-2-1-5" text:style-name="paragraaf">
              <text:p text:style-name="paragraaf_kop"><text:span text:style-name="label"/> <text:span text:style-name="nr">1.4</text:span> Wet- en regelgeving</text:p>
              <text:section text:name="structuurtekst_id1-3-2-2-1-5-2" text:style-name="structuurtekst">
                <text:p text:style-name="al">De invordering van belastingen is geregeld in verschillende wetten en regels. Hieronder volgen 3 belangrijke wetten:</text:p>
                <text:p text:style-name="al"/>
                <text:p text:style-name="al">
                <text:span text:style-name="nadrukvet">Invorderingswet 1990 (IW 1990) </text:span>
              </text:p>
                <text:p text:style-name="al">De gemeente Rijswijk is op grond van de Gemeentewet (artikelen 231 en 249) bevoegd om de IW 1990 en de Kostenwet te gebruiken om belastingen te innen. </text:p>
                <text:p text:style-name="al"/>
                <text:p text:style-name="al">
                <text:span text:style-name="nadrukvet">Kostenwet invordering Rijksbelastingen</text:span>
              </text:p>
                <text:p text:style-name="al">De kostenwet bevat tarieven voor invorderingsmaatregelen, zoals aanmaningen, dwangbevel en beslag. Voor de actuele tarieven moet de Kostenwet worden geraadpleegd. </text:p>
                <text:p text:style-name="al"/>
                <text:p text:style-name="al">
                <text:span text:style-name="nadrukvet">Algemene wet bestuursrecht (Awb)</text:span>
              </text:p>
                <text:p text:style-name="al">De Algemene wet bestuursrecht (Awb) is een wet die regels geeft over hoe de gemeente moet omgaan met burgers en bedrijven. Het zorgt ervoor dat de gemeente eerlijk, duidelijk en volgens bepaalde procedures handelt als zij besluiten neemt die invloed hebben op mensen. </text:p>
                <text:p text:style-name="al"/>
                <text:p text:style-name="al">Volgens de Invorderingswet 1990 zijn niet alle regels uit de Awb van toepassing. Maar voor de invordering van gemeentelijke belastingen probeert de gemeente Rijswijk zoveel mogelijk de werkwijze uit de Awb te volgen. </text:p>
                <text:p text:style-name="al"/>
                <text:p text:style-name="al">
                <text:span text:style-name="nadrukvet">Dwangsom bij niet-tijdige beslissing</text:span>
              </text:p>
                <text:p text:style-name="al">Eén van de regels uit de Awb die niet standaard van toepassing is, is de dwangsom bij niet-tijdige beslissing. Als de gemeente te laat een beslissing neemt op een bezwaarschrift, kan de belastingschuldige recht hebben op een dwangsom. Deze dwangsom is een boete (geld) die de gemeente aan de belastingschuldige moet betalen. </text:p>
                <text:p text:style-name="al"/>
                <text:p text:style-name="al">Dit passen wij in het invorderingsproces alleen in de volgende situaties toe:</text:p>
                <text:p text:style-name="al"/>
                <text:list text:style-name="id1-3-2-2-1-5-2-19">
                  <text:list-item text:style-override="id1-3-2-2-1-5-2-19-1">
                    <text:number>-</text:number>
                    <text:p text:style-name="al">bezwaarschriften tegen beschikkingen invorderingsrente (art. 30, lid 1); </text:p>
                  </text:list-item>
                  <text:list-item text:style-override="id1-3-2-2-1-5-2-19-2">
                    <text:number>-</text:number>
                    <text:p text:style-name="al">bezwaarschriften tegen beschikkingen aansprakelijkstelling (art. 49, lid 1); </text:p>
                  </text:list-item>
                  <text:list-item text:style-override="id1-3-2-2-1-5-2-19-3">
                    <text:number>-</text:number>
                    <text:p text:style-name="al">bezwaar- en beroepschriften als bedoeld in artikel 7, lid 1, Kostenwet;</text:p>
                  </text:list-item>
                  <text:list-item text:style-override="id1-3-2-2-1-5-2-19-4">
                    <text:number>-</text:number>
                    <text:p text:style-name="al">bezwaarschriften tegen beschikkingen kostenvergoeding bij een onrechtmatig opgelegde verplichting als bedoeld in artikel 62a, eerste lid, van de wet;</text:p>
                  </text:list-item>
                  <text:list-item text:style-override="id1-3-2-2-1-5-2-19-5">
                    <text:number>-</text:number>
                    <text:p text:style-name="al">bezwaarschriften tegen beschikkingen bestuurlijke boete als bedoel in artikel 63b van de wet.</text:p>
                  </text:list-item>
                </text:list>
              </text:section>
            </text:section>
            <text:section text:name="paragraaf_id1-3-2-2-1-6" text:style-name="paragraaf">
              <text:p text:style-name="paragraaf_kop"><text:span text:style-name="label"/> <text:span text:style-name="nr">1.5</text:span> Begripp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p text:style-name="table_al">is verantwoordelijk voor de uitvoering. Het college kan nadere regels voor de heffing en invordering stellen. Daarbij kan worden gedacht aan regels voor de aangifte, het opleggen van voorlopige aanslagen, maar ook richtlijnen bij de uitleg van bepalingen in de verordening. Ook wijst het college van B&amp;W de heffingsambtenaar en invorderingsambtenaar aan. </text:p>
                      </table:table-cell>
                    </table:table-row>
                    <table:table-row table:style-name="row">
                      <table:table-cell table:style-name="cell_frame_all" table:number-rows-spanned="1" table:number-columns-spanned="1">
                        <text:p text:style-name="table_al">De heffingsambtenaar</text:p>
                      </table:table-cell>
                      <table:table-cell table:style-name="cell_frame_all" table:number-rows-spanned="1" table:number-columns-spanned="1">
                        <text:p text:style-name="table_al">is verantwoordelijk voor het opleggen van de belastingaanslagen. Naast het opleggen van de aanslagen beslist de heffingsambtenaar ook op de bezwaarschriften, en treedt voor de gemeente op in beroep en hoger beroep. </text:p>
                      </table:table-cell>
                    </table:table-row>
                    <table:table-row table:style-name="row">
                      <table:table-cell table:style-name="cell_frame_all" table:number-rows-spanned="1" table:number-columns-spanned="1">
                        <text:p text:style-name="table_al">De invorderingsambtenaar</text:p>
                      </table:table-cell>
                      <table:table-cell table:style-name="cell_frame_all" table:number-rows-spanned="1" table:number-columns-spanned="1">
                        <text:p text:style-name="table_al">Is verantwoordelijk voor het incasseren van de opgelegde aanslagen. Naast het verzenden van de aanslagen en het incasseren van de bedragen, zorgt de invorderingsambtenaar voor kwijtschelding en dwangmaatregelen zoals aanmaningen en dwangbevelen. </text:p>
                      </table:table-cell>
                    </table:table-row>
                    <table:table-row table:style-name="row">
                      <table:table-cell table:style-name="cell_frame_all" table:number-rows-spanned="1" table:number-columns-spanned="1">
                        <text:p text:style-name="table_al">De belastingschuldige</text:p>
                      </table:table-cell>
                      <table:table-cell table:style-name="cell_frame_all" table:number-rows-spanned="1" table:number-columns-spanned="1">
                        <text:p text:style-name="table_al">is degene die de belastingaanslag moet betalen - dus op wiens naam de belastingaanslag is gesteld. </text:p>
                      </table:table-cell>
                    </table:table-row>
                    <table:table-row table:style-name="row">
                      <table:table-cell table:style-name="cell_frame_all" table:number-rows-spanned="1" table:number-columns-spanned="1">
                        <text:p text:style-name="table_al">Gevorderde som (Kostenwet)</text:p>
                      </table:table-cell>
                      <table:table-cell table:style-name="cell_frame_all" table:number-rows-spanned="1" table:number-columns-spanned="1">
                        <text:p text:style-name="table_al">is het openstaande belastingbedrag zonder kosten van de aanmaning en het dwangbevel en zonder invorderingsrente.</text:p>
                      </table:table-cell>
                    </table:table-row>
                    <table:table-row table:style-name="row">
                      <table:table-cell table:style-name="cell_frame_all" table:number-rows-spanned="1" table:number-columns-spanned="1">
                        <text:p text:style-name="table_al">De belastingdeurwaarder</text:p>
                      </table:table-cell>
                      <table:table-cell table:style-name="cell_frame_all" table:number-rows-spanned="1" table:number-columns-spanned="1">
                        <text:p text:style-name="table_al">is wettelijk bevoegd om deurwaarderswerkzaamheden in het kader van dwangmaatregelen te verrichten voor de invordering van gemeentelijke belastingen. De belastingdeurwaarder voert zijn taken altijd uit in opdracht van de invorderingsambtenaar en houdt bij de uitoefening van die taken rekening met de persoonlijke situatie van de belastingschuldige.</text:p>
                      </table:table-cell>
                    </table:table-row>
                    <table:table-row table:style-name="row">
                      <table:table-cell table:style-name="cell_frame_all" table:number-rows-spanned="1" table:number-columns-spanned="1">
                        <text:p text:style-name="table_al">Een ondernemer</text:p>
                      </table:table-cell>
                      <table:table-cell table:style-name="cell_frame_all" table:number-rows-spanned="1" table:number-columns-spanned="1">
                        <text:p text:style-name="table_al">is een belastingschuldige die een onderneming heeft of zelfstandig een beroep uitoefent.</text:p>
                      </table:table-cell>
                    </table:table-row>
                    <table:table-row table:style-name="row">
                      <table:table-cell table:style-name="cell_frame_all" table:number-rows-spanned="1" table:number-columns-spanned="1">
                        <text:p text:style-name="table_al">Een particulier </text:p>
                      </table:table-cell>
                      <table:table-cell table:style-name="cell_frame_all" table:number-rows-spanned="1" table:number-columns-spanned="1">
                        <text:p text:style-name="table_al">is een belastingschuldige die geen ondernemer is.</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1.6</text:span> Opmerking vooraf</text:p>
              <text:section text:name="structuurtekst_id1-3-2-2-1-7-2" text:style-name="structuurtekst">
                <text:p text:style-name="al">De gemeente Rijswijk maakt gebruik van externe belastingdeurwaarders. </text:p>
                <text:p text:style-name="al"/>
                <text:p text:style-name="al">Alle belastingdeurwaarders die werken bij deurwaarderskantoor Cannock zijn officieel benoemd als belastingdeurwaarder van de gemeente Rijswijk. Dit is geregeld volgens artikel 231, lid 2, onderdeel e van de Gemeentewet. </text:p>
                <text:p text:style-name="al"/>
                <text:p text:style-name="al">Elke belastingdeurwaarder moet zich kunnen legitimeren als belastingdeurwaarder van de gemeente Rijswijk. </text:p>
              </text:section>
            </text:section>
            <text:p text:style-name="hoofdstuk_bottom"/>
          </text:section>
          <text:section text:name="hoofdstuk_id1-3-2-2-2" text:style-name="hoofdstuk">
            <text:p text:style-name="hoofdstuk_kop"><text:span text:style-name="label">Hoofdstuk</text:span> <text:span text:style-name="nr">2</text:span> Het invorderingsproces </text:p>
            <text:section text:name="artikel_id1-3-2-2-2-2" text:style-name="artikel">
              <text:p text:style-name="artikel_kop_titel"><text:span text:style-name="artikel_kop_label"/> </text:p>
              <text:p text:style-name="al">Het proces van belastinginning is eenvoudig: er ontstaat een schuld, een belastingaanslag wordt verstuurd, en er wordt gecontroleerd of de betaling plaatsvindt. Als de betaling uitblijft, wordt er eerst een kosteloze herinnering verstuurd en daarna indien nodig een aanmaning en een dwangbevel en uiteindelijk kunnen dwangmaatregelen zoals beslag volgen. </text:p>
              <text:p text:style-name="al"/>
              <text:p text:style-name="al">Als de invordering op verschillende manieren kan plaatsvinden, dan kiest de gemeente Rijswijk voor de meest eenvoudige, snelle en goedkope manier.</text:p>
              <text:p text:style-name="al"/>
            </text:section>
            <text:section text:name="paragraaf_id1-3-2-2-2-3" text:style-name="paragraaf">
              <text:p text:style-name="paragraaf_kop"><text:span text:style-name="label"/> <text:span text:style-name="nr">2.1</text:span> Stap 1: belastingaanslag (art. 8 IW)</text:p>
              <text:section text:name="structuurtekst_id1-3-2-2-2-3-2" text:style-name="structuurtekst">
                <text:p text:style-name="al">Een belastingaanslag wordt vastgesteld door de heffingsambtenaar. Op de belastingaanslag staat op welke datum het geld op de rekening van de gemeente moet staan. De belastingschuldige moet het hele bedrag betalen.</text:p>
                <text:p text:style-name="al"/>
                <text:p text:style-name="al">
                <text:span text:style-name="nadrukvet">Versturen van het aanslagbiljet</text:span>
              </text:p>
                <text:p text:style-name="al">De belastingaanslag wordt naar de belastingschuldige gestuurd. In sommige gevallen wordt de belastingaanslag niet aan de belastingschuldige maar naar de wettelijke vertegenwoordiger verstuurd.</text:p>
                <text:p text:style-name="al"/>
                <text:p text:style-name="al">
                <text:span text:style-name="nadrukvet">MijnOverheid</text:span>
              </text:p>
                <text:p text:style-name="al">De belastingaanslag kan aan een particulier ook digitaal via MijnOverheid worden gestuurd. De belastingaanslag komt dan binnen in de Berichtenbox van belastingschuldige. De belastingaanslag wordt dan niet meer per post toegestuurd. Als de belastingschuldige géén berichten meer wil ontvangen in de Berichtenbox, dan dient belastingschuldige dat zelf aan te passen in MijnOverheid. </text:p>
                <text:p text:style-name="al"/>
              </text:section>
            </text:section>
            <text:section text:name="paragraaf_id1-3-2-2-2-4" text:style-name="paragraaf">
              <text:p text:style-name="paragraaf_kop"><text:span text:style-name="label"/> <text:span text:style-name="nr">2.2</text:span> Stap 2: betalingsherinnering (waarschuwing)</text:p>
              <text:section text:name="structuurtekst_id1-3-2-2-2-4-2" text:style-name="structuurtekst">
                <text:p text:style-name="al">Op de aanslag staat de datum waarop de aanslag moet zijn betaald. Als de betaling niet op tijd binnenkomt, wordt er een betalingsherinnering gestuurd. De belastingschuldige heeft dan 14 dagen om toch nog te betalen zonder extra kosten. </text:p>
                <text:p text:style-name="al"/>
              </text:section>
            </text:section>
            <text:section text:name="paragraaf_id1-3-2-2-2-5" text:style-name="paragraaf">
              <text:p text:style-name="paragraaf_kop"><text:span text:style-name="label"/> <text:span text:style-name="nr">2.3</text:span> Stap 3: aanmaning (art. 11 IW)</text:p>
              <text:section text:name="structuurtekst_id1-3-2-2-2-5-2" text:style-name="structuurtekst">
                <text:p text:style-name="al">Betaalt de belastingschuldige na de betalingsherinnering niet? Dan volgt een aanmaning. De belastingschuldige moet dan binnen 2 weken het openstaande bedrag betalen, met extra kosten. </text:p>
                <text:p text:style-name="al"/>
              </text:section>
            </text:section>
            <text:section text:name="paragraaf_id1-3-2-2-2-6" text:style-name="paragraaf">
              <text:p text:style-name="paragraaf_kop"><text:span text:style-name="label"/> <text:span text:style-name="nr">2.4</text:span> Stap 4: dwangbevel (art. 12 IW)</text:p>
              <text:section text:name="structuurtekst_id1-3-2-2-2-6-2" text:style-name="structuurtekst">
                <text:p text:style-name="al">Als de belastingschuldige na de aanmaning nog steeds niet betaalt, zal de invorderingsambtenaar dwangmaatregelen moeten nemen om het geld in te vorderen.</text:p>
                <text:p text:style-name="al"/>
                <text:p text:style-name="al">Voor het nemen van die maatregelen moet de invorderingsambtenaar een dwangbevel hebben. Dit is een officiële brief waarin de belastingschuldige bevel krijgt om de schuld te betalen. </text:p>
                <text:p text:style-name="al"/>
              </text:section>
            </text:section>
            <text:section text:name="paragraaf_id1-3-2-2-2-7" text:style-name="paragraaf">
              <text:p text:style-name="paragraaf_kop"><text:span text:style-name="label"/> <text:span text:style-name="nr">2.5</text:span> Stap 5: betekenen dwangbevel (art. 13 IW)</text:p>
              <text:section text:name="structuurtekst_id1-3-2-2-2-7-2" text:style-name="structuurtekst">
                <text:p text:style-name="al">De invorderingsambtenaar kan op grond van een dwangbevel (administratief) beslag leggen. Dat kan nadat het dwangbevel bekend is gemaakt aan de belastingschuldige. Het dwangbevel wordt bekend gemaakt door betekening. </text:p>
                <text:p text:style-name="al"/>
                <text:p text:style-name="al">Betekenen houdt in dat de belastingschuldige informatie krijgt over:</text:p>
                <text:list text:style-name="id1-3-2-2-2-7-2-4">
                  <text:list-item text:style-override="id1-3-2-2-2-7-2-4-1">
                    <text:number>-</text:number>
                    <text:p text:style-name="al">de belastingaanslag die nog niet is betaald;</text:p>
                  </text:list-item>
                  <text:list-item text:style-override="id1-3-2-2-2-7-2-4-2">
                    <text:number>-</text:number>
                    <text:p text:style-name="al">de plicht om te betalen, en;</text:p>
                  </text:list-item>
                  <text:list-item text:style-override="id1-3-2-2-2-7-2-4-3">
                    <text:number>-</text:number>
                    <text:p text:style-name="al">de gevolgen als er niet wordt betaald. </text:p>
                  </text:list-item>
                </text:list>
                <text:p text:style-name="al">
                <text:span text:style-name="nadrukvet">Er zijn twee manieren om het dwangbevel te betekenen:</text:span>
              </text:p>
                <text:list text:style-name="id1-3-2-2-2-7-2-6">
                  <text:list-item text:style-override="id1-3-2-2-2-7-2-6-1">
                    <text:number>1.</text:number>
                    <text:p text:style-name="al">Door de invorderingsambtenaar via de post (art. 13 IW). </text:p>
                  </text:list-item>
                  <text:list-item text:style-override="id1-3-2-2-2-7-2-6-2">
                    <text:number>2.</text:number>
                    <text:p text:style-name="al">Door een belastingdeurwaarder aan de deur volgens de regels van het Wetboek van Burgerlijke Rechtsvordering (Rv).</text:p>
                  </text:list-item>
                </text:list>
                <text:p text:style-name="al">De invorderingsambtenaar maakt zoveel mogelijk gebruik van de mogelijkheid het dwangbevel per post te betekenen.</text:p>
                <text:p text:style-name="al"/>
                <text:p text:style-name="al">
                <text:span text:style-name="nadrukvet">Kosten betekening dwangbevel</text:span>
              </text:p>
                <text:p text:style-name="al">Het betekenen van een dwangbevel kost de belastingschuldige geld. Hoe hoog de kosten zijn, hangt af van de gevorderde som. </text:p>
                <text:p text:style-name="al"/>
              </text:section>
            </text:section>
            <text:section text:name="paragraaf_id1-3-2-2-2-8" text:style-name="paragraaf">
              <text:p text:style-name="paragraaf_kop"><text:span text:style-name="label"/> <text:span text:style-name="nr">2.6</text:span> Stap 6: hernieuwd bevel tot betaling (art.14 IW)</text:p>
              <text:section text:name="structuurtekst_id1-3-2-2-2-8-2" text:style-name="structuurtekst">
                <text:p text:style-name="al">Als de belastingschuldige na een met de post gestuurd dwangbevel niet op tijd betaalt, gaat de externe belastingdeurwaarder op bezoek met een hernieuwd bevel tot betaling. </text:p>
                <text:p text:style-name="al"/>
                <text:p text:style-name="al">De belastingdeurwaarder geeft dit hernieuwde bevel aan de belastingschuldige of aan één van zijn huisgenoten. De belastingschuldige moet het verschuldigde bedrag direct aan de belastingdeurwaarder betalen. Als er niemand thuis is, wordt het hernieuwd bevel in de brievenbus gedaan. In dat geval krijgt de belastingschuldige nog 2 dagen om te betalen. </text:p>
                <text:p text:style-name="al"/>
                <text:p text:style-name="al">
                <text:span text:style-name="nadrukvet">Kosten hernieuwd bevel tot betaling</text:span>
              </text:p>
                <text:p text:style-name="al">Voor het betekenen van het hernieuwd bevel tot betaling brengt de deurwaarder extra kosten in rekening.</text:p>
                <text:p text:style-name="al"/>
              </text:section>
            </text:section>
            <text:section text:name="paragraaf_id1-3-2-2-2-9" text:style-name="paragraaf">
              <text:p text:style-name="paragraaf_kop"><text:span text:style-name="label"/> <text:span text:style-name="nr">2.7</text:span> Stap 7: vordering (art. 19 IW)</text:p>
              <text:section text:name="structuurtekst_id1-3-2-2-2-9-2" text:style-name="structuurtekst">
                <text:p text:style-name="al">De invorderingsambtenaar kan een derde (is een andere persoon of partij) verplichten om de belastingaanslag van de belastingschuldige te betalen. Dit kan alleen als die derde geld moet betalen aan de belastingschuldige of geld onder zich heeft van die belastingschuldige. De invorderingsambtenaar schrijft een brief aan de derde waarin staat dat de derde moet zorgen voor de betaling. Deze brief noemen we 'vordering'. </text:p>
                <text:p text:style-name="al"/>
              </text:section>
            </text:section>
            <text:section text:name="paragraaf_id1-3-2-2-2-10" text:style-name="paragraaf">
              <text:p text:style-name="paragraaf_kop"><text:span text:style-name="label"/> <text:span text:style-name="nr">2.8</text:span> Stap 8: beslag (art. 14 IW)</text:p>
              <text:section text:name="structuurtekst_id1-3-2-2-2-10-2" text:style-name="structuurtekst">
                <text:p text:style-name="al">Als de belastingschuldige na het hernieuwd bevel niet betaalt, of het is niet gelukt om met de vordering de belastingschuld te innen, dan kan de invorderingsambtenaar de belastingdeurwaarder opdracht geven om beslag te leggen. </text:p>
                <text:p text:style-name="al"/>
                <text:p text:style-name="al">Beslaglegging is een juridische term. Het verwijst naar de handeling waarbij een deurwaarder het recht heeft om eigendommen van een belastingschuldige in beslag te nemen. </text:p>
                <text:p text:style-name="al"/>
                <text:p text:style-name="al">
                <text:span text:style-name="nadrukvet">Op welke zaken mag een deurwaarder beslag leggen?</text:span>
              </text:p>
                <text:p text:style-name="al">Beslaglegging kan bijvoorbeeld plaatsvinden:</text:p>
                <text:p text:style-name="al"/>
                <text:list text:style-name="id1-3-2-2-2-10-2-8">
                  <text:list-item text:style-override="id1-3-2-2-2-10-2-8-1">
                    <text:number>-</text:number>
                    <text:p text:style-name="al">onder derden (bijv. door beslag op een auto die bij een garage staat voor onderhoud);</text:p>
                  </text:list-item>
                  <text:list-item text:style-override="id1-3-2-2-2-10-2-8-2">
                    <text:number>-</text:number>
                    <text:p text:style-name="al">op roerende zaken (bijvoorbeeld auto, TV);</text:p>
                  </text:list-item>
                  <text:list-item text:style-override="id1-3-2-2-2-10-2-8-3">
                    <text:number>-</text:number>
                    <text:p text:style-name="al">op onroerende zaken (bijvoorbeeld woning);</text:p>
                  </text:list-item>
                </text:list>
                <text:p text:style-name="al">
                <text:span text:style-name="nadrukvet">Specifieke vorm van beslag</text:span>
              </text:p>
                <text:list text:style-name="id1-3-2-2-2-10-2-10">
                  <text:list-item text:style-override="id1-3-2-2-2-10-2-10-1">
                    <text:number>-</text:number>
                    <text:p text:style-name="al">loonbeslag (bij de werkgever wordt op het loon van de werknemer beslag gelegd). </text:p>
                  </text:list-item>
                </text:list>
                <text:p text:style-name="al">Meer informatie hierover is te vinden in hoofdstuk 3. </text:p>
              </text:section>
            </text:section>
            <text:p text:style-name="hoofdstuk_bottom"/>
          </text:section>
          <text:section text:name="hoofdstuk_id1-3-2-2-3" text:style-name="hoofdstuk">
            <text:p text:style-name="hoofdstuk_kop"><text:span text:style-name="label">Hoofdstuk</text:span> <text:span text:style-name="nr">3</text:span> Waarop kan beslag worden gelegd?</text:p>
            <text:section text:name="artikel_id1-3-2-2-3-2" text:style-name="artikel">
              <text:p text:style-name="artikel_kop_titel"><text:span text:style-name="artikel_kop_label"/> </text:p>
              <text:p text:style-name="al">Als de belastingschuldige na het dwangbevel nog niet betaalt, kan er beslag worden gelegd of vordering worden gedaan op het inkomen of zijn eigendommen. In dit hoofdstuk worden die maatregelen toegelicht. </text:p>
              <text:p text:style-name="al"/>
            </text:section>
            <text:section text:name="paragraaf_id1-3-2-2-3-3" text:style-name="paragraaf">
              <text:p text:style-name="paragraaf_kop"><text:span text:style-name="label"/> <text:span text:style-name="nr">3.1</text:span> Vordering op loon of uitkering (loonbeslag)</text:p>
              <text:section text:name="structuurtekst_id1-3-2-2-3-3-2" text:style-name="structuurtekst">
                <text:p text:style-name="al">De invorderingsambtenaar kan een vordering doen op loon, uitkering, pensioen of op andere periodieke betalingen die de belastingschuldige ontvangt. Iedere maand wordt er dan een deel van het salaris of uitkering opgeëist van de werkgever of instantie die de uitkering betaalt. Het loonbeslag gaat in op het moment dat de vordering aan de werkgever of uitkerende instantie wordt gestuurd. Deze vordering is geldig totdat de totale belastingschuld is afbetaald.</text:p>
                <text:p text:style-name="al"/>
                <text:p text:style-name="al">De werkgever of uitkeringsinstantie is verplicht de vordering uit te voeren vanaf de eerstvolgende betaling van het loon, uitkering of pensioen. Voordat het loonbeslag kan worden gestart moet er eerst een vooraankondiging aan de belastingschuldige worden gestuurd door de invorderingsambtenaar. </text:p>
                <text:p text:style-name="al"/>
                <text:p text:style-name="al">
                <text:span text:style-name="nadrukvet">Beslagvrije voet</text:span>
              </text:p>
                <text:p text:style-name="al">De beslagvrije voet is het deel van het inkomen waar geen beslag op mag worden gelegd. De belastingschuldige moet namelijk een minimumbedrag overhouden om van te leven. De beslagvrije voet wordt volgens de wettelijke regels berekend op basis van onder andere het inkomen, de leef- en woonsituatie. Als uit de berekening blijkt dat de beslagvrije voet gelijk of hoger is dan het inkomen van de belastingschuldige, dan wordt de beslagvrije voet aangepast naar 95% van het inkomen.</text:p>
                <text:p text:style-name="al"/>
                <text:p text:style-name="al">
                <text:span text:style-name="nadrukvet">Bezwaar tegen beslagvrije voet</text:span>
              </text:p>
                <text:p text:style-name="al">Als de belastingschuldige vindt dat er te veel geld wordt ingehouden, kan betrokkene vragen om de beslagvrije voet aan te passen. Daarvoor dient de belastingschuldige binnen 4 weken contact op te nemen met het deurwaarderskantoor. Zie voor de contactgegevens artikel 3.4. </text:p>
                <text:p text:style-name="al"/>
                <text:p text:style-name="al">
                <text:span text:style-name="nadrukvet">Vordering (loonbeslag) opheffen</text:span>
              </text:p>
                <text:p text:style-name="al">Het loonbeslag stopt als de volledige openstaande schuld en de bijkomende kosten zijn betaald of als de hele belastingschuld is kwijtgescholden. De invorderingsambtenaar kan de vordering ook om andere redenen stopzetten. De werkgever of uitkerende instantie krijgt daarover bericht.</text:p>
                <text:p text:style-name="al"/>
              </text:section>
            </text:section>
            <text:section text:name="paragraaf_id1-3-2-2-3-4" text:style-name="paragraaf">
              <text:p text:style-name="paragraaf_kop"><text:span text:style-name="label"/> <text:span text:style-name="nr">3.2</text:span> Betalingsvordering</text:p>
              <text:section text:name="structuurtekst_id1-3-2-2-3-4-2" text:style-name="structuurtekst">
                <text:p text:style-name="al">Een betalingsvordering is een manier om beslag te leggen op de betaal- en spaar- en andere rekeningen bij de bank van de belastingschuldige. De betalingsvordering kan worden toegepast bij zowel particulieren als ondernemingen. </text:p>
                <text:p text:style-name="al"/>
                <text:p text:style-name="al">
                <text:span text:style-name="nadrukvet">Beslagvrij bedrag en betalingsvordering</text:span>
              </text:p>
                <text:p text:style-name="al">Voor ondernemingen geldt er geen beslagvrij bedrag. Alleen voor particulieren blijft het zogenoemde beslagvrij bedrag beschikbaar. Met dit bedrag kan de belastingschuldige zijn levensonderhoud betalen. Het bedrag boven dit vrij te laten bedrag wordt gebruikt om de belasting te betalen. Het beslagvrij bedrag is wettelijk vastgesteld en is afhankelijk van de leefsituatie. </text:p>
                <text:p text:style-name="al"/>
                <text:p text:style-name="al">Deze bedragen zijn wettelijk vastgelegd in artikel 475da, lid 1, van het Wetboek van Burgerlijke Rechtsvordering (Rv.). </text:p>
                <text:p text:style-name="al"/>
                <text:p text:style-name="al">
                <text:span text:style-name="nadrukvet">Kosten betalingsvordering</text:span>
              </text:p>
                <text:p text:style-name="al">De invorderingsambtenaar brengt geen kosten in rekening voor de betalingsvordering. De bank kan wel kosten in rekening brengen. </text:p>
                <text:p text:style-name="al"/>
                <text:p text:style-name="al">
                <text:span text:style-name="nadrukvet">Wanneer wordt de belastingschuldige geïnformeerd over een betalingsvordering</text:span>
              </text:p>
                <text:p text:style-name="al">De belastingschuldige krijgt binnen 8 dagen een brief nadat er een betalingsvordering is gedaan. In die brief wordt ook het beslagvrij bedrag vermeld. Ook krijgt de belastingschuldige een brief zodra de bank de belastingschuld heeft betaald.</text:p>
                <text:p text:style-name="al"/>
                <text:p text:style-name="al">
                <text:span text:style-name="nadrukvet">Bezwaar maken tegen de betalingsvordering is niet mogelijk</text:span>
              </text:p>
                <text:p text:style-name="al">Belastingschuldige kan geen bezwaar of beroep indienen tegen de betalingsvordering. Als de belastingschuldige het niet eens is met de beslaglegging dan kan belastingschuldige een kort geding starten waarbij de rechter wordt gevraagd om de beslaglegging ongedaan te maken. Voor deze procedure (artikel 17 IW) is een advocaat verplicht.</text:p>
                <text:p text:style-name="al"/>
              </text:section>
            </text:section>
            <text:section text:name="paragraaf_id1-3-2-2-3-5" text:style-name="paragraaf">
              <text:p text:style-name="paragraaf_kop"><text:span text:style-name="label"/> <text:span text:style-name="nr">3.3</text:span> Vordering onder huurder, pachter, curator of houder van penningen</text:p>
              <text:section text:name="structuurtekst_id1-3-2-2-3-5-2" text:style-name="structuurtekst">
                <text:p text:style-name="al">De invorderingsambtenaar kan een vordering doen onder derden die huur of pacht aan belastingschuldige moeten betalen. Ook kan de invorderingsambtenaar een vordering doen onder de curator in het faillissement van belastingschuldige en onder personen die gelden van de belastingschuldige onder zich hebben, zoals het geval kan zijn bij notarissen en bewindvoerders.</text:p>
                <text:p text:style-name="al">De vordering onder huurder, pachter, curator of houder van penningen wordt indien nodig toegepast. </text:p>
                <text:p text:style-name="al"/>
              </text:section>
            </text:section>
            <text:section text:name="paragraaf_id1-3-2-2-3-6" text:style-name="paragraaf">
              <text:p text:style-name="paragraaf_kop"><text:span text:style-name="label"/> <text:span text:style-name="nr">3.4</text:span> Beslag op roerende zaken</text:p>
              <text:section text:name="structuurtekst_id1-3-2-2-3-6-2" text:style-name="structuurtekst">
                <text:p text:style-name="al">De belastingdeurwaarder kan bij de belastingschuldige thuis of in diens bedrijf komen om beslag te leggen op de roerende zaken, bijvoorbeeld op een auto of andere spullen. De belastingdeurwaarder maakt hiervan een verslag; het proces-verbaal van beslag. De belastingschuldige ontvangt een kopie hiervan. </text:p>
                <text:p text:style-name="al"/>
                <text:p text:style-name="al">Niet alle roerende zaken mogen in beslag worden genomen. Zo moeten bepaalde meubels blijven staan. Op een later tijdstip kunnen de in beslaggenomen zaken executoriaal (in het openbaar) worden verkocht. </text:p>
                <text:p text:style-name="al"/>
                <text:p text:style-name="al">Als er beslag is gelegd, kan de belastingschuldige niet meer vrij over zijn bezittingen beschikken. Belastingschuldige mag de bezittingen niet beschadigen, verkopen of weggeven. </text:p>
                <text:p text:style-name="al">De belastingdeurwaarder kan ze ook weghalen. Als de belastingschuldige na het beslag niet betaalt, verkoopt de belastingdeurwaarder de in beslag genomen bezittingen.</text:p>
                <text:p text:style-name="al"/>
                <text:p text:style-name="al">Bij een beslag op roerende zaken houdt de invorderingsambtenaar er rekening mee dat het niet is toegestaan om beslag te leggen als verwacht wordt dat de opbrengst bij verkoop minder oplevert dan de kosten van de beslaglegging en de verkoop. </text:p>
                <text:p text:style-name="al"> Dit geldt echter niet als:</text:p>
                <text:p text:style-name="al"/>
                <text:list text:style-name="id1-3-2-2-3-6-2-11">
                  <text:list-item text:style-override="id1-3-2-2-3-6-2-11-1">
                    <text:number>a.</text:number>
                    <text:p text:style-name="al">aannemelijk is dat de belastingschuldige zijn schuld wel kan, maar niet wil betalen; of</text:p>
                  </text:list-item>
                  <text:list-item text:style-override="id1-3-2-2-3-6-2-11-2">
                    <text:number>b.</text:number>
                    <text:p text:style-name="al">de invorderingsambtenaar aannemelijk maakt dat de belastingschuldige door het beslag en de verkoop van de roerende zaken niet op een te zware manier wordt benadeeld. Dit kan bijvoorbeeld het geval zijn bij beslag ter voorkoming van meer schulden. </text:p>
                  </text:list-item>
                </text:list>
                <text:p text:style-name="al">
                <text:span text:style-name="nadrukvet">Toestemming bij bedrijven </text:span>
              </text:p>
                <text:p text:style-name="al">As de invorderingsambtenaar maatregelen wil nemen die het voortbestaan van een bedrijf met meer dan 10 werknemers kunnen bedreigen, moet er eerst toestemming aan het college van B&amp;W worden gevraagd. </text:p>
                <text:p text:style-name="al"/>
                <text:p text:style-name="al">De invorderingsambtenaar vraagt ook altijd toestemming aan het college van B&amp;W als:</text:p>
                <text:list text:style-name="id1-3-2-2-3-6-2-16">
                  <text:list-item text:style-override="id1-3-2-2-3-6-2-16-1">
                    <text:number>-</text:number>
                    <text:p text:style-name="al">de beslaglegging bedoeld is om snel (een deel van) de bezittingen van het bedrijf te verkopen;</text:p>
                  </text:list-item>
                  <text:list-item text:style-override="id1-3-2-2-3-6-2-16-2">
                    <text:number>-</text:number>
                    <text:p text:style-name="al">door de beslaglegging geld of de voorraad van het bedrijf vrijwel helemaal in beslag wordt genomen;</text:p>
                  </text:list-item>
                  <text:list-item text:style-override="id1-3-2-2-3-6-2-16-3">
                    <text:number>-</text:number>
                    <text:p text:style-name="al">derden niet onwetend blijven van de beslaglegging, zoals altijd het geval bij een beslag onder derden.</text:p>
                  </text:list-item>
                </text:list>
                <text:p text:style-name="al">
                <text:span text:style-name="nadrukvet">Kosten van het beslag</text:span>
              </text:p>
                <text:p text:style-name="al">De belastingdeurwaarder voert bij een beslag meerdere acties uit, zoals het opmaken van een proces-verbaal van beslag en het betekenen van het beslag aan de belastingschuldige. Deze kosten staan in de Kostenwet. </text:p>
                <text:p text:style-name="al"/>
                <text:p text:style-name="al">
                <text:span text:style-name="nadrukvet">Met wie moet de belastingschuldige na het beslag contact opnemen</text:span>
              </text:p>
                <text:p text:style-name="al">De belastingschuldige dient contact op te nemen met deurwaarderskantoor: </text:p>
                <text:p text:style-name="al"/>
                <text:p text:style-name="al">Cannock</text:p>
                <text:p text:style-name="al">Van Heemstraweg 58</text:p>
                <text:p text:style-name="al">6651 KH Druten</text:p>
                <text:p text:style-name="al">088 – 11 68 300</text:p>
                <text:p text:style-name="al">
                <text:a xlink:href="http://www.cannock.nl" xlink:type="simple">
                  <text:span text:style-name="nadrukondlijn">www.cannock.nl</text:span>
                </text:a>
              </text:p>
                <text:p text:style-name="al"/>
                <text:p text:style-name="al">De belastingschuldige wordt vooraf geïnformeerd wanneer er beslag zal worden gelegd. </text:p>
                <text:p text:style-name="al"/>
                <text:p text:style-name="al">In het proces-verbaal dat de deurwaarder opmaakt, staat omschreven welke roerende zaken in beslag zijn genomen en op welke datum deze in het openbaar zullen worden verkocht.</text:p>
                <text:p text:style-name="al"/>
                <text:p text:style-name="al">Voor het treffen van een betalingsregeling moet de belastingschuldige contact opnemen met het deurwaarderskantoor. Het deurwaarderskantoor houdt zich daarbij aan de beleidsregels van de gemeente Rijswijk.</text:p>
                <text:p text:style-name="al"/>
                <text:p text:style-name="al">
                <text:span text:style-name="nadrukvet">De belastingschuldige is het niet eens met het beslag (verzet)</text:span>
              </text:p>
                <text:p text:style-name="al">De belastingschuldige kan in verzet komen tegen het gelegde beslag. Belastingschuldige moet dan een advocaat inschakelen om de invorderingsambtenaar te dagvaarden. De zaak wordt vervolgens behandeld bij een rechtbank.</text:p>
                <text:p text:style-name="al"/>
              </text:section>
            </text:section>
            <text:section text:name="paragraaf_id1-3-2-2-3-7" text:style-name="paragraaf">
              <text:p text:style-name="paragraaf_kop"><text:span text:style-name="label"/> <text:span text:style-name="nr">3.5</text:span> Beslag onroerende zaken</text:p>
              <text:section text:name="structuurtekst_id1-3-2-2-3-7-2" text:style-name="structuurtekst">
                <text:p text:style-name="al">Als de belastingschuldige een schuld heeft én een eigen woning of ander onroerend goed, dan kan de invorderingsambtenaar beslag leggen op die woning of het onroerend goed. Die kan dan verkocht worden en met de opbrengst van die verkoop kan de belastingschuld betaald worden.</text:p>
                <text:p text:style-name="al"/>
                <text:p text:style-name="al">Het beslag wordt ingeschreven bij het Kadaster. Wanneer er een hypotheek rust op de woning of op het onroerend goed moet ook de financiële instelling, vaak een bank, van het beslag op de hoogte worden gebracht. </text:p>
                <text:p text:style-name="al"/>
                <text:p text:style-name="al">Door beslag te leggen op een woning, heeft de invorderingsambtenaar het recht om de woning via een notaris te verkopen. </text:p>
                <text:p text:style-name="al"/>
                <text:p text:style-name="al">De bank waar de hypotheek loopt, heeft echter het recht om de verkoop over te nemen. Een gevolg kan zijn dat de bank de hypotheek opeist. Dat betekent dat de belastingschuldige het hele bedrag van de hypotheek in 1 keer terug moet betalen of dat de bank het huis verkoopt. </text:p>
                <text:p text:style-name="al"/>
                <text:p text:style-name="al">
                <text:span text:style-name="nadrukvet">Kosten beslag onroerende zaken</text:span>
              </text:p>
                <text:p text:style-name="al">Ook bij deze manier van beslagleggen brengt de belastingdeurwaarder kosten in rekening voor het opmaken van het proces-verbaal van beslag en de diverse betekeningen. Daarnaast zijn er kosten verschuldigd om het beslag in te schrijven en door te halen bij het Kadaster. </text:p>
                <text:p text:style-name="al"/>
                <text:p text:style-name="al">
                <text:span text:style-name="nadrukvet">Met wie moet de belastingschuldige na het beslag contact opnemen?</text:span>
              </text:p>
                <text:p text:style-name="al">Ook bij beslag op een woning hoeft dit niet automatisch te betekenen dat het tot een verkoop komt. Er is meestal nog ruimte om het samen op te lossen. De belastingschuldige dient hiervoor contact op te nemen met Team Belastingen van de gemeente Rijswijk.</text:p>
              </text:section>
            </text:section>
            <text:p text:style-name="hoofdstuk_bottom"/>
          </text:section>
          <text:section text:name="hoofdstuk_id1-3-2-2-4" text:style-name="hoofdstuk">
            <text:p text:style-name="hoofdstuk_kop"><text:span text:style-name="label">Hoofdstuk</text:span> <text:span text:style-name="nr">4</text:span> Acties door belastingschuldige</text:p>
            <text:section text:name="artikel_id1-3-2-2-4-2" text:style-name="artikel">
              <text:p text:style-name="artikel_kop_titel"><text:span text:style-name="artikel_kop_label"/> </text:p>
              <text:p text:style-name="al">In dit hoofdstuk worden handelingen en/of acties door belastingschuldige toegelicht die gevolgen hebben voor het invorderingsproces. </text:p>
              <text:p text:style-name="al"/>
            </text:section>
            <text:section text:name="paragraaf_id1-3-2-2-4-3" text:style-name="paragraaf">
              <text:p text:style-name="paragraaf_kop"><text:span text:style-name="label"/> <text:span text:style-name="nr">4.1</text:span> Hoe kan een belastingaanslag worden betaald?</text:p>
              <text:section text:name="structuurtekst_id1-3-2-2-4-3-2" text:style-name="structuurtekst">
                <text:p text:style-name="al">De belastingschuldige kan op de volgende manieren de belastingaanslag betalen:</text:p>
                <text:list text:style-name="id1-3-2-2-4-3-2-2">
                  <text:list-item text:style-override="id1-3-2-2-4-3-2-2-1">
                    <text:number>-</text:number>
                    <text:p text:style-name="al">door het bedrag zelf over te maken op rekeningnummer NL03 BNGH 0285 075 152 ten name van de gemeente Rijswijk Belastingen II, onder vermelding van het aanslagnummer; </text:p>
                  </text:list-item>
                  <text:list-item text:style-override="id1-3-2-2-4-3-2-2-2">
                    <text:number>-</text:number>
                    <text:p text:style-name="al">door het bedrag te betalen met iDEAL via de Digitale Belastingbalie;</text:p>
                  </text:list-item>
                  <text:list-item text:style-override="id1-3-2-2-4-3-2-2-3">
                    <text:number>-</text:number>
                    <text:p text:style-name="al">door iemand anders de belastingaanslag te laten betalen;</text:p>
                  </text:list-item>
                  <text:list-item text:style-override="id1-3-2-2-4-3-2-2-4">
                    <text:number>-</text:number>
                    <text:p text:style-name="al">door het bedrag aan de belastingdeurwaarder te betalen;</text:p>
                  </text:list-item>
                  <text:list-item text:style-override="id1-3-2-2-4-3-2-2-5">
                    <text:number>-</text:number>
                    <text:p text:style-name="al">door middel van automatische incasso.</text:p>
                  </text:list-item>
                </text:list>
              </text:section>
            </text:section>
            <text:section text:name="paragraaf_id1-3-2-2-4-4" text:style-name="paragraaf">
              <text:p text:style-name="paragraaf_kop"><text:span text:style-name="label"/> <text:span text:style-name="nr">4.2</text:span> Automatische incasso</text:p>
              <text:section text:name="structuurtekst_id1-3-2-2-4-4-2" text:style-name="structuurtekst">
                <text:p text:style-name="al">Als de belastingschuldige door middel van automatische incasso betaalt, dan hoeft belastingschuldige zelf geen geld over te maken. De gemeente schrijft in maximaal 9 keer het bedrag van zijn rekening af. De afschrijvingen vinden plaats aan het einde van iedere volgende maand. Het totaalbedrag van de aanslag mag niet lager zijn dan € 100,- en niet hoger dan € 2.500,-</text:p>
                <text:p text:style-name="al">Meer informatie hierover staat op <text:a xlink:href="http://www.rijswijk.nl" xlink:type="simple"><text:span text:style-name="nadrukondlijn">www.rijswijk.nl</text:span></text:a></text:p>
                <text:p text:style-name="al"/>
                <text:p text:style-name="al">
                <text:span text:style-name="nadrukvet">Regels die gelden voor de automatische incasso (Incassoreglement)</text:span>
              </text:p>
                <text:p text:style-name="al">Om ervoor te zorgen dat de automatische incasso zorgvuldig en overzichtelijk verloopt, heeft de gemeente een incassoreglement vastgesteld. Het incassoreglement is bindend. Met andere woorden: zowel de gemeente als de belastingschuldige moeten zich houden aan de regels die in het reglement staan. Het incassoreglement is te vinden op <text:a xlink:href="http://www.overheid.nl" xlink:type="simple"><text:span text:style-name="nadrukondlijn">www.overheid.nl</text:span></text:a></text:p>
                <text:p text:style-name="al"/>
              </text:section>
            </text:section>
            <text:section text:name="paragraaf_id1-3-2-2-4-5" text:style-name="paragraaf">
              <text:p text:style-name="paragraaf_kop"><text:span text:style-name="label"/> <text:span text:style-name="nr">4.3</text:span> Wanneer is er betaald?:</text:p>
              <text:section text:name="structuurtekst_id1-3-2-2-4-5-2" text:style-name="structuurtekst">
                <text:list text:style-name="id1-3-2-2-4-5-2-1">
                  <text:list-item text:style-override="id1-3-2-2-4-5-2-1-1">
                    <text:number>-</text:number>
                    <text:p text:style-name="al">er is pas betaald als het bedrag op de rekening van de gemeente is ontvangen;</text:p>
                  </text:list-item>
                  <text:list-item text:style-override="id1-3-2-2-4-5-2-1-2">
                    <text:number>-</text:number>
                    <text:p text:style-name="al">bij een pintransactie geldt de dag van de pintransactie als tijdstip van betaling;</text:p>
                  </text:list-item>
                  <text:list-item text:style-override="id1-3-2-2-4-5-2-1-3">
                    <text:number>-</text:number>
                    <text:p text:style-name="al">bij betaling aan de belastingdeurwaarder geldt de dag waarop het bedrag aan de belastingdeurwaarder is betaald als tijdstip van betaling;</text:p>
                  </text:list-item>
                </text:list>
              </text:section>
            </text:section>
            <text:section text:name="paragraaf_id1-3-2-2-4-6" text:style-name="paragraaf">
              <text:p text:style-name="paragraaf_kop"><text:span text:style-name="label"/> <text:span text:style-name="nr">4.4</text:span> Richtlijnen bij het afboeken van een betaling </text:p>
              <text:section text:name="structuurtekst_id1-3-2-2-4-6-2" text:style-name="structuurtekst">
                <text:p text:style-name="al">Bij de afboeking van betalingen gelden de volgende richtlijnen:</text:p>
                <text:list text:style-name="id1-3-2-2-4-6-2-2">
                  <text:list-item text:style-override="id1-3-2-2-4-6-2-2-1">
                    <text:number>-</text:number>
                    <text:p text:style-name="al">betalingen moeten worden afgeboekt op de aanslag die door de belastingschuldige is aangegeven, behalve als de aangegeven bestemming in strijd is met artikel 7 IW; </text:p>
                  </text:list-item>
                  <text:list-item text:style-override="id1-3-2-2-4-6-2-2-2">
                    <text:number>-</text:number>
                    <text:p text:style-name="al">betalingen waarbij de belastingschuldige geen betalingskenmerk (bijvoorbeeld een aanslagnummer) heeft vermeld (de zogenoemde ongerichte betalingen) worden afgeboekt op de oudste openstaande belastingaanslagen;</text:p>
                  </text:list-item>
                  <text:list-item text:style-override="id1-3-2-2-4-6-2-2-3">
                    <text:number>-</text:number>
                    <text:p text:style-name="al">een teveelbetaling wordt op dezelfde manier behandeld als een ongerichte betaling.</text:p>
                  </text:list-item>
                </text:list>
              </text:section>
            </text:section>
            <text:section text:name="paragraaf_id1-3-2-2-4-7" text:style-name="paragraaf">
              <text:p text:style-name="paragraaf_kop"><text:span text:style-name="label"/> <text:span text:style-name="nr">4.5</text:span> Betaling bij vergissing of misverstand</text:p>
              <text:section text:name="structuurtekst_id1-3-2-2-4-7-2" text:style-name="structuurtekst">
                <text:p text:style-name="al">Als de belastingschuldige per ongeluk heeft betaald door een duidelijke vergissing of misverstand, zal de invorderingsambtenaar het bedrag niet direct terugbetalen. Het kan namelijk zijn dat de betaling toch terecht was, waardoor de schuld is betaald en invordering niet zomaar opnieuw kan plaatsvinden. </text:p>
                <text:p text:style-name="al"/>
                <text:p text:style-name="al">In die gevallen wordt het bedrag niet terugbetaald, tenzij de belastingschuldige schriftelijk aan de invorderingsambtenaar laat weten dat de belastingaanslag nog niet eerder is betaald en dat hij de schuld alsnog zal betalen.</text:p>
                <text:p text:style-name="al"/>
              </text:section>
            </text:section>
            <text:section text:name="paragraaf_id1-3-2-2-4-8" text:style-name="paragraaf">
              <text:p text:style-name="paragraaf_kop"><text:span text:style-name="label"/> <text:span text:style-name="nr">4.6</text:span> Geen mededeling verwerking betaling </text:p>
              <text:section text:name="structuurtekst_id1-3-2-2-4-8-2" text:style-name="structuurtekst">
                <text:p text:style-name="al">De invorderingsambtenaar stuurt de belastingschuldige geen bericht om hem op de hoogte te brengen over de afboeking van een betaling. Dit geldt ook als een betaling plaatsvindt op grond van een machtiging tot automatische afschrijving (automatische incasso).</text:p>
                <text:p text:style-name="al"/>
              </text:section>
            </text:section>
            <text:section text:name="paragraaf_id1-3-2-2-4-9" text:style-name="paragraaf">
              <text:p text:style-name="paragraaf_kop"><text:span text:style-name="label"/> <text:span text:style-name="nr">4.7</text:span> Betaling aan belastingschuldige (artikel 7a IW)</text:p>
              <text:section text:name="structuurtekst_id1-3-2-2-4-9-2" text:style-name="structuurtekst">
                <text:p text:style-name="al">Soms moet de gemeente een bedrag betalen aan de belastingschuldige, bijvoorbeeld als er teveel is betaald. De uitbetaling van een (of meerdere) bedrag(en) aan een belastingschuldige vindt plaats op het rekeningnummer waar de oorspronkelijke betaling mee gedaan is. </text:p>
                <text:p text:style-name="al"/>
                <text:p text:style-name="al">Als dat niet mogelijk is dan vindt uitbetaling plaats op het rekeningnummer dat in de financiële administratie van de gemeente is vastgelegd. Een zogenoemde en/of - rekening waarop de naam van de belastingschuldige vermeld wordt, wordt gezien als een bankrekening van de belastingschuldige.</text:p>
                <text:p text:style-name="al"/>
                <text:p text:style-name="al">Als de belastingschuldige het uit te betalen bedrag op een ander bankrekeningnummer wil ontvangen, dan moet dat op tijd aan de invorderingsambtenaar worden doorgegeven, zodat daarmee bij de uitbetaling rekening kan worden gehouden.</text:p>
                <text:p text:style-name="al"/>
                <text:p text:style-name="al">
                <text:span text:style-name="nadrukvet">Uitbetalingsfouten</text:span>
              </text:p>
                <text:p text:style-name="al">Als uitbetaling plaatsvindt op een andere rekening van de belastingschuldige dan de rekening die door de belastingschuldige is vermeld, dan moet de invorderingsambtenaar in principe opnieuw uitbetalen. Het eerder betaalde bedrag moet wel eerst worden terugbetaald door de belastingschuldige.</text:p>
                <text:p text:style-name="al"/>
                <text:p text:style-name="al">Directe uitbetaling gebeurt wél als wordt aangetoond dat: </text:p>
                <text:list text:style-name="id1-3-2-2-4-9-2-11">
                  <text:list-item text:style-override="id1-3-2-2-4-9-2-11-1">
                    <text:number>-</text:number>
                    <text:p text:style-name="al">belastingschuldige tijdig vóór de uitbetaling bij de invorderingsambtenaar heeft aangegeven dat de uitbetaling niet meer op de desbetreffende bankrekening moet gebeuren; of</text:p>
                  </text:list-item>
                  <text:list-item text:style-override="id1-3-2-2-4-9-2-11-2">
                    <text:number>-</text:number>
                    <text:p text:style-name="al">belastingschuldige niet over het uitbetaalde bedrag kan beschikken omdat de bank heeft aangegeven dat de bankrekening waarop de uitbetaling heeft plaatsvonden, geblokkeerd is.</text:p>
                  </text:list-item>
                </text:list>
                <text:p text:style-name="al">Als er aan de (wettelijke) voorwaarden is voldaan, zal de invorderingsambtenaar het eerder betaalde bedrag vervolgens terugvorderen van de derde die het bedrag heeft ontvangen, omdat deze daar geen recht op had. </text:p>
                <text:p text:style-name="al"/>
                <text:p text:style-name="al">Als er een fout is gemaakt bij de uitbetaling, bijvoorbeeld door een verkeerde aanwijzing van de belastingschuldige, dan is en blijft de belastingschuldige verantwoordelijk voor deze fout. </text:p>
                <text:p text:style-name="al"/>
                <text:p text:style-name="al">De invorderingsambtenaar stelt in zo’n geval dat de (uit)betaling is afgerond (volgens artikel 6:34 van het Burgerlijk Wetboek). Als de belastingschuldige dat wil, kan er informatie worden verstrekt over de naam, het adres en de woonplaats van de persoon aan wie het bedrag is uitbetaald.</text:p>
                <text:p text:style-name="al"/>
              </text:section>
            </text:section>
            <text:section text:name="paragraaf_id1-3-2-2-4-10" text:style-name="paragraaf">
              <text:p text:style-name="paragraaf_kop"><text:span text:style-name="label"/> <text:span text:style-name="nr">4.8</text:span> Uitstel van betaling (art 25 IW)</text:p>
              <text:section text:name="artikel_id1-3-2-2-4-10-2" text:style-name="artikel">
                <text:p text:style-name="artikel_kop_titel"><text:span text:style-name="artikel_kop_label"/> <text:span text:style-name="artikel_kop_nr">4.8.1</text:span> Uitstel van betaling algemeen</text:p>
                <text:p text:style-name="al">Er zijn 3 redenen op grond waarvan een uitstelverzoek kan worden ingediend:</text:p>
                <text:list text:style-name="id1-3-2-2-4-10-2-3">
                  <text:list-item text:style-override="id1-3-2-2-4-10-2-3-1">
                    <text:number>-</text:number>
                    <text:p text:style-name="al">de belastingschuldige is het niet eens met de hoogte van de aanslag en heeft bezwaar ingediend;</text:p>
                  </text:list-item>
                  <text:list-item text:style-override="id1-3-2-2-4-10-2-3-2">
                    <text:number>-</text:number>
                    <text:p text:style-name="al">de belastingschuldige kan de aanslag niet binnen de betalingstermijn(en) betalen, omdat hij geen of onvoldoende geld heeft;</text:p>
                  </text:list-item>
                  <text:list-item text:style-override="id1-3-2-2-4-10-2-3-3">
                    <text:number>-</text:number>
                    <text:p text:style-name="al">de belastingschuldige heeft zich gemeld bij schuldhulpverlening en de schuldhulpverlener wil starten met de minnelijke schuldsanering natuurlijke personen (MSNP). Regels voor uitstel van betaling in dit geval staan vermeld in artikel 4.16.1.</text:p>
                  </text:list-item>
                </text:list>
                <text:p text:style-name="al">De invorderingsambtenaar kan in een brief (beschikking) en onder diens voorwaarden een belastingschuldige uitstel van betaling verlenen. Als uitstel wordt verleend, wordt de invordering stopgezet. De invorderingsambtenaar kan hiervan afwijken als hij vreest dat de belangen van de gemeente worden geschaad of als er misbruik gemaakt wordt van het uitstel van betaling.</text:p>
                <text:p text:style-name="al"/>
                <text:p text:style-name="al">De invorderingsambtenaar verleent <text:span text:style-name="nadrukvet">geen</text:span> uitstel van betaling voor de aanslagen toeristenbelasting.</text:p>
              </text:section>
              <text:section text:name="artikel_id1-3-2-2-4-10-3" text:style-name="artikel">
                <text:p text:style-name="artikel_kop_titel"><text:span text:style-name="artikel_kop_label"/> <text:span text:style-name="artikel_kop_nr">4.8.2</text:span> Aanvragen van uitstel van betaling</text:p>
                <text:p text:style-name="al">De belastingschuldige kan op 5 manieren uitstel van betaling aanvragen:</text:p>
                <text:list text:style-name="id1-3-2-2-4-10-3-3">
                  <text:list-item text:style-override="id1-3-2-2-4-10-3-3-1">
                    <text:number>-</text:number>
                    <text:p text:style-name="al">via de Digitale Belastingbalie. Hiervoor is DigiD of eHerkenning nodig;</text:p>
                  </text:list-item>
                  <text:list-item text:style-override="id1-3-2-2-4-10-3-3-2">
                    <text:number>-</text:number>
                    <text:p text:style-name="al">per e-mail: <text:a xlink:href="mailto:invordering@rijswijk.nl" xlink:type="simple"><text:span text:style-name="nadrukvet"><text:span text:style-name="nadrukondlijn">invordering@rijswijk.nl</text:span></text:span></text:a></text:p>
                  </text:list-item>
                  <text:list-item text:style-override="id1-3-2-2-4-10-3-3-3">
                    <text:number>-</text:number>
                    <text:p text:style-name="al">per post: Gemeente Rijswijk, t.a.v. Team Belastingen, Postbus 5305, 2280 HH Rijswijk;</text:p>
                  </text:list-item>
                  <text:list-item text:style-override="id1-3-2-2-4-10-3-3-4">
                    <text:number>-</text:number>
                    <text:p text:style-name="al">per telefoon: 14 070;</text:p>
                  </text:list-item>
                  <text:list-item text:style-override="id1-3-2-2-4-10-3-3-5">
                    <text:number>-</text:number>
                    <text:p text:style-name="al">via het bezwaar of beroepschrift.</text:p>
                  </text:list-item>
                </text:list>
              </text:section>
              <text:section text:name="artikel_id1-3-2-2-4-10-4" text:style-name="artikel">
                <text:p text:style-name="artikel_kop_titel"><text:span text:style-name="artikel_kop_label"/> <text:span text:style-name="artikel_kop_nr">4.8.3</text:span> Uitstel van betaling in verband met bezwaar of beroep</text:p>
                <text:p text:style-name="al">Het indienen van een bezwaar of beroep tegen een naheffingsaanslag parkeerbelasting (parkeerboete) op de voorgeschreven wijze, binnen de wettelijke termijn van 6 weken, geeft automatisch uitstel van betaling van de naheffingsaanslag totdat de uitspraak op bezwaar is gedaan.</text:p>
                <text:p text:style-name="al"/>
                <text:p text:style-name="al">Het indienen van een bezwaar of beroep tegen overige belastingaanslagen geeft niet automatisch uitstel van betaling van de belastingaanslag. De belastingschuldige moet in zijn bezwaar of beroep vragen om uitstel van betaling. De invorderingsambtenaar verleend bij deze overige aanslagen alleen uitstel voor het deel van de aanslag waar de belastingschuldige bezwaar of beroep tegen maakt (het betwiste bedrag). Het niet betwiste bedrag moet gewoon op tijd betaald worden. </text:p>
                <text:p text:style-name="al"/>
                <text:p text:style-name="al">Het uitstel van betaling eindigt automatisch bij uitspraak op het bezwaar of het beroep.</text:p>
              </text:section>
              <text:section text:name="artikel_id1-3-2-2-4-10-5" text:style-name="artikel">
                <text:p text:style-name="artikel_kop_titel"><text:span text:style-name="artikel_kop_label"/> <text:span text:style-name="artikel_kop_nr">4.8.4</text:span> Uitstel van betaling omdat de belastingschuldige de aanslag niet op tijd of in één keer kan betalen</text:p>
                <text:p text:style-name="al">Als de belastingschuldige de belastingaanslag niet op tijd of in één keer kan betalen dan kan de belastingschuldige een betalingsregeling aanvragen. Een betalingsregeling is een vorm van uitstel van betaling waarbij de invorderingsambtenaar de voorwaarde stelt dat er iedere maand een deel van de aanslag wordt betaald. </text:p>
                <text:p text:style-name="al"/>
                <text:p text:style-name="al">Onder 'betalingsregeling' valt ook het uitstel van betaling tot een bepaalde datum vanwege betalingsproblemen. </text:p>
                <text:p text:style-name="al"/>
                <text:p text:style-name="al">
                <text:span text:style-name="nadrukvet">Voorwaarden betalingsregeling</text:span>
              </text:p>
                <text:p text:style-name="al">De invorderingsambtenaar kan de volgende voorwaarden stellen aan het verlenen van een betalingsregeling:</text:p>
                <text:list text:style-name="id1-3-2-2-4-10-5-8">
                  <text:list-item text:style-override="id1-3-2-2-4-10-5-8-1">
                    <text:number>-</text:number>
                    <text:p text:style-name="al">dat de betalingen dienen plaats te vinden door middel van automatische incasso;</text:p>
                  </text:list-item>
                  <text:list-item text:style-override="id1-3-2-2-4-10-5-8-2">
                    <text:number>-</text:number>
                    <text:p text:style-name="al">dat de belastingschuldige eerst een aanbetaling moet doen;</text:p>
                  </text:list-item>
                  <text:list-item text:style-override="id1-3-2-2-4-10-5-8-3">
                    <text:number>-</text:number>
                    <text:p text:style-name="al">dat de belastingschuldige zekerheid stelt. Het stellen van zekerheid betekent dat de belastingschuldige de gemeente de garantie geeft dat de schuld wordt betaald. Deze garantie kan worden gegeven bijvoorbeeld via een bankgarantie of hypotheek.</text:p>
                  </text:list-item>
                </text:list>
                <text:p text:style-name="al">Een betalingsregeling heeft alleen zin als de betalingsproblemen van belastingschuldige niet structureel zijn. Als de betalingsproblemen structureel zijn, wordt er geen betalingsregeling afgesproken.</text:p>
              </text:section>
              <text:section text:name="artikel_id1-3-2-2-4-10-6" text:style-name="artikel">
                <text:p text:style-name="artikel_kop_titel"><text:span text:style-name="artikel_kop_label"/> <text:span text:style-name="artikel_kop_nr">4.8.4.1</text:span> Betalingsregeling voor particulieren</text:p>
                <text:p text:style-name="al">Omdat de meeste belastingen jaarlijks worden opgelegd, streeft de invorderingsambtenaar naar een betalingsregeling waarbij de openstaande aanslag volledig betaald is voordat de nieuwe belastingaanslag wordt opgelegd. Dit wordt gedaan om een opstapeling van schulden zoveel mogelijk te voorkomen. </text:p>
                <text:p text:style-name="al"/>
                <text:p text:style-name="al">Verder geldt dat een betalingsregeling maximaal 10 maanden duurt. De betalingsregeling start vanaf de datum waarop de regeling is verleend. Alleen als de invorderingsambtenaar vindt dat er bijzondere omstandigheden zijn, kan deze termijn verlengd worden. </text:p>
                <text:p text:style-name="al"/>
                <text:p text:style-name="al">Een betalingsregeling kan in principe slechts één keer worden getroffen. Een uitzondering geldt wanneer de invordering is overgedragen aan het deurwaarderskantoor. In dat geval kan het deurwaarderskantoor eventueel akkoord gaan met een nieuwe aanvraag voor een betalingsregeling. </text:p>
              </text:section>
              <text:section text:name="artikel_id1-3-2-2-4-10-7" text:style-name="artikel">
                <text:p text:style-name="artikel_kop_titel"><text:span text:style-name="artikel_kop_label"/> <text:span text:style-name="artikel_kop_nr">4.8.4.2</text:span> Betalingsregeling voor ondernemers</text:p>
                <text:p text:style-name="al">Een betalingsregeling voor ondernemers duurt maximaal 6 maanden. Alleen als er bijzondere omstandigheden zijn, kan deze periode langer worden. Dat beslist de invorderingsambtenaar.</text:p>
                <text:p text:style-name="al"/>
                <text:p text:style-name="al">Een betalingsregeling kan in principe slechts één keer worden getroffen. Een uitzondering geldt wanneer de invordering is overgedragen aan het deurwaarderskantoor. In dat geval kan het deurwaarderskantoor eventueel akkoord gaan met een nieuwe aanvraag voor een betalingsregeling.</text:p>
                <text:p text:style-name="al"/>
              </text:section>
            </text:section>
            <text:section text:name="paragraaf_id1-3-2-2-4-11" text:style-name="paragraaf">
              <text:p text:style-name="paragraaf_kop"><text:span text:style-name="label"/> <text:span text:style-name="nr">4.9</text:span> Tweede verzoek voor uitstel van dezelfde aanslag (herhaald verzoek) </text:p>
              <text:section text:name="structuurtekst_id1-3-2-2-4-11-2" text:style-name="structuurtekst">
                <text:p text:style-name="al">Als de invorderingsambtenaar bij een herhaald verzoek om een betalingsregeling van mening is, dat hij een beslissing kan nemen die gunstiger is voor de belastingschuldige dan zijn eerdere beslissing, dan handelt de invorderingsambtenaar het verzoek zelf af. In dat geval verstuurt de invorderingsambtenaar een nieuwe betalingsregeling naar de belastingschuldige. Tegen deze beslissing kan de belastingschuldige een beroepschrift indienen bij het college van B&amp;W, als de belastingschuldige het met de nieuwe betalingsregeling niet eens is. </text:p>
              </text:section>
              <text:section text:name="artikel_id1-3-2-2-4-11-3" text:style-name="artikel">
                <text:p text:style-name="artikel_kop_titel"><text:span text:style-name="artikel_kop_label"/> <text:span text:style-name="artikel_kop_nr">4.9.1</text:span> Verrekening van teruggaven </text:p>
                <text:p text:style-name="al">Gedurende de looptijd van de betalingsregeling kunnen teruggaven of andere uit te betalen bedragen worden verrekend. De verrekening kan ertoe leiden dat het aantal termijnen dat de belastingschuldige moet aflossen wordt verminderd en/of de laatste aflossing afwijkt van het oorspronkelijk overeengekomen bedrag.</text:p>
              </text:section>
              <text:section text:name="artikel_id1-3-2-2-4-11-4" text:style-name="artikel">
                <text:p text:style-name="artikel_kop_titel"><text:span text:style-name="artikel_kop_label"/> <text:span text:style-name="artikel_kop_nr">4.9.2</text:span> Uitstel in verband met faillissement, WSNP en surseance van betaling</text:p>
                <text:p text:style-name="al">De invorderingsambtenaar kan tijdens de wettelijke schuldsaneringsregeling onder de gebruikelijke voorwaarden uitstel van betaling verlenen voor belastingaanslagen waarvoor de wettelijke schuldsaneringsregeling niet geldt. Faillissementsschulden en belastingaanslagen waarvoor de wettelijke schuldsanering geldt, vallen niet onder een betalingsregeling. </text:p>
              </text:section>
              <text:section text:name="artikel_id1-3-2-2-4-11-5" text:style-name="artikel">
                <text:p text:style-name="artikel_kop_titel"><text:span text:style-name="artikel_kop_label"/> <text:span text:style-name="artikel_kop_nr">4.9.3</text:span> Wanneer wordt een betalingsregeling beëindigd?</text:p>
                <text:p text:style-name="al">De betalingsregeling wordt in ieder geval beëindigd als:</text:p>
                <text:list text:style-name="id1-3-2-2-4-11-5-3">
                  <text:list-item text:style-override="id1-3-2-2-4-11-5-3-1">
                    <text:number>-</text:number>
                    <text:p text:style-name="al">de belastingschuldige zich niet houdt aan de voorwaarden van de betalingsregeling;</text:p>
                  </text:list-item>
                  <text:list-item text:style-override="id1-3-2-2-4-11-5-3-2">
                    <text:number>-</text:number>
                    <text:p text:style-name="al">blijkt dat de belastingschuldige onjuiste gegevens heeft verstrekt;</text:p>
                  </text:list-item>
                  <text:list-item text:style-override="id1-3-2-2-4-11-5-3-3">
                    <text:number>-</text:number>
                    <text:p text:style-name="al">de reden voor de betalingsregeling is komen te vervallen;</text:p>
                  </text:list-item>
                  <text:list-item text:style-override="id1-3-2-2-4-11-5-3-4">
                    <text:number>-</text:number>
                    <text:p text:style-name="al">de belastingschuldige is toegelaten tot de minnelijke of wettelijke schuldsaneringsregeling voor natuurlijke personen.</text:p>
                  </text:list-item>
                </text:list>
                <text:p text:style-name="al">Als de belastingschuldige een betalingstermijn van de betalingsregeling niet heeft betaald, voldoet hij niet aan de voorwaarden van de betalingsregeling en wordt de betalingsregeling beëindigd. </text:p>
                <text:p text:style-name="al"/>
              </text:section>
              <text:section text:name="artikel_id1-3-2-2-4-11-6" text:style-name="artikel">
                <text:p text:style-name="artikel_kop_titel"><text:span text:style-name="artikel_kop_label"/> <text:span text:style-name="artikel_kop_nr">4.9.4</text:span> Invordering voortzetten</text:p>
                <text:p text:style-name="al">Als de invorderingsambtenaar geen nieuw uitstel van betaling geeft of het uitstel stopt, of als het beroep tegen de afwijzing van het uitstel is afgewezen, wordt de invordering pas na 14 dagen opgestart dan wel voortgezet.</text:p>
              </text:section>
              <text:section text:name="artikel_id1-3-2-2-4-11-7" text:style-name="artikel">
                <text:p text:style-name="artikel_kop_titel"><text:span text:style-name="artikel_kop_label"/> <text:span text:style-name="artikel_kop_nr">4.9.5</text:span> Beroep</text:p>
                <text:p text:style-name="al">De belastingschuldige kan beroep aantekenen in de volgende gevallen:</text:p>
                <text:list text:style-name="id1-3-2-2-4-11-7-3">
                  <text:list-item text:style-override="id1-3-2-2-4-11-7-3-1">
                    <text:number>-</text:number>
                    <text:p text:style-name="al">zijn verzoek om uitstel van betaling is afgewezen; of</text:p>
                  </text:list-item>
                  <text:list-item text:style-override="id1-3-2-2-4-11-7-3-2">
                    <text:number>-</text:number>
                    <text:p text:style-name="al">een eerder verleend uitstel is ingetrokken.</text:p>
                  </text:list-item>
                </text:list>
                <text:p text:style-name="al">Het beroepschrift moet binnen 10 dagen na dagtekening van de beschikking worden ingediend bij de invorderingsambtenaar, en moet worden gericht aan het college van B&amp;W.</text:p>
                <text:p text:style-name="al"/>
                <text:p text:style-name="al">Als blijkt dat het beroepschrift onvoldoende gemotiveerd is, wordt de belastingschuldige verzocht om het beroepschrift nader te motiveren. </text:p>
                <text:p text:style-name="al"/>
                <text:p text:style-name="al">Als het college van B&amp;W op het beroepschrift heeft beslist, wordt de beslissing in een brief en gemotiveerd bekendgemaakt aan de belastingschuldige en/of zijn gemachtigde. </text:p>
                <text:p text:style-name="al"/>
              </text:section>
            </text:section>
            <text:section text:name="paragraaf_id1-3-2-2-4-12" text:style-name="paragraaf">
              <text:p text:style-name="paragraaf_kop"><text:span text:style-name="label"/> <text:span text:style-name="nr">4.10</text:span> Kwijtschelding (art. 26 IW) </text:p>
              <text:section text:name="structuurtekst_id1-3-2-2-4-12-2" text:style-name="structuurtekst">
                <text:p text:style-name="al">Als de belastingschuldige de aanslag niet kan betalen (ook niet in termijnen), dan kan belastingschuldige kwijtschelding aanvragen. De gemeente kan dan besluiten dat de belastingaanslag niet hoeft te worden betaald. Of maar voor een deel hoeft te worden betaald. </text:p>
                <text:p text:style-name="al"/>
                <text:p text:style-name="al">Of de belastingschuldige kwijtschelding krijgt, hangt af van zijn persoonlijke situatie, zoals inkomen, bezit (bijvoorbeeld een auto) en woonsituatie. De kwijtscheldingsregeling is een landelijke regeling waar de gemeente niet zomaar van kan afwijken.</text:p>
              </text:section>
              <text:section text:name="artikel_id1-3-2-2-4-12-3" text:style-name="artikel">
                <text:p text:style-name="artikel_kop_titel"><text:span text:style-name="artikel_kop_label"/> <text:span text:style-name="artikel_kop_nr">4.10.1</text:span> Uitleg van begrippen</text:p>
                <text:section text:name="table_id1-3-2-2-4-12-3-2" text:style-name="table">
                  <text:p text:style-name="table_top"/>
                  <table:table table:style-name="tgroup">
                    <table:table-column table:style-name="id1-3-2-2-4-12-3-2-1-1"/>
                    <table:table-column table:style-name="id1-3-2-2-4-12-3-2-1-2"/>
                    <table:table-row table:style-name="row">
                      <table:table-cell table:style-name="cell_frame_all" table:number-rows-spanned="1" table:number-columns-spanned="1">
                        <text:p text:style-name="table_al">Normbedragen bij kwijtschelding </text:p>
                      </table:table-cell>
                      <table:table-cell table:style-name="cell_frame_all" table:number-rows-spanned="1" table:number-columns-spanned="1">
                        <text:p text:style-name="table_al">normbedragen zijn standaardbedragen die de gemeente gebruikt bij de berekening van kwijtschelding. De gemeente gaat er bij deze berekening vanuit dat dit de kosten zijn die de belastingschuldige heeft gemaakt om te leven. De hoogte van de bestaanskosten is afhankelijk van de persoonlijke situatie.</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is de waarde van alle bezittingen van de belastingschuldige en diens partner.</text:p>
                      </table:table-cell>
                    </table:table-row>
                    <table:table-row table:style-name="row">
                      <table:table-cell table:style-name="cell_frame_all" table:number-rows-spanned="1" table:number-columns-spanned="1">
                        <text:p text:style-name="table_al">Motorvoertuig</text:p>
                      </table:table-cell>
                      <table:table-cell table:style-name="cell_frame_all" table:number-rows-spanned="1" table:number-columns-spanned="1">
                        <text:p text:style-name="table_al">met motorvoertuig wordt niet alleen een auto of een motor verstaan, maar alle voertuigen die met behulp van mechanische of elektrische kracht worden voortbewogen. Dus ook bromfietsen, scooters, brommobielen en elektrische fietsen.</text:p>
                      </table:table-cell>
                    </table:table-row>
                    <table:table-row table:style-name="row">
                      <table:table-cell table:style-name="cell_frame_all" table:number-rows-spanned="1" table:number-columns-spanned="1">
                        <text:p text:style-name="table_al">Betalingscapaciteit</text:p>
                      </table:table-cell>
                      <table:table-cell table:style-name="cell_frame_all" table:number-rows-spanned="1" table:number-columns-spanned="1">
                        <text:p text:style-name="table_al">is het verschil tussen het verwachte netto inkomen per maand van de belastingschuldige en zijn of haar partner en de verwachte maandelijkse kosten voor levensonderhoud in de 12 maanden na de aanvraag voor kwijtschelding. </text:p>
                      </table:table-cell>
                    </table:table-row>
                    <table:table-row table:style-name="row">
                      <table:table-cell table:style-name="cell_frame_all" table:number-rows-spanned="1" table:number-columns-spanned="1">
                        <text:p text:style-name="table_al">Besteedbaar inkomen</text:p>
                      </table:table-cell>
                      <table:table-cell table:style-name="cell_frame_all" table:number-rows-spanned="1" table:number-columns-spanned="1">
                        <text:p text:style-name="table_al">is het totaal aan inkomsten (bijvoorbeeld loon, pensioen, sociale uitkeringen, vakantiegeld, huurtoeslag etc. ) verminderd met de maandelijkse kosten, zoals woonlasten en de niet door de werkgever ingehouden premies ziektekostenverzekering en de nominale premies volgens de Zorgverzekeringswet.</text:p>
                      </table:table-cell>
                    </table:table-row>
                  </table:table>
                  <text:p text:style-name="table_bottom"/>
                </text:section>
              </text:section>
              <text:section text:name="artikel_id1-3-2-2-4-12-4" text:style-name="artikel">
                <text:p text:style-name="artikel_kop_titel"><text:span text:style-name="artikel_kop_label"/> <text:span text:style-name="artikel_kop_nr">4.10.2</text:span> Beleidskeuzes kwijtschelding</text:p>
                <text:p text:style-name="al">In artikel 255 van de Gemeentewet staat dat de gemeente bij het verlenen van volledige of gedeeltelijke kwijtschelding moet voldoen aan de regels die de Minister van Financiën heeft vastgesteld op basis van artikel 26 van de Invorderingswet. Deze regels staan in de Uitvoeringsregeling Invorderingswet 1990 (UR IW).</text:p>
                <text:p text:style-name="al"/>
                <text:p text:style-name="al">De gemeente kan binnen de wettelijke grenzen afwijken van de regels die in de UR IW staan. De mogelijkheden hiervoor zijn vastgelegd in de Gemeentewet, de UR IW en de Regeling Kwijtschelding belastingen voor medeoverheden.</text:p>
                <text:p text:style-name="al"/>
                <text:p text:style-name="al">De afwijkende regels staan in de door de gemeente opgestelde kwijtscheldingsverordening. Deze verordening is te vinden op <text:a xlink:href="http://www.overheid.nl" xlink:type="simple"><text:span text:style-name="nadrukondlijn">www.overheid.nl</text:span></text:a></text:p>
              </text:section>
              <text:section text:name="artikel_id1-3-2-2-4-12-5" text:style-name="artikel">
                <text:p text:style-name="artikel_kop_titel"><text:span text:style-name="artikel_kop_label"/> <text:span text:style-name="artikel_kop_nr">4.10.3</text:span> Aanvragen kwijtschelding en aanleveren informatie</text:p>
                <text:p text:style-name="al">Het verzoekformulier om kwijtschelding kan op de volgende manieren worden aangevraagd:</text:p>
                <text:list text:style-name="id1-3-2-2-4-12-5-3">
                  <text:list-item text:style-override="id1-3-2-2-4-12-5-3-1">
                    <text:number>-</text:number>
                    <text:p text:style-name="al">via de Digitale Belastingbalie;</text:p>
                  </text:list-item>
                  <text:list-item text:style-override="id1-3-2-2-4-12-5-3-2">
                    <text:number>-</text:number>
                    <text:p text:style-name="al">telefonisch via 14 070;</text:p>
                  </text:list-item>
                  <text:list-item text:style-override="id1-3-2-2-4-12-5-3-3">
                    <text:number>-</text:number>
                    <text:p text:style-name="al">schriftelijk: door het vragenformulier via de website te downloaden en terug te sturen naar: Gemeente Rijswijk, t.a.v. Team Belastingen, Postbus 5305, 2280 HH Rijswijk;</text:p>
                  </text:list-item>
                </text:list>
                <text:p text:style-name="al">Als de belastingschuldige hulp nodig heeft bij het aanvragen van kwijtschelding, dan kan de belastingschuldige contact opnemen met het Financieel Servicepunt (FSP) van de gemeente Rijswijk op telefoonnummer 070 – 326 1955.</text:p>
                <text:p text:style-name="al"/>
                <text:p text:style-name="al">Als een formulier niet goed is ingevuld, krijgt de belastingschuldige de kans om de ontbrekende gegevens alsnog binnen 14 dagen aan te leveren.</text:p>
                <text:p text:style-name="al"/>
                <text:p text:style-name="al">Als uit de toetsing bij het Bureau Informatiediensten Nederland (BIDN) blijkt dat er meer informatie nodig is, kan de invorderingsambtenaar deze informatie opvragen. Deze informatie moet door de belastingschuldige binnen 14 dagen worden aangeleverd.</text:p>
                <text:p text:style-name="al"/>
                <text:p text:style-name="al">De invorderingsambtenaar vraagt de gegevens maximaal 2 keer op. Als de aanvrager niet alle gevraagde informatie levert, wordt het verzoek afgewezen.</text:p>
              </text:section>
              <text:section text:name="artikel_id1-3-2-2-4-12-6" text:style-name="artikel">
                <text:p text:style-name="artikel_kop_titel"><text:span text:style-name="artikel_kop_label"/> <text:span text:style-name="artikel_kop_nr">4.10.4</text:span> Geautomatiseerde kwijtschelding</text:p>
                <text:p text:style-name="al">De gemeente maakt voor het beoordelen van het recht op kwijtschelding gebruik van het Bureau Informatiediensten Nederland (BIDN). Het BIDN helpt de gemeente bij het controleren van aanvragen voor kwijtschelding. Ieder kwijtscheldingsverzoek dat de gemeente ontvangt wordt door het BIDN getoetst.</text:p>
                <text:p text:style-name="al"/>
                <text:p text:style-name="al">Voor deze toetsing vergelijkt het BIDN verschillende gegevens van andere overheidsorganisaties (onder andere van de Belastingdienst, het RDW en het UWV) met de voor het BIDN vastgestelde normbedragen. </text:p>
                <text:p text:style-name="al">Uit deze toetsing kunnen verschillende bevindingen komen. Deze bevindingen worden doorgestuurd naar de gemeente. Op basis van de bevindingen vraagt de gemeente aanvullende informatie op bij de belastingschuldige. Op basis van deze informatie wordt het kwijtscheldingsverzoek afgehandeld.</text:p>
                <text:p text:style-name="al"/>
                <text:p text:style-name="al">Zijn er geen bevindingen dan kan de gemeente het kwijtscheldingsverzoek toekennen zonder verdere beoordeling.</text:p>
                <text:p text:style-name="al"/>
                <text:p text:style-name="al">De gemeente kan het BIDN ook vragen om ieder jaar automatisch te controleren of er nieuwe bevindingen zijn bij belastingschuldige(n) die het afgelopen jaar kwijtschelding hebben gekregen. </text:p>
                <text:p text:style-name="al"/>
                <text:p text:style-name="al">Als er geen bevindingen zijn kan de gemeente automatisch, zonder kwijtscheldingsverzoek, kwijtschelding aan deze belastingschuldige(n) verlenen. De belastingschuldige(n) moet toestemming hebben gegeven voor deze automatische kwijtscheldingstoets.</text:p>
              </text:section>
              <text:section text:name="artikel_id1-3-2-2-4-12-7" text:style-name="artikel">
                <text:p text:style-name="artikel_kop_titel"><text:span text:style-name="artikel_kop_label"/> <text:span text:style-name="artikel_kop_nr">4.10.5</text:span> Kwijtschelding van al betaalde belastingaanslagen</text:p>
                <text:p text:style-name="al">De invorderingsambtenaar kan belasting die al betaald is, alsnog kwijtschelden. Dit gebeurt alleen als aan de volgende voorwaarden is voldaan:</text:p>
                <text:list text:style-name="id1-3-2-2-4-12-7-3">
                  <text:list-item text:style-override="id1-3-2-2-4-12-7-3-1">
                    <text:number>-</text:number>
                    <text:p text:style-name="al">de belastingschuldige moet het verzoek om kwijtschelding binnen drie maanden na de laatste betaling op de belastingaanslag indienen; en</text:p>
                  </text:list-item>
                  <text:list-item text:style-override="id1-3-2-2-4-12-7-3-2">
                    <text:number>-</text:number>
                    <text:p text:style-name="al">de belastingschuldige heeft betaald onder omstandigheden die normaal gesproken zouden hebben geleid tot kwijtschelding, als hij daar eerder om had gevraagd. </text:p>
                  </text:list-item>
                </text:list>
                <text:p text:style-name="al">Als de invorderingsambtenaar het verzoek toewijst, betaalt hij de belastingschuldige het bedrag terug waarvoor kwijtschelding is verleend.</text:p>
              </text:section>
              <text:section text:name="artikel_id1-3-2-2-4-12-8" text:style-name="artikel">
                <text:p text:style-name="artikel_kop_titel"><text:span text:style-name="artikel_kop_label"/> <text:span text:style-name="artikel_kop_nr">4.10.6</text:span> Gegevens en normen bij het indienen van een verzoek om kwijtschelding</text:p>
                <text:p text:style-name="al">Bij het beoordelen van het verzoek om kwijtschelding wordt gekeken naar de gegevens en normen die op dat moment gelden. </text:p>
              </text:section>
              <text:section text:name="artikel_id1-3-2-2-4-12-9" text:style-name="artikel">
                <text:p text:style-name="artikel_kop_titel"><text:span text:style-name="artikel_kop_label"/> <text:span text:style-name="artikel_kop_nr">4.10.7</text:span> Toewijzing van het verzoek om kwijtschelding onder voorwaarden</text:p>
                <text:p text:style-name="al">De invorderingsambtenaar kan kwijtschelding verlenen onder voorwaarden. Deze voorwaarden zullen worden vermeld in de beslissing op het kwijtscheldingsverzoek. </text:p>
              </text:section>
              <text:section text:name="artikel_id1-3-2-2-4-12-10" text:style-name="artikel">
                <text:p text:style-name="artikel_kop_titel"><text:span text:style-name="artikel_kop_label"/> <text:span text:style-name="artikel_kop_nr">4.10.8</text:span> Motivering afwijzing van het verzoek om kwijtschelding</text:p>
                <text:p text:style-name="al">Als de invorderingsambtenaar het verzoek om kwijtschelding afwijst, moet duidelijk worden uitgelegd waarom de invorderingsambtenaar dit besluit heeft genomen en wat de redenen voor de afwijzing zijn.</text:p>
              </text:section>
              <text:section text:name="artikel_id1-3-2-2-4-12-11" text:style-name="artikel">
                <text:p text:style-name="artikel_kop_titel"><text:span text:style-name="artikel_kop_label"/> <text:span text:style-name="artikel_kop_nr">4.10.9</text:span> Na afwijzing: 14 dagen wachten bij voortzetting invordering</text:p>
                <text:p text:style-name="al">Als de invorderingsambtenaar het verzoek om kwijtschelding afwijst, of als een beroepschrift tegen een afwijzing is afgewezen, moet de belastingschuldige het verschuldigde bedrag binnen 14 dagen of binnen de betalingstermijn die op het aanslagbiljet staat betalen. </text:p>
              </text:section>
              <text:section text:name="artikel_id1-3-2-2-4-12-12" text:style-name="artikel">
                <text:p text:style-name="artikel_kop_titel"><text:span text:style-name="artikel_kop_label"/> <text:span text:style-name="artikel_kop_nr">4.10.10</text:span> Wanneer wordt er geen kwijtschelding verleend?</text:p>
                <text:p text:style-name="al">Er wordt geen kwijtschelding verleend als:</text:p>
                <text:list text:style-name="id1-3-2-2-4-12-12-3">
                  <text:list-item text:style-override="id1-3-2-2-4-12-12-3-1">
                    <text:number>-</text:number>
                    <text:p text:style-name="al">uit de verstrekte gegevens blijkt dat de uitgaven hoger zijn dan het inkomen, en de belastingschuldige heeft niet voldoende uitleg gegeven over het verschil;</text:p>
                  </text:list-item>
                  <text:list-item text:style-override="id1-3-2-2-4-12-12-3-2">
                    <text:number>-</text:number>
                    <text:p text:style-name="al">het de belastingschuldige is te verwijten dat de belastingaanslag niet kan worden betaald, bijvoorbeeld wanneer:</text:p>
                    <text:list text:style-name="id1-3-2-2-4-12-12-3-2-3">
                      <text:list-item text:style-override="id1-3-2-2-4-12-12-3-2-3-1">
                        <text:number>-</text:number>
                        <text:p text:style-name="al">een belastingteruggave niet is gebruikt om de schuld te betalen (tenzij het om een voorlopige teruggave gaat);</text:p>
                      </text:list-item>
                      <text:list-item text:style-override="id1-3-2-2-4-12-12-3-2-3-2">
                        <text:number>-</text:number>
                        <text:p text:style-name="al">er op enig moment voldoende geld aanwezig was om de aanslag te betalen, maar de belastingschuldige toch niet heeft betaald; </text:p>
                      </text:list-item>
                    </text:list>
                  </text:list-item>
                  <text:list-item text:style-override="id1-3-2-2-4-12-12-3-3">
                    <text:number>-</text:number>
                    <text:p text:style-name="al">de belastingaanslag(en) binnen de minnelijke en/of wettelijke schuldsaneringsregeling valt, tenzij er een akkoord is zoals bedoeld in de wet;</text:p>
                  </text:list-item>
                  <text:list-item text:style-override="id1-3-2-2-4-12-12-3-4">
                    <text:number>-</text:number>
                    <text:p text:style-name="al">de invorderingsambtenaar heeft extra voorwaarden gesteld waaraan nog niet is voldaan. Als aan die voorwaarden wordt voldaan, kan alsnog kwijtschelding worden verleend;</text:p>
                  </text:list-item>
                  <text:list-item text:style-override="id1-3-2-2-4-12-12-3-5">
                    <text:number>-</text:number>
                    <text:p text:style-name="al">daarnaast wordt geen kwijtschelding verleend voor belasting die waarschijnlijk binnen korte tijd betaald kan worden, bijvoorbeeld als:</text:p>
                    <text:list text:style-name="id1-3-2-2-4-12-12-3-5-3">
                      <text:list-item text:style-override="id1-3-2-2-4-12-12-3-5-3-1">
                        <text:number>-</text:number>
                        <text:p text:style-name="al">er binnen een jaar na het verzoek een verbetering in de financiële situatie van de belastingschuldige wordt verwacht;</text:p>
                      </text:list-item>
                      <text:list-item text:style-override="id1-3-2-2-4-12-12-3-5-3-2">
                        <text:number>-</text:number>
                        <text:p text:style-name="al">er binnen een jaar na het verzoek een belastingteruggave wordt verwacht, anders dan de voorlopige teruggave.</text:p>
                      </text:list-item>
                    </text:list>
                  </text:list-item>
                </text:list>
              </text:section>
            </text:section>
            <text:section text:name="paragraaf_id1-3-2-2-4-13" text:style-name="paragraaf">
              <text:p text:style-name="paragraaf_kop"><text:span text:style-name="label"/> <text:span text:style-name="nr">4.11</text:span> Kwijtschelding van belastingen voor particulieren</text:p>
              <text:section text:name="structuurtekst_id1-3-2-2-4-13-2" text:style-name="structuurtekst">
                <text:p text:style-name="al">
                <text:span text:style-name="nadrukvet">ex-ondernemers en kwijtschelding</text:span>
              </text:p>
                <text:p text:style-name="al">Op een ex-ondernemer (is een particulier die met zijn onderneming of zelfstandig beroep volledig is gestopt) is het kwijtscheldingsbeleid voor particulieren van toepassing. </text:p>
              </text:section>
              <text:section text:name="artikel_id1-3-2-2-4-13-3" text:style-name="artikel">
                <text:p text:style-name="artikel_kop_titel"><text:span text:style-name="artikel_kop_label"/> <text:span text:style-name="artikel_kop_nr">4.11.1</text:span> Beoordeling kwijtschelding en bevindingen van het Bureau Informatiediensten Nederland (BIDN)</text:p>
                <text:p text:style-name="al">Een kwijtscheldingsverzoek wordt beoordeeld op basis van de bevindingen van het BIDN. In de basis worden alleen de onderdelen beoordeeld waar BIDN een bevinding heeft gemeld. De invorderingsambtenaar kan hiervan afwijken als hij daar aanleiding toe ziet.</text:p>
              </text:section>
              <text:section text:name="artikel_id1-3-2-2-4-13-4" text:style-name="artikel">
                <text:p text:style-name="artikel_kop_titel"><text:span text:style-name="artikel_kop_label"/> <text:span text:style-name="artikel_kop_nr">4.11.2</text:span> De auto en vermogen</text:p>
                <text:p text:style-name="al">De waarde van een motorvoertuig telt niet mee voor het vermogen als het op het moment van het verzoek minder dan € 3.350,00 waard is. Is het voertuig meer waard, dan wordt de volledige waarde meegenomen als vermogen. </text:p>
                <text:p text:style-name="al"/>
                <text:p text:style-name="al">Als er geld is geleend voor het voertuig en er een pandrecht gevestigd is, dan wordt de lening afgetrokken van de waarde van het voertuig. Een pandrecht geeft degene (bijvoorbeeld een bank) die het geld aan de belastingschuldige heeft geleend een extra garantie. Als de belastingschuldige niet betaalt, heeft de bank het recht om de auto te verkopen, voordat andere schuldeisers dit kunnen doen. </text:p>
                <text:p text:style-name="al">Als de belastingschuldige failliet gaat, kan de schuldeiser zijn pandrecht blijven gebruiken en proberen zijn geld te krijgen, alsof er geen faillissement is.</text:p>
                <text:p text:style-name="al"/>
                <text:p text:style-name="al">Als het voertuig na de verzending van het aanslagbiljet is gekocht, wordt dit als verwijtbaar gedrag gezien. Dit betekent dat de kosten voor de aanschaf van het voertuig worden opgeteld bij het banksaldo.</text:p>
                <text:p text:style-name="al"/>
                <text:p text:style-name="al">Als 'waarde' geldt de prijs die de autohandel wil betalen bij inkoop van de auto zonder gelijktijdige verkoop van een andere auto. De waarde van de auto wordt in beginsel bepaald op basis van de bevindingen van het BIDN of de ANWB Koerslijst. Daarbij wordt uitgegaan van de door de belastingschuldige doorgegeven kilometerstand. </text:p>
                <text:p text:style-name="al"/>
                <text:p text:style-name="al">Als het niet mogelijk is om met de AWNB Koerslijst een waarde te bepalen wordt er gekeken naar een vergelijkbare auto op de tweedehands (online) automarkt.</text:p>
                <text:p text:style-name="al"/>
                <text:p text:style-name="al">Een auto telt niet mee als vermogen als de belastingschuldige aan de invorderingsambtenaar aannemelijk kan maken dat die auto absoluut onmisbaar is voor zijn werk of in verband met invaliditeit of ziekte van de belastingschuldige of zijn gezinsleden. Met gezinsleden wordt bedoeld de echtgeno(o)t(e) van belastingschuldige, diens geregistreerde partner of diens kind(eren) voor zover deze geen eigen inkomen/vermogen heeft (hebben) waarmee de auto kan worden betaald.</text:p>
                <text:p text:style-name="al"/>
                <text:p text:style-name="al">Noodzakelijkheid van de auto in verband met de uitoefening van het beroep kan onder andere aannemelijk gemaakt worden met een verklaring van de werkgever of als aannemelijk is dat een ander vervoersmiddel (bijvoorbeeld fiets of openbaar vervoer) niet mogelijk is.</text:p>
                <text:p text:style-name="al"/>
                <text:p text:style-name="al">Noodzakelijkheid van de auto in verband met invaliditeit of ziekte kan aannemelijk gemaakt worden door het overleggen van een gehandicaptenparkeerkaart of een verklaring van een arts waaruit blijkt dat de auto noodzakelijk is.</text:p>
                <text:p text:style-name="al"/>
                <text:p text:style-name="al">Als er meer dan één motorvoertuig in eigendom is, wordt de vrijstelling toegepast op de waarde van het goedkoopste motorvoertuig. Alle andere motorvoertuigen worden volledig als vermogen aangemerkt. </text:p>
              </text:section>
              <text:section text:name="artikel_id1-3-2-2-4-13-5" text:style-name="artikel">
                <text:p text:style-name="artikel_kop_titel"><text:span text:style-name="artikel_kop_label"/> <text:span text:style-name="artikel_kop_nr">4.11.3</text:span> Geld op bankrekening(en) en vermogen</text:p>
                <text:list text:style-name="id1-3-2-2-4-13-5-2">
                  <text:list-item text:style-override="id1-3-2-2-4-13-5-2-1">
                    <text:number>-</text:number>
                    <text:p text:style-name="al">Vakantiegeld en de eindejaarsuitkering (of vergelijkbare eenmalige ontvangsten) worden in mindering gebracht op het vermogen als deze korter dan 3 maanden geleden zijn ontvangen.</text:p>
                  </text:list-item>
                  <text:list-item text:style-override="id1-3-2-2-4-13-5-2-2">
                    <text:number>-</text:number>
                    <text:p text:style-name="al">De kredietruimte van een doorlopend krediet wordt niet als vermogen gezien. </text:p>
                  </text:list-item>
                  <text:list-item text:style-override="id1-3-2-2-4-13-5-2-3">
                    <text:number>-</text:number>
                    <text:p text:style-name="al">Spaartegoeden tellen mee als vermogen. </text:p>
                  </text:list-item>
                </text:list>
              </text:section>
              <text:section text:name="artikel_id1-3-2-2-4-13-6" text:style-name="artikel">
                <text:p text:style-name="artikel_kop_titel"><text:span text:style-name="artikel_kop_label"/> <text:span text:style-name="artikel_kop_nr">4.11.4</text:span> Vermogen en studielening</text:p>
                <text:p text:style-name="al">Het vermogen van studenten kan gedeeltelijk gespaard zijn met het lening deel van de studiefinanciering. Als de student dit kan aantonen wordt dit gedeelte van het vermogen buiten beschouwing gelaten voor de berekening.</text:p>
              </text:section>
              <text:section text:name="artikel_id1-3-2-2-4-13-7" text:style-name="artikel">
                <text:p text:style-name="artikel_kop_titel"><text:span text:style-name="artikel_kop_label"/> <text:span text:style-name="artikel_kop_nr">4.11.5</text:span> Eigen woning en vermogen </text:p>
                <text:p text:style-name="al">Als een woning meer waard is dan de hypotheek, telt de overwaarde mee als vermogen. Dit kan betekenen dat het verzoek om kwijtschelding wordt afgewezen. In sommige gevallen kan de invorderingsambtenaar uitstel van betaling geven, met een hypotheek op de woning als zekerheid. Dit gebeurt alleen in uitzonderlijke gevallen. Voor het bepalen van de waarde van de woning gebruikt de gemeente de meest recente WOZ-waarde.</text:p>
              </text:section>
              <text:section text:name="artikel_id1-3-2-2-4-13-8" text:style-name="artikel">
                <text:p text:style-name="artikel_kop_titel"><text:span text:style-name="artikel_kop_label"/> <text:span text:style-name="artikel_kop_nr">4.11.6</text:span> Vermogen van kinderen</text:p>
                <text:p text:style-name="al">Het vermogen van kinderen die thuis wonen telt niet mee, tenzij de ouder (een deel van) zijn vermogen aan het kind heeft gegeven om een belastingvoordeel te behalen. </text:p>
              </text:section>
              <text:section text:name="artikel_id1-3-2-2-4-13-9" text:style-name="artikel">
                <text:p text:style-name="artikel_kop_titel"><text:span text:style-name="artikel_kop_label"/> <text:span text:style-name="artikel_kop_nr">4.11.7</text:span> Erfenissen en vermogen</text:p>
                <text:p text:style-name="al">Bij het beoordelen van een verzoek om kwijtschelding na het overlijden van de belastingschuldige, wordt gekeken of de belastingaanslag uit de erfenis kan worden betaald. De financiële situatie van de erfgenamen is meestal niet van belang, tenzij de overgebleven of erfgenaam het verzoek indient. In dat geval worden de persoonlijke financiële omstandigheden wel meegenomen </text:p>
              </text:section>
              <text:section text:name="artikel_id1-3-2-2-4-13-10" text:style-name="artikel">
                <text:p text:style-name="artikel_kop_titel"><text:span text:style-name="artikel_kop_label"/> <text:span text:style-name="artikel_kop_nr">4.11.8</text:span> Schadevergoedingen en vermogen </text:p>
                <text:p text:style-name="al">Ontvangen schadevergoedingen worden gedurende een bepaalde periode niet meegerekend als vermogen. Materiële schadevergoedingen zijn één jaar vrijgesteld. Immateriële schadevergoedingen zijn 3 jaar vrijgesteld. </text:p>
              </text:section>
              <text:section text:name="artikel_id1-3-2-2-4-13-11" text:style-name="artikel">
                <text:p text:style-name="artikel_kop_titel"><text:span text:style-name="artikel_kop_label"/> <text:span text:style-name="artikel_kop_nr">4.11.9</text:span> Vakantiegeld</text:p>
                <text:p text:style-name="al">Vakantiegeld telt mee als inkomen. Voor vakantiegeld wordt gerekend met 7% van het inkomen, tenzij het werkelijk ontvangen vakantiegeld meer of minder is dan dit percentage.</text:p>
              </text:section>
              <text:section text:name="artikel_id1-3-2-2-4-13-12" text:style-name="artikel">
                <text:p text:style-name="artikel_kop_titel"><text:span text:style-name="artikel_kop_label"/> <text:span text:style-name="artikel_kop_nr">4.11.10</text:span> Studenten</text:p>
                <text:p text:style-name="al">Bij het berekenen van het netto besteedbare inkomen wordt gekeken naar de studiefinanciering die de student ontvangt en andere inkomsten die de student heeft.</text:p>
                <text:p text:style-name="al"/>
                <text:p text:style-name="al">Studenten in het hoger en middelbaar beroepsonderwijs hebben recht op een normbudget (bepaald bedrag) voor hun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op een standaardbedrag gesteld.</text:p>
                <text:list text:style-name="id1-3-2-2-4-13-12-7">
                  <text:list-item text:style-override="id1-3-2-2-4-13-12-7-1">
                    <text:number>A.</text:number>
                    <text:p text:style-name="al">Voor studenten in het hoger onderwijs wordt dit bedrag berekend door het normbudget voor levensonderhoud te verminderen met een standaardbedrag voor boeken en leermiddelen. </text:p>
                  </text:list-item>
                  <text:list-item text:style-override="id1-3-2-2-4-13-12-7-2">
                    <text:number>B.</text:number>
                    <text:p text:style-name="al">Voor studenten in het middelbaar beroepsonderwijs wordt dit bedrag berekend door het normbudget voor levensonderhoud te verminderen met een standaardbedrag voor boeken en leermiddelen en met het bedrag aan onderwijsretributie (is een vergoeding). </text:p>
                  </text:list-item>
                </text:list>
                <text:p text:style-name="al">Het standaardbedrag voor boeken en leermiddelen wordt jaarlijks door het ministerie van Onderwijs, Cultuur en Wetenschap bepaald.</text:p>
                <text:p text:style-name="al"/>
                <text:p text:style-name="al">Als een student naast studiefinanciering ook eigen inkomen heeft, wordt het inkomen van de student bepaald zoals hierboven bij A en B is beschreven. </text:p>
                <text:p text:style-name="al"/>
                <text:p text:style-name="al">Als de studiefinanciering (zonder het collegegeldkrediet voor hoger onderwijs) en de eigen inkomsten samen hoger zijn dan de kosten van levensonderhoud voor het huishouden, wordt de betalingscapaciteit berekend met de volgende formules:</text:p>
                <text:p text:style-name="al"/>
                <text:p text:style-name="al">Formule 1: (P + Q) – R – S = X</text:p>
                <text:p text:style-name="al">
                <text:span text:style-name="nadrukvet">P </text:span>is de studiefinanciering die de student heeft gekregen zonder het collegegeldkrediet (is geld dat de student kan lenen om het collegegeld te betalen). </text:p>
                <text:p text:style-name="al">
                <text:span text:style-name="nadrukvet">Q</text:span> is het totaal van de eigen inkomsten van de student</text:p>
                <text:p text:style-name="al">
                <text:span text:style-name="nadrukvet">R</text:span> is het normbudget voor levensonderhoud dat geldt voor de student</text:p>
                <text:p text:style-name="al">
                <text:span text:style-name="nadrukvet">S</text:span> is de lening die de student van de DUO heeft ontvangen</text:p>
                <text:p text:style-name="al"/>
                <text:p text:style-name="al">De uitkomst (X) kan nooit lager zijn dan nul.</text:p>
                <text:p text:style-name="al"/>
                <text:p text:style-name="al">Formule 2: X + Y = T</text:p>
                <text:p text:style-name="al">
                <text:span text:style-name="nadrukvet">Y</text:span> is het standaardbedrag voor inkomsten van de student, zoals eerder beschreven. </text:p>
                <text:p text:style-name="al">
                <text:span text:style-name="nadrukvet">T</text:span> is het totaal van de inkomsten van de student. Dit inkomen wordt gebruikt om het netto besteedbaar inkomen te berekenen.</text:p>
                <text:p text:style-name="al"/>
                <text:p text:style-name="al">Als de studiefinanciering voor een groot deel uit een lening bestaat, wordt dezelfde berekening gebruikt zoals hierboven beschreven.</text:p>
              </text:section>
              <text:section text:name="artikel_id1-3-2-2-4-13-13" text:style-name="artikel">
                <text:p text:style-name="artikel_kop_titel"><text:span text:style-name="artikel_kop_label"/> <text:span text:style-name="artikel_kop_nr">4.11.11</text:span> Bijzondere bijstand/ouderlijke bijdrage</text:p>
                <text:p text:style-name="al">Uitkeringen die de belastingschuldige ontvangen als bijzondere bijstand en die bedoeld zijn om specifieke kosten te dekken, worden niet als inkomen beschouwd. Maar de bijzondere bijstand voor belastingschuldige jonger dan 21 jaar wordt wel als inkomen gezien. Dit komt omdat deze bijzondere bijstand niet bedoeld is voor specifieke kosten, maar voor het aanvullen van een zeer lage bijstandsuitkering.</text:p>
                <text:p text:style-name="al"/>
                <text:p text:style-name="al">Ook ouderlijke bijdragen worden als inkomen aangemerkt, ongeacht de leeftijd van de belastingschuldige.</text:p>
              </text:section>
              <text:section text:name="artikel_id1-3-2-2-4-13-14" text:style-name="artikel">
                <text:p text:style-name="artikel_kop_titel"><text:span text:style-name="artikel_kop_label"/> <text:span text:style-name="artikel_kop_nr">4.11.12</text:span> Persoonsgebonden budget </text:p>
                <text:p text:style-name="al">Geld dat wordt ontvangen uit een persoonsgebonden budget voor zorg, begeleiding of hulp, en dat niet gedekt wordt door de zorgverzekering of reguliere bijstand, wordt niet als inkomen meegerekend. </text:p>
              </text:section>
              <text:section text:name="artikel_id1-3-2-2-4-13-15" text:style-name="artikel">
                <text:p text:style-name="artikel_kop_titel"><text:span text:style-name="artikel_kop_label"/> <text:span text:style-name="artikel_kop_nr">4.11.13</text:span> Betalingen op belastingschulden </text:p>
                <text:p text:style-name="al">Bij het berekenen van het netto besteedbaar inkomen wordt geen rekening gehouden met belastingaanslagen die binnen 12 maanden na de aanvraag voor kwijtschelding nog opgelegd zullen worden.</text:p>
                <text:p text:style-name="al"/>
                <text:p text:style-name="al">Er wordt in principe alleen rekening gehouden met betalingen aan de Rijksbelastingdienst. </text:p>
              </text:section>
              <text:section text:name="artikel_id1-3-2-2-4-13-16" text:style-name="artikel">
                <text:p text:style-name="artikel_kop_titel"><text:span text:style-name="artikel_kop_label"/> <text:span text:style-name="artikel_kop_nr">4.11.14</text:span> Normpremie zorgverzekering begrepen in de bijstandsuitkering</text:p>
                <text:p text:style-name="al">Een deel van de premie ziektekosten die de belastingschuldige betaalt, wordt niet meegenomen als uitgave, in de berekening van de kwijtschelding. Dat deel noemen wij de normpremie ziektekosten die door het Ministerie van Volksgezondheid, Welzijn en Sport wordt vastgesteld. </text:p>
              </text:section>
              <text:section text:name="artikel_id1-3-2-2-4-13-17" text:style-name="artikel">
                <text:p text:style-name="artikel_kop_titel"><text:span text:style-name="artikel_kop_label"/> <text:span text:style-name="artikel_kop_nr">4.11.15</text:span> Kwijtschelding tijdens WSNP </text:p>
                <text:p text:style-name="al">Als de belastingschuldige vraagt om kwijtschelding van belastingen die zijn ontstaan na de datum van de schuldregelingsovereenkomst, wordt het verzoek behandeld volgens het bestaande beleid.</text:p>
                <text:p text:style-name="al"/>
                <text:p text:style-name="al">Dit betekent onder andere dat bij het berekenen van de betalingscapaciteit, zoals beschreven in artikel 13 van de Uitvoeringsregeling Invorderingswet 1990, het inkomen van de belastingschuldige niet wordt verlaagd met het deel van het inkomen dat onder het financieel beheer van de schuldhulpverlener valt. </text:p>
                <text:p text:style-name="al"/>
                <text:p text:style-name="al">Ook wordt opgemerkt dat het geld dat onder het financieel beheer van de schuldhulpverlener valt, niet wordt gezien als vermogen volgens artikel 12 van de Uitvoeringsregeling Invorderingswet 1990.</text:p>
              </text:section>
              <text:section text:name="artikel_id1-3-2-2-4-13-18" text:style-name="artikel">
                <text:p text:style-name="artikel_kop_titel"><text:span text:style-name="artikel_kop_label"/> <text:span text:style-name="artikel_kop_nr">4.11.16</text:span> Onderhoud gezinsleden in het buitenland</text:p>
                <text:p text:style-name="al">Als de belastingschuldige in Nederland woont, maar gezinsleden in het buitenland onderhoudt, wordt voor zijn betalingscapaciteit het normbedrag voor echtgenoten gehanteerd. Er wordt rekening gehouden met de huur die in Nederland wordt betaald. De werkelijke bedragen die de belastingschuldige naar het buitenland overmaakt, tellen niet mee. </text:p>
                <text:p text:style-name="al"/>
              </text:section>
            </text:section>
            <text:section text:name="paragraaf_id1-3-2-2-4-14" text:style-name="paragraaf">
              <text:p text:style-name="paragraaf_kop"><text:span text:style-name="label"/> <text:span text:style-name="nr">4.12</text:span> Kwijtschelding ondernemers voor zakelijke belastingen (saneringsakkoord)</text:p>
              <text:section text:name="structuurtekst_id1-3-2-2-4-14-2" text:style-name="structuurtekst">
                <text:p text:style-name="al">Kwijtschelding voor ondernemers wordt voor zakelijke belastingen alleen gegeven als er een saneringsakkoord is tussen de ondernemer en alle schuldeisers, waarbij een deel van de schuld wordt betaald en de rest wordt kwijtgescholden. Een saneringsakkoord is dus een overeenkomst tussen de belastingschuldige, de gemeente en alle andere schuldeisers.</text:p>
                <text:p text:style-name="al"/>
                <text:p text:style-name="al">De kwijtschelding wordt pas verleend nadat alle zekerheden (bijvoorbeeld bezittingen) zijn verkocht om de schuld te betalen. Zelfs als er geen andere schuldeisers zijn, of alleen specifieke schuldeisers, kan de invorderingsambtenaar kwijtschelding verlenen.</text:p>
                <text:p text:style-name="al"/>
                <text:p text:style-name="al">
                <text:span text:style-name="nadrukvet">Voorwaarde voor deelname aan een saneringsakkoord</text:span>
              </text:p>
                <text:p text:style-name="al">De invorderingsambtenaar werkt alleen mee aan een akkoord als er goede kansen zijn dat de onderneming wordt voortgezet na het bereiken van het akkoord. </text:p>
                <text:p text:style-name="al"/>
                <text:p text:style-name="al">
                <text:span text:style-name="nadrukvet">Op welke aanslagen is het saneringsakkoord van toepassing?</text:span>
              </text:p>
                <text:p text:style-name="al">Bij het beoordelen van een saneringsakkoord kijkt de invorderingsambtenaar welke belastingaanslagen hierin meegenomen kunnen worden. De bestaande belastingaanslag(en) op het moment van het verzoek is hierbij het uitgangspunt.</text:p>
                <text:p text:style-name="al"/>
                <text:p text:style-name="al">
                <text:span text:style-name="nadrukvet">Betaling van het bedrag uit het saneringsverzoek</text:span>
              </text:p>
                <text:p text:style-name="al">In principe moet het bedrag van het saneringsakkoord direct worden betaald. </text:p>
                <text:p text:style-name="al">De invorderingsambtenaar kan echter toestemming geven om het bedrag in termijnen te betalen. Dit is alleen mogelijk als de ondernemer of zelfstandige kan laten zien dat de termijnen en eventuele nieuwe belastingverplichtingen op tijd kunnen worden betaald. </text:p>
                <text:p text:style-name="al"/>
                <text:p text:style-name="al">Als de invorderingsambtenaar betaling in termijnen toestaat, gaat de invorderingsambtenaar voorwaardelijk akkoord met het saneringsakkoord.</text:p>
                <text:p text:style-name="al"/>
                <text:p text:style-name="al">
                <text:span text:style-name="nadrukvet">Hierbij gelden de volgende regels:</text:span>
              </text:p>
                <text:list text:style-name="id1-3-2-2-4-14-2-18">
                  <text:list-item text:style-override="id1-3-2-2-4-14-2-18-1">
                    <text:number>-</text:number>
                    <text:p text:style-name="al">er wordt geen verrekening gedaan van belastingteruggaven of andere teruggaven die na de datum van het verzoek om het saneringsakkoord zijn ontstaan;</text:p>
                  </text:list-item>
                  <text:list-item text:style-override="id1-3-2-2-4-14-2-18-2">
                    <text:number>-</text:number>
                    <text:p text:style-name="al">de betalingstermijn van 12 maanden begint de dag na de datum van de voorwaardelijke instemming;</text:p>
                  </text:list-item>
                  <text:list-item text:style-override="id1-3-2-2-4-14-2-18-3">
                    <text:number>-</text:number>
                    <text:p text:style-name="al">de ondernemer moet alle nieuwe belastingaanslagen, tijdig betalen gedurende de gehele saneringsprocedure, niet alleen tijdens de uitstelperiode;</text:p>
                  </text:list-item>
                  <text:list-item text:style-override="id1-3-2-2-4-14-2-18-4">
                    <text:number>-</text:number>
                    <text:p text:style-name="al">de ondernemer hoeft geen zekerheid te stellen (zoals een borg).</text:p>
                  </text:list-item>
                </text:list>
                <text:p text:style-name="al">Kwijtschelding wordt pas verleend als aan alle gestelde voorwaarden is voldaan. </text:p>
                <text:p text:style-name="al"/>
                <text:p text:style-name="al">
                <text:span text:style-name="nadrukvet">Wanneer zal de gemeente niet meedoen aan een saneringsakkoord</text:span>
              </text:p>
                <text:p text:style-name="al">De gemeente doet niet mee aan een akkoord als:</text:p>
                <text:list text:style-name="id1-3-2-2-4-14-2-23">
                  <text:list-item text:style-override="id1-3-2-2-4-14-2-23-1">
                    <text:number>-</text:number>
                    <text:p text:style-name="al">een derde voor de belastingschuld aansprakelijk kan worden gesteld en de aansprakelijkstelling meer oplevert dan een akkoord;</text:p>
                  </text:list-item>
                  <text:list-item text:style-override="id1-3-2-2-4-14-2-23-2">
                    <text:number>-</text:number>
                    <text:p text:style-name="al">voortzetting van de invordering meer oplevert dan het akkoord; </text:p>
                  </text:list-item>
                  <text:list-item text:style-override="id1-3-2-2-4-14-2-23-3">
                    <text:number>-</text:number>
                    <text:p text:style-name="al">de ondernemer iets verwijtbaars heeft gedaan waardoor de belastingen niet zijn betaald;</text:p>
                  </text:list-item>
                  <text:list-item text:style-override="id1-3-2-2-4-14-2-23-4">
                    <text:number>-</text:number>
                    <text:p text:style-name="al">de ondernemer andere schuldeisers met enige voorrang heeft betaald, zodat de gemeente als enige schuldeiser is overgebleven; </text:p>
                  </text:list-item>
                  <text:list-item text:style-override="id1-3-2-2-4-14-2-23-5">
                    <text:number>-</text:number>
                    <text:p text:style-name="al">een of meer schuldeisers hun niet-betaalde deel van de schuld niet kwijtschelden, maar het verkopen aan een derde of omzetten in aandelen. </text:p>
                  </text:list-item>
                </text:list>
                <text:p text:style-name="al">
                <text:span text:style-name="nadrukvet">Bijzondere schuldeisers</text:span>
              </text:p>
                <text:p text:style-name="al">Bij de beoordeling van een akkoord speelt ook mee, dat sommige schuldeisers niet verplicht zijn om deel te nemen aan het saneringsakkoord. Dit zijn onder andere:</text:p>
                <text:list text:style-name="id1-3-2-2-4-14-2-26">
                  <text:list-item text:style-override="id1-3-2-2-4-14-2-26-1">
                    <text:number>-</text:number>
                    <text:p text:style-name="al">pandhouders. Omdat het recht van voorrang van de pandhouder boven de concurrente vordering van de gemeente gaat;</text:p>
                  </text:list-item>
                  <text:list-item text:style-override="id1-3-2-2-4-14-2-26-2">
                    <text:number>-</text:number>
                    <text:p text:style-name="al">leveranciers met een eigendomsvoorbehoud. Dit houdt in dat de leverancier eigenaar blijft van de geleverde zaken totdat hij de koopprijs voor deze zaken ontvangt;</text:p>
                  </text:list-item>
                  <text:list-item text:style-override="id1-3-2-2-4-14-2-26-3">
                    <text:number>-</text:number>
                    <text:p text:style-name="al">dwangcrediteuren. Hiermee worden bedoeld de schuldeisers waarvan de ondernemer in diens voortbestaan afhankelijk is. Zo houdt de invorderingsambtenaar bij de boordeling van het akkoord rekening met de volledige betaling van de vordering van de adviseur/boekhouder, die het saneringsvoorstel heeft opgesteld;</text:p>
                  </text:list-item>
                  <text:list-item text:style-override="id1-3-2-2-4-14-2-26-4">
                    <text:number>-</text:number>
                    <text:p text:style-name="al">hypotheekhouders. Deze schuldeisers hebben voor zover hun vordering gedekt wordt door hypotheek niets te maken met andere schuldeisers dus ook niet met de gemeente. </text:p>
                  </text:list-item>
                </text:list>
              </text:section>
            </text:section>
            <text:section text:name="paragraaf_id1-3-2-2-4-15" text:style-name="paragraaf">
              <text:p text:style-name="paragraaf_kop"><text:span text:style-name="label"/> <text:span text:style-name="nr">4.13</text:span> Geen verdere invorderingsmaatregelen en afwijzing verzoek om kwijtschelding</text:p>
              <text:section text:name="structuurtekst_id1-3-2-2-4-15-2" text:style-name="structuurtekst">
                <text:p text:style-name="al">Als de belastingschuldige niet in aanmerking komt voor kwijtschelding, maar de invorderingsambtenaar toch niet wil doorgaan met het innen van de schuld, zal het verzoek om kwijtschelding worden afgewezen. De invorderingsambtenaar zal dan in de beslissing aangeven dat er geen invorderingsmaatregelen meer zullen worden genomen. Tegen deze beslissing kan geen beroep worden ingediend.</text:p>
                <text:p text:style-name="al"/>
                <text:p text:style-name="al">Als de invorderingsambtenaar besluit om geen invorderingsmaatregelen te nemen voor de openstaande schuld zonder daar voorwaarden aan te stellen, heeft dit hetzelfde effect voor de belastingschuldige als het krijgen van kwijtschelding.</text:p>
                <text:p text:style-name="al"/>
                <text:p text:style-name="al">De invorderingsambtenaar kan ook besluiten om geen invorderingsmaatregelen te nemen, maar wel een voorwaarde te stellen, bijvoorbeeld dat bepaalde bedragen die de belastingschuldige nog ontvangt, verrekend moeten worden met de openstaande schuld. Deze verrekening moet binnen 3 jaar plaatsvinden, gerekend vanaf de datum van de beslissing, of eerder als de belastingaanslag al vervalt. De invorderingsambtenaar zal deze voorwaarde duidelijk in de beslissing opnemen.</text:p>
                <text:p text:style-name="al"/>
                <text:p text:style-name="al">Als de invorderingsambtenaar besluit om tijdelijk geen actie te ondernemen om de belastingschuld te innen, dan stuurt hij daarover een brief. Er staan duidelijke voorwaarden in waaraan de belastingschuldige zich moet houden. Daarnaast kan in de brief staan voor welke periode deze ‘pauze’ geldt, dus hoe lang er geen invorderingsmaatregelen worden genomen. In tegenstelling tot kwijtschelding kan deze beslissing later nog worden teruggedraaid.</text:p>
                <text:p text:style-name="al"/>
                <text:p text:style-name="al">Als de belastingschuldige zich niet aan de voorwaarden houdt, maakt de invorderingsambtenaar een nieuwe beslissing waarin hij de eerdere beslissing intrekt. Dat betekent dat de invordering dan alsnog kan doorgaan.</text:p>
                <text:p text:style-name="al"/>
                <text:p text:style-name="al">Dit kan pas gebeuren nadat de invorderingsambtenaar de belastingschuldige een brief heeft gestuurd waarin wordt aangegeven dat de invorderingsambtenaar de beslissing wil intrekken. De belastingschuldige krijgt dan 14 dagen de tijd om alsnog aan de voorwaarden te voldoen.</text:p>
                <text:p text:style-name="al"/>
              </text:section>
            </text:section>
            <text:section text:name="paragraaf_id1-3-2-2-4-16" text:style-name="paragraaf">
              <text:p text:style-name="paragraaf_kop"><text:span text:style-name="label"/> <text:span text:style-name="nr">4.14</text:span> Administratief beroep</text:p>
              <text:section text:name="structuurtekst_id1-3-2-2-4-16-2" text:style-name="structuurtekst">
                <text:p text:style-name="al">
                <text:span text:style-name="nadrukvet">Administratief beroep tegen de afwijzing van een verzoek om kwijtschelding </text:span>
              </text:p>
                <text:p text:style-name="al">Als de belastingschuldige het niet eens is met de beslissing over het kwijtscheldingsverzoek, kan deze een brief sturen naar het college van B&amp;W waarin hij uitlegt waarom hij het daarmee niet eens is. Deze brief moet naar de invorderingsambtenaar worden gestuurd. </text:p>
                <text:p text:style-name="al"/>
                <text:p text:style-name="al">De invorderingsambtenaar kan opnieuw een verzoekformulier sturen naar de belastingschuldige om goed advies te kunnen geven aan het college van B&amp;W. Als de belastingschuldige het formulier niet terugstuurt, wordt er nog een kans gegeven om dat alsnog te doen. Als de belastingschuldige dat dan nog niet doet, informeert de invorderingsambtenaar het college van B&amp;W en raadt de invorderingsambtenaar aan om het beroep af te wijzen. </text:p>
                <text:p text:style-name="al"/>
                <text:p text:style-name="al">
                <text:span text:style-name="nadrukvet">Herhaald verzoek om kwijtschelding </text:span>
              </text:p>
                <text:p text:style-name="al">De invorderingsambtenaar behandelt een bezwaar van de belastingschuldige tegen de beslissing over het verzoek om kwijtschelding als een administratief beroep gericht aan het college. </text:p>
                <text:p text:style-name="al"/>
                <text:p text:style-name="al">Dit geldt ook als de belastingschuldige opnieuw kwijtschelding vraagt voor dezelfde belastingaanslag(en), nadat dit verzoek eerder (gedeeltelijk) werd afgewezen, en de belastingschuldige geen nieuwe feiten aandraagt. En ook niet aangeeft dat zijn financiële situatie is veranderd. </text:p>
                <text:p text:style-name="al"/>
                <text:p text:style-name="al">In zulke gevallen neemt de invorderingsambtenaar een nieuwe beslissing als dat voor de belastingschuldige gunstiger is. </text:p>
                <text:p text:style-name="al"/>
                <text:p text:style-name="al">Als de belastingschuldige opnieuw kwijtschelding vraagt voor dezelfde belastingaanslag(en), maar daarbij nieuwe feiten of veranderingen noemt, dan beslist de invorderingsambtenaar op basis van die nieuwe informatie. Dit geldt ook als het college van B&amp;W al eerder een negatief besluit heeft genomen over een administratief beroep.</text:p>
                <text:p text:style-name="al"/>
                <text:p text:style-name="al">Als de belastingschuldige opnieuw kwijtschelding vraagt voor dezelfde belastingaanslag(en) en er geen nieuwe feiten of veranderingen zijn, wijst de invorderingsambtenaar het verzoek af, met een verwijzing naar het eerdere besluit van het college van B&amp;W.</text:p>
                <text:p text:style-name="al"/>
                <text:p text:style-name="al">
                <text:span text:style-name="nadrukvet">Beroepsfase kwijtschelding</text:span>
              </text:p>
                <text:p text:style-name="al">Als niet duidelijk is waarom er een beroepschrift is ingediend, kan de invorderingsambtenaar de belastingschuldige vragen om binnen een redelijke tijd het beroep verder toe te lichten. Als dat niet gebeurt, kan het beroep niet ontvankelijk worden verklaard. Dit betekent dat het beroep wordt afgewezen. </text:p>
                <text:p text:style-name="al"/>
                <text:p text:style-name="al">
                <text:span text:style-name="nadrukvet">Gegevens en normen eerste verzoek om kwijtschelding </text:span>
              </text:p>
                <text:p text:style-name="al">Bij het behandelen van het beroep of herhaalde verzoek, worden de gegevens gebruikt die ook voor het eerste verzoek van toepassing waren. Als het inkomen van de belastingschuldige sinds het eerste verzoek aanzienlijk is gedaald, kan dat opnieuw worden berekend. Ook veranderingen in huur- of zorgtoeslag kunnen tot een herberekening leiden, maar veranderingen in levensonderhoud leiden niet tot een herberekening.</text:p>
                <text:p text:style-name="al"/>
                <text:p text:style-name="al">
                <text:span text:style-name="nadrukvet">Beslissing college op beroep</text:span>
              </text:p>
                <text:p text:style-name="al">Als het college van B&amp;W het beroep terecht vindt, kan het de zaak meteen behandelen. Het college kan het verzoek alsnog goedkeuren of afwijzen, maar dan met nieuwe of andere redenen. </text:p>
                <text:p text:style-name="al"/>
                <text:p text:style-name="al">
                <text:span text:style-name="nadrukvet">Invordering tijdens administratief beroep en herhaald verzoek om kwijtschelding en ambtshalve behandeling beroepschrift</text:span>
              </text:p>
                <text:p text:style-name="al">Als het beroep binnen 10 dagen wordt ingediend, wordt de invordering opgeschort. Als het beroep later wordt ingediend, kan het niet ontvankelijk zijn. Toch kan het college van B&amp;W nog altijd de bezwaren uit het beroep beoordelen, als het belang van de invordering dat niet tegenhoudt. </text:p>
                <text:p text:style-name="al"/>
              </text:section>
            </text:section>
            <text:section text:name="paragraaf_id1-3-2-2-4-17" text:style-name="paragraaf">
              <text:p text:style-name="paragraaf_kop"><text:span text:style-name="label"/> <text:span text:style-name="nr">4.15</text:span> Insolventieprocedures</text:p>
              <text:section text:name="structuurtekst_id1-3-2-2-4-17-2" text:style-name="structuurtekst">
                <text:p text:style-name="al">Insolventieprocedures zijn de (gerechtelijke) stappen die kunnen worden gezet wanneer een belastingschuldige diens schulden niet meer kan betalen. Als de belastingschuldige er zelf niet uitkomt, is het belangrijk dat deze zo snel mogelijk hulp zoekt bij het oplossen van zijn schulden. </text:p>
                <text:p text:style-name="al">Binnen gemeente Rijswijk is het Financieel Servicepunt de juiste plek voor deze hulp.</text:p>
              </text:section>
              <text:section text:name="artikel_id1-3-2-2-4-17-3" text:style-name="artikel">
                <text:p text:style-name="artikel_kop_titel"><text:span text:style-name="artikel_kop_label"/> <text:span text:style-name="artikel_kop_nr">4.15.1</text:span> De minnelijke schuldsaneringsregeling (MSNP) door leden van de NVVK of gemeenten</text:p>
                <text:p text:style-name="al">
                <text:span text:style-name="nadrukvet">Stabilisatiefase</text:span>
              </text:p>
                <text:p text:style-name="al">In deze fase worden de inkomsten en uitgaven van de belastingschuldige in kaart gebracht en gestabiliseerd. Lopende invorderingsmaatregelen worden opgeschort. Als de invorderingsambtenaar van de schuldhulpverlener een melding over de stabilisatie-overeenkomst ontvangt, wordt de invordering voor maximaal 240 dagen (8 maanden) stopgezet.</text:p>
                <text:p text:style-name="al"/>
                <text:p text:style-name="al">
                <text:span text:style-name="nadrukvet">Voorwaarden MSNP</text:span>
              </text:p>
                <text:p text:style-name="al">Als de schuldhulpverlener meldt dat er een schuldregelingsovereenkomst is afgesloten, krijgt de belastingschuldige uitstel van betaling voor maximaal 18 maanden, onder de volgende voorwaarden:</text:p>
                <text:list text:style-name="id1-3-2-2-4-17-3-7">
                  <text:list-item text:style-override="id1-3-2-2-4-17-3-7-1">
                    <text:number>-</text:number>
                    <text:p text:style-name="al">de regeling geldt voor natuurlijke personen (mensen dus);</text:p>
                  </text:list-item>
                  <text:list-item text:style-override="id1-3-2-2-4-17-3-7-2">
                    <text:number>-</text:number>
                    <text:p text:style-name="al">de schuldhulpverlener is lid van de NVVK (Nederlandse Vereniging voor Volkskrediet) of de regeling wordt uitgevoerd door een gemeente;</text:p>
                  </text:list-item>
                  <text:list-item text:style-override="id1-3-2-2-4-17-3-7-3">
                    <text:number>-</text:number>
                    <text:p text:style-name="al">de schuldregeling is opgesteld volgens de Gedragscode Schuldhulpverlening van de NVVK, of een gelijkwaardige overeenkomst. Met hulp van de VTLB-Calculator wordt het vrij te laten bedrag (Vtlb) en de afloscapaciteit van de belastingschuldige bepaald;</text:p>
                  </text:list-item>
                  <text:list-item text:style-override="id1-3-2-2-4-17-3-7-4">
                    <text:number>-</text:number>
                    <text:p text:style-name="al">voor ondernemers is de regeling opgesteld volgens specifieke regels (Module Schuldregeling voor ondernemers van de NVVK);</text:p>
                  </text:list-item>
                  <text:list-item text:style-override="id1-3-2-2-4-17-3-7-5">
                    <text:number>-</text:number>
                    <text:p text:style-name="al">er is een redelijke verwachting dat het bedrijf of zelfstandig beroep van de belastingschuldige na de regeling levensvatbaar blijft;</text:p>
                  </text:list-item>
                  <text:list-item text:style-override="id1-3-2-2-4-17-3-7-6">
                    <text:number>-</text:number>
                    <text:p text:style-name="al">het is waarschijnlijk dat de belastingschuldige in aanmerking komt voor een dwangakkoord; en</text:p>
                  </text:list-item>
                  <text:list-item text:style-override="id1-3-2-2-4-17-3-7-7">
                    <text:number>-</text:number>
                    <text:p text:style-name="al">aan het eind van de regeling wordt er een bedrag betaald dat gelijk is aan wat er anders bij een wettelijke schuldsanering zou worden verkregen.</text:p>
                  </text:list-item>
                </text:list>
                <text:p text:style-name="al">Het uitstel van betaling begint vanaf de datum van de schuldregelingsovereenkomst. Na het afsluiten van de overeenkomst onderzoekt de schuldhulpverlener binnen 120 dagen (maar uiterlijk 240 dagen) of een regeling met de schuldeisers kan worden bereikt. </text:p>
                <text:p text:style-name="al"/>
                <text:p text:style-name="al">
                <text:span text:style-name="nadrukvet">Op welke belastingaanslagen is het uitstel van toepassing?</text:span>
              </text:p>
                <text:p text:style-name="al">Het uitstel geldt voor belastingaanslagen tot en met de datum van de schuldregelingsovereenkomst. Ook is de regeling van toepassing op belastingaanslagen die normaal gesproken niet worden kwijtgescholden. </text:p>
                <text:p text:style-name="al"/>
                <text:p text:style-name="al">
                <text:span text:style-name="nadrukvet">Gevolgen van het MSNP-uitstel:</text:span>
              </text:p>
                <text:list text:style-name="id1-3-2-2-4-17-3-14">
                  <text:list-item text:style-override="id1-3-2-2-4-17-3-14-1">
                    <text:number>-</text:number>
                    <text:p text:style-name="al">als er een schuldregeling tussen de belastingschuldige en de schuldeisers wordt bereikt, vervallen eventuele beslagen die eerder zijn gelegd;</text:p>
                  </text:list-item>
                  <text:list-item text:style-override="id1-3-2-2-4-17-3-14-2">
                    <text:number>-</text:number>
                    <text:p text:style-name="al">er kan verrekening plaatsvinden met belastingteruggaven die te maken hebben met belasting, die is ontstaan tot de dag waarop het afschrift van de stabilisatie-overeenkomst is ontvangen;</text:p>
                  </text:list-item>
                  <text:list-item text:style-override="id1-3-2-2-4-17-3-14-3">
                    <text:number>-</text:number>
                    <text:p text:style-name="al">als de belastingschuldige vraagt om kwijtschelding van belastingen die zijn ontstaan na de datum van de schuldregelingsovereenkomst, wordt het verzoek behandeld volgens het bestaande beleid.</text:p>
                  </text:list-item>
                </text:list>
                <text:p text:style-name="al">
                <text:span text:style-name="nadrukvet">Intrekken uitstel tijdens de MSNP </text:span>
              </text:p>
                <text:p text:style-name="al">De invorderingsambtenaar kan het uitstel intrekken als een of meer van onderstaande situaties aan de orde is:</text:p>
                <text:list text:style-name="id1-3-2-2-4-17-3-17">
                  <text:list-item text:style-override="id1-3-2-2-4-17-3-17-1">
                    <text:number>-</text:number>
                    <text:p text:style-name="al">de schuldhulpverlener niet binnen 240 dagen na de datum van de schuldregelingsovereenkomst heeft aangegeven dat de schuldregeling doorgaat;</text:p>
                  </text:list-item>
                  <text:list-item text:style-override="id1-3-2-2-4-17-3-17-2">
                    <text:number>-</text:number>
                    <text:p text:style-name="al">de belastingschuldige probeert om zijn schuldeisers te benadelen; of</text:p>
                  </text:list-item>
                  <text:list-item text:style-override="id1-3-2-2-4-17-3-17-3">
                    <text:number>-</text:number>
                    <text:p text:style-name="al">daarvoor een andere goede reden is. </text:p>
                  </text:list-item>
                </text:list>
                <text:p text:style-name="al">De invorderingsambtenaar trekt het uitstel pas in nadat deze de schuldhulpverlener schriftelijk heeft laten weten dat hij dat van plan is, en de belastingschuldige veertien dagen de tijd heeft om zijn verplichtingen correct na te komen. </text:p>
                <text:p text:style-name="al"/>
                <text:p text:style-name="al">
                <text:span text:style-name="nadrukvet">Na de toepassing van de MSNP-regeling</text:span>
              </text:p>
                <text:p text:style-name="al">De belastingaanslagen, die betrekking hebben op de periode waarin de MSNP van toepassing was, zullen worden kwijtgescholden. Dit gebeurt alleen als de belastingschuldige zich tijdens de MSNP-regeling aan de afspraken heeft gehouden. </text:p>
              </text:section>
              <text:section text:name="artikel_id1-3-2-2-4-17-4" text:style-name="artikel">
                <text:p text:style-name="artikel_kop_titel"><text:span text:style-name="artikel_kop_label"/> <text:span text:style-name="artikel_kop_nr">4.15.2</text:span> Minnelijke schuldsanering door anderen dan NVVK-leden of gemeenten </text:p>
                <text:p text:style-name="al">
                <text:span text:style-name="nadrukvet">Hoe vindt beoordeling van het verzoek plaats?</text:span>
              </text:p>
                <text:p text:style-name="al">Verzoeken voor een minnelijke schuldsanering, ingediend door een persoon of organisatie die geen NVVK-lid of gemeente is, worden door de invorderingsambtenaar beoordeeld op basis van de volgende overwegingen:</text:p>
                <text:p text:style-name="al"/>
                <text:list text:style-name="id1-3-2-2-4-17-4-5">
                  <text:list-item text:style-override="id1-3-2-2-4-17-4-5-1">
                    <text:number>-</text:number>
                    <text:p text:style-name="al">is het voorstel goed en duidelijk vastgelegd?</text:p>
                  </text:list-item>
                  <text:list-item text:style-override="id1-3-2-2-4-17-4-5-2">
                    <text:number>-</text:number>
                    <text:p text:style-name="al">is het voorstel het hoogste wat de belastingschuldige financieel kan bieden?</text:p>
                  </text:list-item>
                  <text:list-item text:style-override="id1-3-2-2-4-17-4-5-3">
                    <text:number>-</text:number>
                    <text:p text:style-name="al">is een eventueel faillissement of schuldsanering voordeliger voor de belastingschuldige?</text:p>
                  </text:list-item>
                  <text:list-item text:style-override="id1-3-2-2-4-17-4-5-4">
                    <text:number>-</text:number>
                    <text:p text:style-name="al">heeft invorderingsambtenaar kans om evenveel of meer te krijgen als het faillissement of de schuldsanering doorgaat?</text:p>
                  </text:list-item>
                  <text:list-item text:style-override="id1-3-2-2-4-17-4-5-5">
                    <text:number>-</text:number>
                    <text:p text:style-name="al">is er al eerder een soortgelijk geval geweest dat als voorbeeld kan dienen?</text:p>
                  </text:list-item>
                  <text:list-item text:style-override="id1-3-2-2-4-17-4-5-6">
                    <text:number>-</text:number>
                    <text:p text:style-name="al">hoe belangrijk is het voor de invorderingsambtenaar om datgene wat afgesproken is, volledig te ontvangen?</text:p>
                  </text:list-item>
                  <text:list-item text:style-override="id1-3-2-2-4-17-4-5-7">
                    <text:number>-</text:number>
                    <text:p text:style-name="al">hoe groot is het aandeel van de weigerende invorderingsambtenaar in de totale schuld?</text:p>
                  </text:list-item>
                  <text:list-item text:style-override="id1-3-2-2-4-17-4-5-8">
                    <text:number>-</text:number>
                    <text:p text:style-name="al">staat de weigerende invorderingsambtenaar alleen tegenover de andere schuldeisers die wel akkoord zijn met het voorstel?</text:p>
                  </text:list-item>
                  <text:list-item text:style-override="id1-3-2-2-4-17-4-5-9">
                    <text:number>-</text:number>
                    <text:p text:style-name="al">is er eerder een poging geweest om een schuldregeling te treffen die niet goed is uitgevoerd?</text:p>
                  </text:list-item>
                </text:list>
                <text:p text:style-name="al">Als na beoordeling blijkt dat kan worden ingestemd met het verzoek, dan verleent de invorderingsambtenaar voor 18 maanden uitstel van betaling.</text:p>
                <text:p text:style-name="al"/>
              </text:section>
            </text:section>
            <text:section text:name="paragraaf_id1-3-2-2-4-18" text:style-name="paragraaf">
              <text:p text:style-name="paragraaf_kop"><text:span text:style-name="label"/> <text:span text:style-name="nr">4.16</text:span> Wet schuldsanering natuurlijke personen (WSNP)</text:p>
              <text:section text:name="structuurtekst_id1-3-2-2-4-18-2" text:style-name="structuurtekst">
                <text:p text:style-name="al">Als de belastingschuldige aan bepaalde voorwaarden voldoet, kan de rechter hem toelaten tot de WSNP. De WSNP stopt na 18 maanden. Deze termijn kan worden verlengd tot 5 jaar. </text:p>
                <text:p text:style-name="al"/>
                <text:p text:style-name="al">
                <text:span text:style-name="nadrukvet"> Gevolgen van de WSNP:</text:span>
              </text:p>
                <text:list text:style-name="id1-3-2-2-4-18-2-4">
                  <text:list-item text:style-override="id1-3-2-2-4-18-2-4-1">
                    <text:number>-</text:number>
                    <text:p text:style-name="al">als de rechter beslist dat de belastingschuldige een schone lei krijgt, omdat hij zich aan alle afspraken heeft gehouden, dan stopt de WSNP. De belastingschulden die onder de WSNP vallen, zullen niet meer worden ingevorderd. Als er geen sprake is van een schone lei kan de invorderingsambtenaar de invordering hervatten;</text:p>
                  </text:list-item>
                  <text:list-item text:style-override="id1-3-2-2-4-18-2-4-2">
                    <text:number>-</text:number>
                    <text:p text:style-name="al">als de belastingschuldige vraagt om kwijtschelding van belastingen die zijn ontstaan na de datum van de schuldregelingsovereenkomst, wordt het verzoek behandeld volgens het bestaande beleid. </text:p>
                  </text:list-item>
                </text:list>
                <text:p text:style-name="al">
                <text:span text:style-name="nadrukvet">Nieuwe schulden</text:span>
              </text:p>
                <text:p text:style-name="al">(Nieuwe) belastingschulden die ontstaan, vallen niet onder de werking van de WSNP en moeten volledig worden betaald. Hiervoor kan wel kwijtschelding aangevraagd worden.</text:p>
                <text:p text:style-name="al"/>
              </text:section>
            </text:section>
            <text:section text:name="paragraaf_id1-3-2-2-4-19" text:style-name="paragraaf">
              <text:p text:style-name="paragraaf_kop"><text:span text:style-name="label"/> <text:span text:style-name="nr">4.17</text:span> Surseance van betaling</text:p>
              <text:section text:name="structuurtekst_id1-3-2-2-4-19-2" text:style-name="structuurtekst">
                <text:p text:style-name="al">In deze situatie waarbij sprake is van tijdelijke liquiditeitsproblemen en waarin een faillissement niet op zijn plaats is, kan de rechter op verzoek van de belastingschuldige surseance (uitstel) van betaling verlenen aan de concurrente schuldeisers. De belastingaanslagen van de gemeente vallen daar ook onder.</text:p>
                <text:p text:style-name="al"/>
                <text:p text:style-name="al">
                <text:span text:style-name="nadrukvet">Gevolgen surseance van betaling:</text:span>
              </text:p>
                <text:list text:style-name="id1-3-2-2-4-19-2-4">
                  <text:list-item text:style-override="id1-3-2-2-4-19-2-4-1">
                    <text:number>-</text:number>
                    <text:p text:style-name="al">de invorderingsambtenaar schort alle invorderingsmaatregelen op; en</text:p>
                  </text:list-item>
                  <text:list-item text:style-override="id1-3-2-2-4-19-2-4-2">
                    <text:number>-</text:number>
                    <text:p text:style-name="al">de invorderingsambtenaar meldt alle openstaande vorderingen bij de bewindvoerder aan.</text:p>
                  </text:list-item>
                </text:list>
              </text:section>
            </text:section>
            <text:section text:name="paragraaf_id1-3-2-2-4-20" text:style-name="paragraaf">
              <text:p text:style-name="paragraaf_kop"><text:span text:style-name="label"/> <text:span text:style-name="nr">4.18</text:span> Wet homologatie onderhands akkoord (WHOA)</text:p>
              <text:section text:name="structuurtekst_id1-3-2-2-4-20-2" text:style-name="structuurtekst">
                <text:p text:style-name="al">Het doel van deze wet is om ondernemingen met gezonde bedrijfsactiviteiten, die vanwege een zware schuldenlast failliet dreigen te gaan, te helpen met reorganiseren. </text:p>
                <text:p text:style-name="al"/>
                <text:p text:style-name="al">Dankzij de WHOA-procedure kan de rechter een akkoord tussen een onderneming en zijn schuldeisers homologeren (goedkeuren), waardoor alle betrokken én niet betrokken schuldeisers zich aan het akkoord moeten houden. </text:p>
                <text:p text:style-name="al"/>
                <text:p text:style-name="al">
                <text:span text:style-name="nadrukvet">Voorwaarden WHOA</text:span>
              </text:p>
                <text:p text:style-name="al">De invorderingsambtenaar stemt in met het akkoord, als aan de volgende voorwaarden is voldaan:</text:p>
                <text:list text:style-name="id1-3-2-2-4-20-2-7">
                  <text:list-item text:style-override="id1-3-2-2-4-20-2-7-1">
                    <text:number>-</text:number>
                    <text:p text:style-name="al">het akkoord is schriftelijk aangeboden en voldoet aan de eisen van artikel 375 van de Faillissementswet;</text:p>
                  </text:list-item>
                  <text:list-item text:style-override="id1-3-2-2-4-20-2-7-2">
                    <text:number>-</text:number>
                    <text:p text:style-name="al">de vorderingen van de gemeente zijn in de juiste groep (klasse) ingedeeld; en</text:p>
                  </text:list-item>
                  <text:list-item text:style-override="id1-3-2-2-4-20-2-7-3">
                    <text:number>-</text:number>
                    <text:p text:style-name="al">dat het waarschijnlijk is dat de rechter het akkoord goedkeurt, zodra alle nodige stappen zijn genomen.</text:p>
                  </text:list-item>
                </text:list>
                <text:p text:style-name="al">De invorderingsambtenaar kan ook akkoord gaan met een voorstel dat niet voor alle schuldeisers geldt, of als er nog een mogelijkheid is om een derde aansprakelijk te stellen. </text:p>
                <text:p text:style-name="al"/>
                <text:p text:style-name="al">De invorderingsambtenaar kan akkoord gaan met een voorstel, waarbij schuldeisers een deel van hun vordering omzetten in aandelen, in plaats van het niet-ontvangen bedrag af te boeken. </text:p>
                <text:p text:style-name="al"/>
                <text:p text:style-name="al">De invorderingsambtenaar gaat echter niet akkoord als de betaling van het afgesproken bedrag gebeurt door de belastingschuld om te zetten in aandelenkapitaal of een andere soortgelijke betalingswijze.</text:p>
                <text:p text:style-name="al">Deze regels zijn ook van toepassing op belastingaanslagen waarbij normaal gesproken geen kwijtschelding wordt gegeven.</text:p>
                <text:p text:style-name="al"/>
                <text:p text:style-name="al">
                <text:span text:style-name="nadrukvet">Gevolgen van goedkeuring van het WHOA-akkoord</text:span>
              </text:p>
                <text:p text:style-name="al">Als het WHOA-akkoord wordt goedgekeurd en het bedrag door de gemeente is ontvangen, wordt het deel van de belastingschuld dat niet wordt betaald kwijtgescholden. Als een akkoord echter wordt goedgekeurd door de rechtbank, terwijl de invorderingsambtenaar hier niet mee akkoord ging, krijgt de belastingschuldige voor het resterende deel van de belastingaanslagen geen kwijtschelding. De invorderingsambtenaar zal dan geen verdere stappen ondernemen om het bedrag te innen. </text:p>
                <text:p text:style-name="al"/>
                <text:p text:style-name="al">Belastingschulden die ontstaan na de sanering kunnen niet worden meegenomen in het WHOA-akkoord. Deze schulden moeten worden voldaan.</text:p>
                <text:p text:style-name="al"/>
              </text:section>
            </text:section>
            <text:section text:name="paragraaf_id1-3-2-2-4-21" text:style-name="paragraaf">
              <text:p text:style-name="paragraaf_kop"><text:span text:style-name="label"/> <text:span text:style-name="nr">4.19</text:span> Faillissement</text:p>
              <text:section text:name="structuurtekst_id1-3-2-2-4-21-2" text:style-name="structuurtekst">
                <text:p text:style-name="al">Als de belastingschuldige failliet wordt verklaard, dan benoemt de rechtbank een curator. De belastingschuldige mag niet meer zelf beslissen over zijn geld of bezittingen. </text:p>
                <text:p text:style-name="al"/>
                <text:p text:style-name="al">
                <text:span text:style-name="nadrukvet">Toestemming voor faillissementsaanvraag</text:span>
              </text:p>
                <text:p text:style-name="al">Voor het aanvragen van een faillissement heeft de invorderingsambtenaar toestemming van het college van B&amp;W nodig. </text:p>
                <text:p text:style-name="al"/>
                <text:p text:style-name="al">Toestemming is ook vereist als de invorderingsambtenaar aan een schuldeiser bepaalde inlichtingen over openstaande belastingaanslagen geeft, die deze gebruikt als steunvordering bij het aanvragen van faillissement door die schuldeiser.</text:p>
                <text:p text:style-name="al"/>
                <text:p text:style-name="al">
                <text:span text:style-name="nadrukvet">Gevolgen faillissement:</text:span>
              </text:p>
                <text:list text:style-name="id1-3-2-2-4-21-2-9">
                  <text:list-item text:style-override="id1-3-2-2-4-21-2-9-1">
                    <text:number>-</text:number>
                    <text:p text:style-name="al">de invorderingsambtenaar schort alle invorderingsmaatregelen op;</text:p>
                  </text:list-item>
                  <text:list-item text:style-override="id1-3-2-2-4-21-2-9-2">
                    <text:number>-</text:number>
                    <text:p text:style-name="al">gelegde beslagen komen te vervallen; en</text:p>
                  </text:list-item>
                  <text:list-item text:style-override="id1-3-2-2-4-21-2-9-3">
                    <text:number>-</text:number>
                    <text:p text:style-name="al">de invorderingsambtenaar meldt alle openstaande vorderingen bij de curator aan.</text:p>
                  </text:list-item>
                </text:list>
                <text:p text:style-name="al">Als een onderneming geen activiteiten meer uitvoert en het duidelijk is dat er geen geld of andere inkomsten zijn of komen, dan wordt er meestal gekozen om de onderneming te laten beëindigen (ontbinden) via de Kamer van Koophandel. </text:p>
                <text:p text:style-name="al"/>
                <text:p text:style-name="al">
                <text:span text:style-name="nadrukvet">Einde faillissement</text:span>
              </text:p>
                <text:p text:style-name="al">Na beëindiging van het faillissement van een natuurlijk persoon (mens) wordt de invordering niet meer opgestart. Dit gebeurt alleen als belastingschuldige binnen 5 jaar na het faillissement meer verdient dan het gemiddelde inkomen in Nederland, of als belastingschuldige bezittingen heeft die veel waard zijn. </text:p>
                <text:p text:style-name="al"/>
              </text:section>
            </text:section>
            <text:section text:name="paragraaf_id1-3-2-2-4-22" text:style-name="paragraaf">
              <text:p text:style-name="paragraaf_kop"><text:span text:style-name="label"/> <text:span text:style-name="nr">4.20</text:span> Buitengerechtelijk akkoord</text:p>
              <text:section text:name="structuurtekst_id1-3-2-2-4-22-2" text:style-name="structuurtekst">
                <text:p text:style-name="al">Een belastingschuldige die verwacht dat hij zijn belastingschulden niet volledig kan voldoen en een faillissement wil voorkomen, kan de invorderingsambtenaar vragen in te stemmen met een buitengerechtelijk akkoord. De invorderingsambtenaar gaat in principe altijd akkoord met het saneringsvoorstel. </text:p>
                <text:p text:style-name="al"/>
                <text:p text:style-name="al">
                <text:span text:style-name="nadrukvet">Daarbij zijn de volgende voorwaarden van toepassing:</text:span>
              </text:p>
                <text:list text:style-name="id1-3-2-2-4-22-2-4">
                  <text:list-item text:style-override="id1-3-2-2-4-22-2-4-1">
                    <text:number>-</text:number>
                    <text:p text:style-name="al">alle schuldeisers moeten meedoen;</text:p>
                  </text:list-item>
                  <text:list-item text:style-override="id1-3-2-2-4-22-2-4-2">
                    <text:number>-</text:number>
                    <text:p text:style-name="al">alle schuldeisers krijgen hetzelfde percentage;</text:p>
                  </text:list-item>
                  <text:list-item text:style-override="id1-3-2-2-4-22-2-4-3">
                    <text:number>-</text:number>
                    <text:p text:style-name="al">het aangeboden bedrag moet in een keer worden betaald; en</text:p>
                  </text:list-item>
                  <text:list-item text:style-override="id1-3-2-2-4-22-2-4-4">
                    <text:number>-</text:number>
                    <text:p text:style-name="al">de onderneming moet (na de sanering) levensvatbaar zijn en aan haar lopende verplichtingen kunnen voldoen.</text:p>
                  </text:list-item>
                </text:list>
                <text:p text:style-name="al">
                <text:span text:style-name="nadrukvet">Gevolgen buitengerechtelijk akkoord:</text:span>
              </text:p>
                <text:list text:style-name="id1-3-2-2-4-22-2-6">
                  <text:list-item text:style-override="id1-3-2-2-4-22-2-6-1">
                    <text:number>-</text:number>
                    <text:p text:style-name="al">het aangeboden bedrag moet in een keer worden betaald;</text:p>
                  </text:list-item>
                  <text:list-item text:style-override="id1-3-2-2-4-22-2-6-2">
                    <text:number>-</text:number>
                    <text:p text:style-name="al">de invorderingsambtenaar verleent kwijtschelding voor het deel dat niet betaald is; en</text:p>
                  </text:list-item>
                  <text:list-item text:style-override="id1-3-2-2-4-22-2-6-3">
                    <text:number>-</text:number>
                    <text:p text:style-name="al">nieuwe belastingaanslagen moeten op tijd worden betaald.</text:p>
                  </text:list-item>
                </text:list>
              </text:section>
            </text:section>
            <text:section text:name="paragraaf_id1-3-2-2-4-23" text:style-name="paragraaf">
              <text:p text:style-name="paragraaf_kop"><text:span text:style-name="label"/> <text:span text:style-name="nr">4.21</text:span> Wettelijk breed moratorium (incassopauze)</text:p>
              <text:section text:name="structuurtekst_id1-3-2-2-4-23-2" text:style-name="structuurtekst">
                <text:p text:style-name="al">Als de invorderingsambtenaar een verzoek krijgt op grond van artikel 5 van de Wet gemeentelijke schuldhulpverlening, wordt de invordering voor maximaal 6 maanden stopgezet. </text:p>
                <text:p text:style-name="al"/>
                <text:p text:style-name="al">
                <text:span text:style-name="nadrukvet">Gevolgen breed moratorium:</text:span>
              </text:p>
                <text:list text:style-name="id1-3-2-2-4-23-2-4">
                  <text:list-item text:style-override="id1-3-2-2-4-23-2-4-1">
                    <text:number>-</text:number>
                    <text:p text:style-name="al">een gelegd beslag door de belastingdeurwaarder vervalt niet. Het beslag wordt alleen tijdelijk opgeschort;</text:p>
                  </text:list-item>
                  <text:list-item text:style-override="id1-3-2-2-4-23-2-4-2">
                    <text:number>-</text:number>
                    <text:p text:style-name="al">teruggaven worden niet verrekend; en</text:p>
                  </text:list-item>
                  <text:list-item text:style-override="id1-3-2-2-4-23-2-4-3">
                    <text:number>-</text:number>
                    <text:p text:style-name="al">een lopende betalingsregeling, wordt tijdelijk opgeschort.</text:p>
                  </text:list-item>
                </text:list>
              </text:section>
            </text:section>
            <text:p text:style-name="hoofdstuk_bottom"/>
          </text:section>
          <text:section text:name="hoofdstuk_id1-3-2-2-5" text:style-name="hoofdstuk">
            <text:p text:style-name="hoofdstuk_kop"><text:span text:style-name="label">Hoofdstuk</text:span> <text:span text:style-name="nr">5</text:span> (Vervolg)acties invorderingsambtenaar</text:p>
            <text:section text:name="artikel_id1-3-2-2-5-2" text:style-name="artikel">
              <text:p text:style-name="artikel_kop_titel"><text:span text:style-name="artikel_kop_label"/> </text:p>
              <text:p text:style-name="al">De invorderingsambtenaar heeft verschillende mogelijkheden om de belastingschuld te innen. In dit hoofdstuk worden een aantal van die mogelijkheden toegelicht. </text:p>
              <text:p text:style-name="al"/>
            </text:section>
            <text:section text:name="paragraaf_id1-3-2-2-5-3" text:style-name="paragraaf">
              <text:p text:style-name="paragraaf_kop"><text:span text:style-name="label"/> <text:span text:style-name="nr">5.1</text:span> Versnelde dwanginvordering (art. 10 en 15 IW)</text:p>
              <text:section text:name="structuurtekst_id1-3-2-2-5-3-2" text:style-name="structuurtekst">
                <text:p text:style-name="al">Als één van de situaties zoals beschreven in artikel 10 IW zich voordoet, kan de invorderingsambtenaar met versnelde invordering de belastingaanslag direct en voor het volledige bedrag opeisen. De betalingstermijn(en) op de aanslag is/zijn dan niet meer van toepassing. </text:p>
                <text:p text:style-name="al"/>
                <text:p text:style-name="al">Artikel 15 IW vormt samen met artikel 10 IW de versnelde dwanginvorderingsprocedure. Dit artikel maakt het mogelijk om voor de belastingschuld zonder voorafgaande aanmaning direct beslag te leggen. </text:p>
                <text:p text:style-name="al">De invorderingsambtenaar zal de belastingschuldige altijd informeren op grond van welke feiten en omstandigheden tot versnelde invordering wordt overgegaan. </text:p>
                <text:p text:style-name="al"/>
              </text:section>
            </text:section>
            <text:section text:name="paragraaf_id1-3-2-2-5-4" text:style-name="paragraaf">
              <text:p text:style-name="paragraaf_kop"><text:span text:style-name="label"/> <text:span text:style-name="nr">5.2</text:span> Verrekenen (art. 24 IW)</text:p>
              <text:section text:name="structuurtekst_id1-3-2-2-5-4-2" text:style-name="structuurtekst">
                <text:p text:style-name="al">Op grond van dit artikel kan de invorderingsambtenaar aan een belastingschuldige uit te betalen bedragen verrekenen met van deze belastingschuldige te innen bedragen. De verrekening kan al plaats vinden met te betalen aanslagen, waarvan de betalingstermijn nog niet is verstreken (dus voordat de vordering opeisbaar is). </text:p>
                <text:p text:style-name="al"/>
                <text:p text:style-name="al">De invorderingsambtenaar bepaalt, of tot verrekening wordt overgegaan. De invorderingsambtenaar maakt de verrekening bekend aan de belastingschuldige met een beschikking (brief).</text:p>
                <text:p text:style-name="al"/>
              </text:section>
            </text:section>
            <text:section text:name="paragraaf_id1-3-2-2-5-5" text:style-name="paragraaf">
              <text:p text:style-name="paragraaf_kop"><text:span text:style-name="label"/> <text:span text:style-name="nr">5.3</text:span> Invorderingsrente (art. 28 IW) </text:p>
              <text:section text:name="structuurtekst_id1-3-2-2-5-5-2" text:style-name="structuurtekst">
                <text:p text:style-name="al">
                <text:span text:style-name="nadrukvet">Vergoeden</text:span>
              </text:p>
                <text:p text:style-name="al">De invorderingsambtenaar vergoedt invorderingsrente als het uitbetalen van een belastingteruggave meer dan zes weken te laat is. En in de situatie dat de belastingschuldige een bezwaarschrift heeft ingediend en na een verzoek daartoe geen uitstel van betaling heeft gekregen en vervolgens in het gelijk wordt gesteld. </text:p>
                <text:p text:style-name="al"/>
                <text:p text:style-name="al">
                <text:span text:style-name="nadrukvet">Rente in rekening brengen</text:span>
              </text:p>
                <text:p text:style-name="al">De gemeente berekent niet actief invorderingsrente als de belastingschuldige te laat is met het betalen van zijn belastingaanslag. Verdere regels die de gemeente stelt zijn te vinden in het rentebesluit. Het rentebesluit is in te zien op: <text:a xlink:href="http://www.overheid.nl/" xlink:type="simple"><text:span text:style-name="nadrukondlijn">www.overheid.nl</text:span></text:a></text:p>
                <text:p text:style-name="al"/>
              </text:section>
            </text:section>
            <text:section text:name="paragraaf_id1-3-2-2-5-6" text:style-name="paragraaf">
              <text:p text:style-name="paragraaf_kop"><text:span text:style-name="label"/> <text:span text:style-name="nr">5.4</text:span> Aansprakelijk voor belastingschuld van een ander (art. 32 tot en met 57a IW) </text:p>
              <text:section text:name="structuurtekst_id1-3-2-2-5-6-2" text:style-name="structuurtekst">
                <text:p text:style-name="al">De belastingschuldige is zelf verantwoordelijk voor het betalen van zijn eigen belastingschuld. </text:p>
                <text:p text:style-name="al">Daarnaast kan iemand anders, een derde, aansprakelijk worden gesteld voor de schuld van de belastingschuldige. </text:p>
                <text:p text:style-name="al"/>
                <text:p text:style-name="al">Deze derde kan pas door de invorderingsambtenaar aansprakelijk worden gesteld voor de belastingschuld van een ander nadat de belastingschuldige ‘in gebreke is’ gesteld. </text:p>
                <text:p text:style-name="al">In gebreke stellen betekent dat je iemand officieel laat weten dat hij iets niet gedaan heeft wat hij wél had moeten doen, en dat hij nog een laatste kans krijgt om het goed te maken.</text:p>
                <text:p text:style-name="al"/>
                <text:p text:style-name="al">De invorderingsambtenaar gaat niet direct tot aansprakelijkstelling over, maar probeert eerst om de belastingschuld bij de belastingschuldige in te vorderen.</text:p>
                <text:p text:style-name="al"/>
                <text:p text:style-name="al">
                <text:span text:style-name="nadrukvet">Twee soorten bepalingen</text:span>
              </text:p>
                <text:p text:style-name="al">Bij het aansprakelijk stellen kan de invorderingsambtenaar van twee soorten bepalingen gebruik maken:</text:p>
                <text:list text:style-name="id1-3-2-2-5-6-2-11">
                  <text:list-item text:style-override="id1-3-2-2-5-6-2-11-1">
                    <text:number>-</text:number>
                    <text:p text:style-name="al">de fiscale aansprakelijkheidsbepalingen. De invorderingsambtenaar maakt dan gebruik van de Invorderingswet 1990; of</text:p>
                  </text:list-item>
                  <text:list-item text:style-override="id1-3-2-2-5-6-2-11-2">
                    <text:number>-</text:number>
                    <text:p text:style-name="al">de civiele aansprakelijkheidsbepalingen. In dit geval maakt de invorderingsambtenaar gebruik van het Burgerlijk Wetboek (BW).</text:p>
                  </text:list-item>
                </text:list>
                <text:p text:style-name="al">De invorderingsambtenaar bepaalt wie en op grond van welke wettelijke bepaling de belastingschuldige aansprakelijk wordt gesteld om de belastingschuld te kunnen invorderen. </text:p>
                <text:p text:style-name="al"/>
                <text:p text:style-name="al">
                <text:span text:style-name="nadrukvet">Kosten</text:span>
              </text:p>
                <text:p text:style-name="al">Ook aansprakelijkgestelden kunnen te maken krijgen met kosten die ontstaan door invorderingsmaatregelen. De regels die gelden voor een belastingschuldige gelden ook voor een aansprakelijkgestelde.</text:p>
              </text:section>
              <text:section text:name="artikel_id1-3-2-2-5-6-3" text:style-name="artikel">
                <text:p text:style-name="artikel_kop_titel"><text:span text:style-name="artikel_kop_label"/> <text:span text:style-name="artikel_kop_nr">5.4.1</text:span> Uitstel bij aansprakelijkheid</text:p>
                <text:p text:style-name="al">Uitstel van betaling kan ook worden verleend aan iemand die aansprakelijk is gesteld. De regels (het beleid) bij uitstel aan een aansprakelijkgestelde zijn hetzelfde als de regels voor uitstel aan een belastingschuldige. </text:p>
              </text:section>
              <text:section text:name="artikel_id1-3-2-2-5-6-4" text:style-name="artikel">
                <text:p text:style-name="artikel_kop_titel"><text:span text:style-name="artikel_kop_label"/> <text:span text:style-name="artikel_kop_nr">5.4.2</text:span> Bezwaar tegen de aansprakelijkstelling</text:p>
                <text:p text:style-name="al">De aansprakelijkgestelde kan een bezwaarschrift indienen tegen zowel de aansprakelijkstelling zelf als tegen de belastingaanslag. Dat laatste kan alleen als de oorspronkelijke belastingschuldige niet al bezwaar heeft gemaakt. Als de invorderingsambtenaar het bezwaarschrift heeft afgewezen, kan de aansprakelijkgestelde een beroepschrift indienen bij de rechtbank. Tegen de uitspraak van de Rechtbank staat hoger beroep open bij het Gerechtshof. </text:p>
                <text:p text:style-name="al"/>
                <text:p text:style-name="al">Tegen de schriftelijke uitspraak van het Gerechtshof kunnen zowel de aansprakelijkgestelde als het college van B&amp;W eventueel in cassatie gaan. Cassatie vindt plaats bij de hoogste rechterlijke instantie van Nederland, de Hoge Raad. De Hoge Raad bekijkt of het recht goed is toegepast en of de uitspraak voldoende is gemotiveerd.</text:p>
                <text:p text:style-name="al"/>
              </text:section>
            </text:section>
            <text:section text:name="paragraaf_id1-3-2-2-5-7" text:style-name="paragraaf">
              <text:p text:style-name="paragraaf_kop"><text:span text:style-name="label"/> <text:span text:style-name="nr">5.5</text:span> Informatieverplichtingen (art. 58, 60, 61, 63 en 63a IW) </text:p>
              <text:section text:name="structuurtekst_id1-3-2-2-5-7-2" text:style-name="structuurtekst">
                <text:p text:style-name="al">Tijdens het invorderingsproces kan het nodig zijn dat de invorderingsambtenaar bepaalde gegevens opvraagt van de belastingschuldige, diens echtgeno(o)t(e), diens geregistreerde partner of een aansprakelijkgestelde. Deze personen zijn verplicht om de gevraagde gegevens te verstrekken. </text:p>
                <text:p text:style-name="al"/>
                <text:p text:style-name="al">
                <text:span text:style-name="nadrukvet">Geen of onjuiste en/of onvolledige gegevens</text:span>
              </text:p>
                <text:p text:style-name="al">Als de invorderingsambtenaar gegevens heeft verkregen die niet concreet of voor meerdere uitleg vatbaar zijn, dan worden de gegevens opnieuw opgevraagd. </text:p>
                <text:p text:style-name="al"/>
                <text:p text:style-name="al">Als de gegevens ook na herhaling niet aan de gestelde eisen voldoen kan de invorderingsambtenaar overwegen om een bestuurlijke boete op te leggen of in het uiterste geval een civiele procedure bij de Rechtbank op te starten. </text:p>
                <text:p text:style-name="al"/>
              </text:section>
            </text:section>
            <text:section text:name="paragraaf_id1-3-2-2-5-8" text:style-name="paragraaf">
              <text:p text:style-name="paragraaf_kop"><text:span text:style-name="label"/> <text:span text:style-name="nr">5.6</text:span> Bestuurlijke boeten</text:p>
              <text:section text:name="structuurtekst_id1-3-2-2-5-8-2" text:style-name="structuurtekst">
                <text:p text:style-name="al">Bestuurlijke boetes zijn geldboetes die de gemeente kan opleggen als iemand een wet overtreedt. </text:p>
                <text:p text:style-name="al">Het is een manier voor de gemeente om regels te handhaven, zonder dat er een rechter aan te pas komt. Deze boetes worden vaak gebruikt in plaats van een straf via de rechtbank.</text:p>
                <text:p text:style-name="al"/>
                <text:p text:style-name="al">
                <text:span text:style-name="nadrukvet">Algemene uitgangspunten</text:span>
              </text:p>
                <text:p text:style-name="al">Bij het opleggen van bestuurlijke boetes vanwege een verzuim (bijvoorbeeld voor het te laat aangifte doen voor de toeristenbelasting), gelden naast de regels in artikel 63b van de wet ook andere wettelijke regels. </text:p>
                <text:p text:style-name="al"/>
                <text:p text:style-name="al">Het gaat om:</text:p>
                <text:list text:style-name="id1-3-2-2-5-8-2-8">
                  <text:list-item text:style-override="id1-3-2-2-5-8-2-8-1">
                    <text:number>-</text:number>
                    <text:p text:style-name="al">de Algemene wet inzake rijksbelastingen (Awr), en</text:p>
                  </text:list-item>
                  <text:list-item text:style-override="id1-3-2-2-5-8-2-8-2">
                    <text:number>-</text:number>
                    <text:p text:style-name="al">de Algemene wet bestuursrecht (Awb), vooral titel 5.1 en 5.4.</text:p>
                  </text:list-item>
                </text:list>
                <text:p text:style-name="al">Deze regels bepalen samen hoe en wanneer een boete opgelegd mag wor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335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Invorderingswet 1990]|[1.0:c:BWBR0004770&amp;g=2026-07-01</meta:user-defined>
    <meta:user-defined meta:name="DC.source">Kostenwet invordering rijksbelastingen]|[1.0:c:BWBR0002645&amp;g=2026-01-01</meta:user-defined>
    <meta:user-defined meta:name="DC.source">Algemene wet bestuursrecht]|[1.0:c:BWBR0005537&amp;g=2026-07-01</meta:user-defined>
    <meta:user-defined meta:name="OVERHEIDop.referentienummer">26.120692</meta:user-defined>
    <meta:user-defined meta:name="DCTERMS.alternative">Leidraad invordering gemeente Rijswijk</meta:user-defined>
    <dc:language>nl</dc:language>
    <meta:user-defined meta:name="OVERHEIDop.locatietype/OVERHEIDop.gebiedsmarkering">Gemeente</meta:user-defined>
    <meta:user-defined meta:name="DC.title">Leidraad invordering gemeente Rijswijk</meta:user-defined>
    <meta:user-defined meta:name="DCTERMS.W3CDTF/DCTERMS.available">2026-07-14</meta:user-defined>
    <meta:user-defined meta:name="DCTERMS.W3CDTF/OVERHEIDop.jaargang">2026</meta:user-defined>
    <meta:user-defined meta:name="OVERHEIDop.publicationIssue">333357</meta:user-defined>
    <meta:user-defined meta:name="OVERHEIDop.betreftRegeling">CVDR764293_1</meta:user-defined>
    <meta:user-defined meta:name="xs:date/OVERHEIDop.startdatum">2026-07-15</meta:user-defined>
    <meta:user-defined meta:name="OVERHEIDop.GmbID/DC.identifier">gmb-2026-333357</meta:user-defined>
    <meta:user-defined meta:name="OVERHEIDop.versieInformatie"/>
  </office:meta>
</office:document-meta>
</file>