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zetlaan 12 3055S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297</text:span>/<text:span text:style-name="nadrukvet">2026070602199</text:span>, heeft ontvangen voor de Uitweg. <text:span text:style-name="nadrukcur">(Grondslag: Omgevingswet, artikel 5.1)</text:span></text:p>
            <text:p text:style-name="common-al">De aanvraag betreft verplaatsen van in-/uitrit op de locatie Bizetlaan 12 3055S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35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9297</meta:user-defined>
    <meta:user-defined meta:name="DCTERMS.abstract">verplaatsen va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zetlaan 12 3055SB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56</meta:user-defined>
    <meta:user-defined meta:name="OVERHEIDop.GmbID/DC.identifier">gmb-2026-333356</meta:user-defined>
    <meta:user-defined meta:name="OVERHEIDop.versieInformatie"/>
  </office:meta>
</office:document-meta>
</file>