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ing van de winkel tot horeca gelegenheid begane grond inclusief terras en bovenwoning aan Ginnekenweg 314-316 - Koningin Emmalaan 1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35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5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648</meta:user-defined>
    <meta:user-defined meta:name="DCTERMS.abstract">verbouwing van de winkel tot horeca gelegenheid begane grond inclusief terras en bovenwoning</meta:user-defined>
    <dc:language>nl</dc:language>
    <meta:user-defined meta:name="OVERHEIDop.locatietype/OVERHEIDop.gebiedsmarkering">Vlak</meta:user-defined>
    <meta:user-defined meta:name="DC.title">Aanvraag omgevingsvergunning voor de verbouwing van de winkel tot horeca gelegenheid begane grond inclusief terras en bovenwoning aan Ginnekenweg 314-316 - Koningin Emmalaan 1A Breda</meta:user-defined>
    <meta:user-defined meta:name="DCTERMS.W3CDTF/DCTERMS.available">2026-07-13</meta:user-defined>
    <meta:user-defined meta:name="DCTERMS.W3CDTF/OVERHEIDop.jaargang">2026</meta:user-defined>
    <meta:user-defined meta:name="OVERHEIDop.publicationIssue">333355</meta:user-defined>
    <meta:user-defined meta:name="OVERHEIDop.GmbID/DC.identifier">gmb-2026-333355</meta:user-defined>
    <meta:user-defined meta:name="OVERHEIDop.versieInformatie"/>
  </office:meta>
</office:document-meta>
</file>