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Inrichting EVZ WIldertse Arm vergunningplichtige werkzaamheden op locatie Ingetekende geometrie. Ontvangstdatum 8-7-2026</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ontvangen voorInrichting EVZ WIldertse Arm vergunningplichtige werkzaamheden op de locatie Ingetekende geometrie. De aanvraag is geregistreerd onder zaaknummer Z2026-00001114.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33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4</meta:user-defined>
    <meta:user-defined meta:name="DCTERMS.abstract">Ingetekende geometrie</meta:user-defined>
    <dc:language>nl</dc:language>
    <meta:user-defined meta:name="OVERHEIDop.locatietype/OVERHEIDop.gebiedsmarkering">Vlak</meta:user-defined>
    <meta:user-defined meta:name="DC.title">Ontvangst aanvraag omgevingsvergunning voor Inrichting EVZ WIldertse Arm vergunningplichtige werkzaamheden op locatie Ingetekende geometrie. Ontvangstdatum 8-7-2026</meta:user-defined>
    <meta:user-defined meta:name="DCTERMS.W3CDTF/DCTERMS.available">2026-07-13</meta:user-defined>
    <meta:user-defined meta:name="DCTERMS.W3CDTF/OVERHEIDop.jaargang">2026</meta:user-defined>
    <meta:user-defined meta:name="OVERHEIDop.publicationIssue">333354</meta:user-defined>
    <meta:user-defined meta:name="OVERHEIDop.GmbID/DC.identifier">gmb-2026-333354</meta:user-defined>
    <meta:user-defined meta:name="OVERHEIDop.versieInformatie"/>
  </office:meta>
</office:document-meta>
</file>