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efenwedstrijd PEC Zwolle - Al-Jazira Club op 11 juli 2026 , Bovenweg 8, 8084P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0993 voor oefenwedstrijd PEC Zwolle - Al-Jazira Club op 11 juli 2026 op locatie Bovenweg 8, 8084P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33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93</meta:user-defined>
    <meta:user-defined meta:name="DCTERMS.abstract">Betreft: Beschikking op aanvraag op locatie Bovenweg 8, 8084PB 't Harde</meta:user-defined>
    <dc:language>nl</dc:language>
    <meta:user-defined meta:name="OVERHEIDop.locatietype/OVERHEIDop.gebiedsmarkering">Punt</meta:user-defined>
    <meta:user-defined meta:name="DC.title">Kennisgeving besluit op oefenwedstrijd PEC Zwolle - Al-Jazira Club op 11 juli 2026 , Bovenweg 8, 8084PB 't Har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52</meta:user-defined>
    <meta:user-defined meta:name="OVERHEIDop.GmbID/DC.identifier">gmb-2026-333352</meta:user-defined>
    <meta:user-defined meta:name="OVERHEIDop.versieInformatie"/>
  </office:meta>
</office:document-meta>
</file>