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ourgondisch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t/m 20 september 2026</text:p>
            <text:p text:style-name="common-al">Locatie: Parade</text:p>
            <text:p text:style-name="common-al">Activiteit: Bourgondisch ’s-Hertogenbosch, plaatsen tenten/overkappingen, keukens, een podium en eet-drink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augustus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34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Bourgondisch ‘s-Hertogenbosch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3349</meta:user-defined>
    <meta:user-defined meta:name="OVERHEIDop.GmbID/DC.identifier">gmb-2026-333349</meta:user-defined>
    <meta:user-defined meta:name="OVERHEIDop.versieInformatie"/>
  </office:meta>
</office:document-meta>
</file>