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15 jaar) plaatsen van een mantelwoning  aan Rietdijk 3a, 4283 HR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15 jaar) plaatsen van een mantelwoning  aan Rietdijk 3a, 4283 HR Giessen (19596880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33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808</meta:user-defined>
    <meta:user-defined meta:name="DCTERMS.abstract">tijdelijk mantelwoning plaatsen (15 jaar)</meta:user-defined>
    <dc:language>nl</dc:language>
    <meta:user-defined meta:name="OVERHEIDop.locatietype/OVERHEIDop.gebiedsmarkering">Punt</meta:user-defined>
    <meta:user-defined meta:name="DC.title">Gemeente Altena - Toestemming voor het tijdelijk (15 jaar) plaatsen van een mantelwoning  aan Rietdijk 3a, 4283 HR Giessen</meta:user-defined>
    <meta:user-defined meta:name="DCTERMS.W3CDTF/DCTERMS.available">2026-07-13</meta:user-defined>
    <meta:user-defined meta:name="DCTERMS.W3CDTF/OVERHEIDop.jaargang">2026</meta:user-defined>
    <meta:user-defined meta:name="OVERHEIDop.publicationIssue">333348</meta:user-defined>
    <meta:user-defined meta:name="OVERHEIDop.GmbID/DC.identifier">gmb-2026-333348</meta:user-defined>
    <meta:user-defined meta:name="OVERHEIDop.versieInformatie"/>
  </office:meta>
</office:document-meta>
</file>