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ini Simmerfair aan Wurgedyk 20 in Stiens (APV-2026-038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ini Simmerfair aan Wurgedyk 20 in Stiens. Het evenement is 30 augustus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9-07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334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4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4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8476</meta:user-defined>
    <dc:language>nl</dc:language>
    <meta:user-defined meta:name="OVERHEIDop.locatietype/OVERHEIDop.gebiedsmarkering">Lijn</meta:user-defined>
    <meta:user-defined meta:name="DC.title">Verleende geluidsontheffing evenement voor Mini Simmerfair aan Wurgedyk 20 in Stiens (APV-2026-038476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46</meta:user-defined>
    <meta:user-defined meta:name="OVERHEIDop.GmbID/DC.identifier">gmb-2026-333346</meta:user-defined>
    <meta:user-defined meta:name="OVERHEIDop.versieInformatie"/>
  </office:meta>
</office:document-meta>
</file>