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Boerenoogstfeest op 6 september 2026 van 11.00 uur tot uiterlijk 19.00 uur aan Koebroekweg 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Z2026-00009689 / Verleende ontheffing art. 35 Alcoholwet / Koebroekweg 1, 6063AS te Vlodrop / Roerdalen / bekendgemaakt op 3 juli 2026 / het zonder vergunning verstrekken van zwak-alcoholhoudende drank tijdens het Boerenoogstfeest op 6 september 2026 van 11.00 uur tot uiterlijk 19.0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334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09689 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Boerenoogstfeest op 6 september 2026 van 11.00 uur tot uiterlijk 19.00 uur aan Koebroekweg 1 te Vlodro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343</meta:user-defined>
    <meta:user-defined meta:name="OVERHEIDop.GmbID/DC.identifier">gmb-2026-333343</meta:user-defined>
    <meta:user-defined meta:name="OVERHEIDop.versieInformatie"/>
  </office:meta>
</office:document-meta>
</file>