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stellen aanvraag omgevingsvergunning voor het plaatsen van een accupakket buiten het gebouw, Tripkouw 28, 1679 GJ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9-07-2026 besloten om de aanvraag met dossiernummer CLZ-00000415 voor een omgevingsvergunning voor het plaatsen van een accupakket buiten het gebouw op locatie Tripkouw 28, 1679 GJ Midwoud<text:span text:style-name="nadrukvet"/>niet in behandeling te nemen.</text:p>
            <text:p text:style-name="common-al">
            
          </text:p>
            <text:p text:style-name="common-al">De aanvraag betrof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Als u belanghebbende bent, 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09-07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Belanghebbenden sturen het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last-al">Dient iemand anders namens u een bezwaarschrift in?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333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3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3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15</meta:user-defined>
    <dc:language>nl</dc:language>
    <meta:user-defined meta:name="OVERHEIDop.locatietype/OVERHEIDop.gebiedsmarkering">Punt</meta:user-defined>
    <meta:user-defined meta:name="DC.title">Besluit buiten behandeling stellen aanvraag omgevingsvergunning voor het plaatsen van een accupakket buiten het gebouw, Tripkouw 28, 1679 GJ Midwou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36</meta:user-defined>
    <meta:user-defined meta:name="OVERHEIDop.GmbID/DC.identifier">gmb-2026-333336</meta:user-defined>
    <meta:user-defined meta:name="OVERHEIDop.versieInformatie"/>
  </office:meta>
</office:document-meta>
</file>