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euwenlaan 2D, Groot-Ammers, zaaknummer OMG-2026-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189-25-00001
- Bouwen, art. 5.1, lid 1a,  kenmerk:OMG-2026-1189-28-00001</text:p>
            <text:p text:style-name="common-al">Voor het: legaliseren van een overkapping en poortdeur/palen</text:p>
            <text:p text:style-name="common-al"/>
            <text:p text:style-name="common-al">
            <text:span text:style-name="nadrukvet">Locatie: Meeuwenlaan 2D, Groot-Ammers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3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89</meta:user-defined>
    <meta:user-defined meta:name="DCTERMS.abstract">Gemeente - aanvr. beschikking behandelen - legaliseren van een overkapping en poortdeur/palen - Meeuwenlaan 2D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Meeuwenlaan 2D, Groot-Ammers, zaaknummer OMG-2026-1189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35</meta:user-defined>
    <meta:user-defined meta:name="OVERHEIDop.GmbID/DC.identifier">gmb-2026-333335</meta:user-defined>
    <meta:user-defined meta:name="OVERHEIDop.versieInformatie"/>
  </office:meta>
</office:document-meta>
</file>