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Op 5 juli 2026 is er een aanvraag evenementenvergunning binnengekomen voor Colorday op 19 september 2026 te Hoogeveen in het wijkcentrum Krak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33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ag evenementenvergunning: Op 5 juli 2026 is er een aanvraag evenementenvergunning binnengekomen voor Colorday op 19 september 2026 te Hoogeveen in het wijkcentrum Krakeel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332</meta:user-defined>
    <meta:user-defined meta:name="OVERHEIDop.GmbID/DC.identifier">gmb-2026-333332</meta:user-defined>
    <meta:user-defined meta:name="OVERHEIDop.versieInformatie"/>
  </office:meta>
</office:document-meta>
</file>