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jschrijven van leidinggevenden voor het uitoefenen van het horecabedrijf door Broederschap-Schutterij Sint Andreas voor de openbare inrichting gelegen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634 / Verleende vergunning art. 3 Alcoholwet / Dorpsstraat 68a, 6074 GD te Melick / Roerdalen / bekendgemaakt op 2 juli 2026 / het bijschrijven van leidinggevenden voor het uitoefenen van het horecabedrijf door Broederschap-Schutterij Sint Andreas voor de openbare inrichting gelegen aan Dorpsstraat 68a te Melick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9634 </meta:user-defined>
    <dc:language>nl</dc:language>
    <meta:user-defined meta:name="OVERHEIDop.locatietype/OVERHEIDop.gebiedsmarkering">Adres</meta:user-defined>
    <meta:user-defined meta:name="DC.title">Toestemming voor het bijschrijven van leidinggevenden voor het uitoefenen van het horecabedrijf door Broederschap-Schutterij Sint Andreas voor de openbare inrichting gelegen aan Dorpsstraat 68a te Melic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29</meta:user-defined>
    <meta:user-defined meta:name="OVERHEIDop.GmbID/DC.identifier">gmb-2026-333329</meta:user-defined>
    <meta:user-defined meta:name="OVERHEIDop.versieInformatie"/>
  </office:meta>
</office:document-meta>
</file>