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Mini Simmerfair aan Wurgedyk 20 in Stiens (EVK-2026-038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Mini Simmerfair aan Wurgedyk 20 in Stiens </text:span>
          </text:p>
            <text:p text:style-name="common-al">Het evenement is op 30 augustus 2026.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332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2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2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6-038474</meta:user-defined>
    <dc:language>nl</dc:language>
    <meta:user-defined meta:name="OVERHEIDop.locatietype/OVERHEIDop.gebiedsmarkering">Lijn</meta:user-defined>
    <meta:user-defined meta:name="DC.title">Kennisgeving Evenementen voor Mini Simmerfair aan Wurgedyk 20 in Stiens (EVK-2026-038474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28</meta:user-defined>
    <meta:user-defined meta:name="OVERHEIDop.GmbID/DC.identifier">gmb-2026-333328</meta:user-defined>
    <meta:user-defined meta:name="OVERHEIDop.versieInformatie"/>
  </office:meta>
</office:document-meta>
</file>