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intrekken vergunning voor activiteiten vulstation en opslaan meer dan 10.000kg  - De Fok 10  9206B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ingetrokken voor:</text:p>
            <text:list text:style-name="id1-3-2-1-1-2">
              <text:list-item text:style-override="id1-3-2-1-1-2-1">
                <text:number>•</text:number>
                <text:p text:style-name="al">De Fok 10 9206BD Drachten, Intrekken vergunning voor activiteiten vulstation en opslaan meer dan 10.000kg , Z2026-00001592, datum bekendmaking: 30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332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2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2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92</meta:user-defined>
    <meta:user-defined meta:name="DCTERMS.abstract">De Fok 10  9206BD Drachten, Intrekken vergunning voor activiteiten vulstation en opslaan meer dan 10.000kg , zaaknummer: Z2026-00001592, datum bekendmaking: 30 juni 2026</meta:user-defined>
    <dc:language>nl</dc:language>
    <meta:user-defined meta:name="OVERHEIDop.locatietype/OVERHEIDop.gebiedsmarkering">Punt</meta:user-defined>
    <meta:user-defined meta:name="DC.title">Gemeente Smallingerland - intrekken vergunning voor activiteiten vulstation en opslaan meer dan 10.000kg  - De Fok 10  9206BD Drachten</meta:user-defined>
    <meta:user-defined meta:name="DCTERMS.W3CDTF/DCTERMS.available">2026-07-13</meta:user-defined>
    <meta:user-defined meta:name="DCTERMS.W3CDTF/OVERHEIDop.jaargang">2026</meta:user-defined>
    <meta:user-defined meta:name="OVERHEIDop.publicationIssue">333326</meta:user-defined>
    <meta:user-defined meta:name="OVERHEIDop.GmbID/DC.identifier">gmb-2026-333326</meta:user-defined>
    <meta:user-defined meta:name="OVERHEIDop.versieInformatie"/>
  </office:meta>
</office:document-meta>
</file>