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uitbreiden van het NFS-gebouw (technische bouwactiviteit) aan de Zuidelijke Havenweg 40Y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2113 voor een Omgevingsvergunning voor het uitbreiden van het NFS-gebouw (technische bouwactiviteit) op locatie Zuidelijke Havenweg 40Y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3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3</meta:user-defined>
    <meta:user-defined meta:name="DCTERMS.abstract">Betreft: Beschikking op aanvraag op locatie Zuidelijke Havenweg 40Y in Hengelo</meta:user-defined>
    <dc:language>nl</dc:language>
    <meta:user-defined meta:name="OVERHEIDop.locatietype/OVERHEIDop.gebiedsmarkering">Vlak</meta:user-defined>
    <meta:user-defined meta:name="DC.title">Kennisgeving besluit op Omgevingsvergunning, uitbreiden van het NFS-gebouw (technische bouwactiviteit) aan de Zuidelijke Havenweg 40Y in Heng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24</meta:user-defined>
    <meta:user-defined meta:name="OVERHEIDop.GmbID/DC.identifier">gmb-2026-333324</meta:user-defined>
    <meta:user-defined meta:name="OVERHEIDop.versieInformatie"/>
  </office:meta>
</office:document-meta>
</file>