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4-3">
      <text:list-level-style-bullet text:bullet-char="-" text:level="1">
        <style:list-level-properties text:min-label-width="10mm"/>
      </text:list-level-style-bullet>
    </text:list-style>
    <text:list-style style:name="id1-3-2-2-4-3-3-3-4-3-1">
      <text:list-level-style-bullet text:bullet-char="-" text:level="1">
        <style:list-level-properties text:min-label-width="10mm"/>
      </text:list-level-style-bullet>
    </text:list-style>
    <text:list-style style:name="id1-3-2-2-4-3-3-3-4-3-2">
      <text:list-level-style-bullet text:bullet-char="-" text:level="1">
        <style:list-level-properties text:min-label-width="10mm"/>
      </text:list-level-style-bullet>
    </text:list-style>
    <text:list-style style:name="id1-3-2-2-4-3-3-3-4-3-3">
      <text:list-level-style-bullet text:bullet-char="-" text:level="1">
        <style:list-level-properties text:min-label-width="10mm"/>
      </text:list-level-style-bullet>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text:list-style style:name="id1-3-2-5-11-1-7-46-2-2">
      <text:list-level-style-bullet text:bullet-char="•" text:level="1">
        <style:list-level-properties text:min-label-width="10mm"/>
      </text:list-level-style-bullet>
    </text:list-style>
    <text:list-style style:name="id1-3-2-5-11-1-7-46-2-2-1">
      <text:list-level-style-bullet text:bullet-char="•" text:level="1">
        <style:list-level-properties text:min-label-width="10mm"/>
      </text:list-level-style-bullet>
    </text:list-style>
    <text:list-style style:name="id1-3-2-5-11-1-7-51-2-2">
      <text:list-level-style-bullet text:bullet-char="•" text:level="1">
        <style:list-level-properties text:min-label-width="10mm"/>
      </text:list-level-style-bullet>
    </text:list-style>
    <text:list-style style:name="id1-3-2-5-11-1-7-51-2-2-1">
      <text:list-level-style-bullet text:bullet-char="•" text:level="1">
        <style:list-level-properties text:min-label-width="10mm"/>
      </text:list-level-style-bullet>
    </text:list-style>
    <text:list-style style:name="id1-3-2-5-11-1-7-56-6-1">
      <text:list-level-style-bullet text:bullet-char="•" text:level="1">
        <style:list-level-properties text:min-label-width="10mm"/>
      </text:list-level-style-bullet>
    </text:list-style>
    <text:list-style style:name="id1-3-2-5-11-1-7-56-6-1-1">
      <text:list-level-style-bullet text:bullet-char="•" text:level="1">
        <style:list-level-properties text:min-label-width="10mm"/>
      </text:list-level-style-bullet>
    </text:list-style>
    <text:list-style style:name="id1-3-2-5-11-1-7-56-6-1-2">
      <text:list-level-style-bullet text:bullet-char="•" text:level="1">
        <style:list-level-properties text:min-label-width="10mm"/>
      </text:list-level-style-bullet>
    </text:list-style>
    <text:list-style style:name="id1-3-2-5-11-1-7-56-6-2">
      <text:list-level-style-bullet text:bullet-char="•" text:level="1">
        <style:list-level-properties text:min-label-width="10mm"/>
      </text:list-level-style-bullet>
    </text:list-style>
    <text:list-style style:name="id1-3-2-5-11-1-7-56-6-2-1">
      <text:list-level-style-bullet text:bullet-char="•" text:level="1">
        <style:list-level-properties text:min-label-width="10mm"/>
      </text:list-level-style-bullet>
    </text:list-style>
    <text:list-style style:name="id1-3-2-5-11-1-7-56-6-3">
      <text:list-level-style-bullet text:bullet-char="•" text:level="1">
        <style:list-level-properties text:min-label-width="10mm"/>
      </text:list-level-style-bullet>
    </text:list-style>
    <text:list-style style:name="id1-3-2-5-11-1-7-56-6-3-1">
      <text:list-level-style-bullet text:bullet-char="•" text:level="1">
        <style:list-level-properties text:min-label-width="10mm"/>
      </text:list-level-style-bullet>
    </text:list-style>
    <text:list-style style:name="id1-3-2-5-11-1-7-56-6-4">
      <text:list-level-style-bullet text:bullet-char="•" text:level="1">
        <style:list-level-properties text:min-label-width="10mm"/>
      </text:list-level-style-bullet>
    </text:list-style>
    <text:list-style style:name="id1-3-2-5-11-1-7-56-6-4-1">
      <text:list-level-style-bullet text:bullet-char="•" text:level="1">
        <style:list-level-properties text:min-label-width="10mm"/>
      </text:list-level-style-bullet>
    </text:list-style>
    <text:list-style style:name="id1-3-2-5-11-1-7-56-6-4-2">
      <text:list-level-style-bullet text:bullet-char="•" text:level="1">
        <style:list-level-properties text:min-label-width="10mm"/>
      </text:list-level-style-bullet>
    </text:list-style>
    <text:list-style style:name="id1-3-2-5-11-1-7-57-6-1">
      <text:list-level-style-bullet text:bullet-char="•" text:level="1">
        <style:list-level-properties text:min-label-width="10mm"/>
      </text:list-level-style-bullet>
    </text:list-style>
    <text:list-style style:name="id1-3-2-5-11-1-7-57-6-1-1">
      <text:list-level-style-bullet text:bullet-char="•" text:level="1">
        <style:list-level-properties text:min-label-width="10mm"/>
      </text:list-level-style-bullet>
    </text:list-style>
    <text:list-style style:name="id1-3-2-5-11-1-7-57-6-2">
      <text:list-level-style-bullet text:bullet-char="•" text:level="1">
        <style:list-level-properties text:min-label-width="10mm"/>
      </text:list-level-style-bullet>
    </text:list-style>
    <text:list-style style:name="id1-3-2-5-11-1-7-57-6-2-1">
      <text:list-level-style-bullet text:bullet-char="•" text:level="1">
        <style:list-level-properties text:min-label-width="10mm"/>
      </text:list-level-style-bullet>
    </text:list-style>
    <text:list-style style:name="id1-3-2-5-11-1-7-57-6-3">
      <text:list-level-style-bullet text:bullet-char="•" text:level="1">
        <style:list-level-properties text:min-label-width="10mm"/>
      </text:list-level-style-bullet>
    </text:list-style>
    <text:list-style style:name="id1-3-2-5-11-1-7-57-6-3-1">
      <text:list-level-style-bullet text:bullet-char="•" text:level="1">
        <style:list-level-properties text:min-label-width="10mm"/>
      </text:list-level-style-bullet>
    </text:list-style>
    <text:list-style style:name="id1-3-2-5-11-1-7-57-6-3-2">
      <text:list-level-style-bullet text:bullet-char="•" text:level="1">
        <style:list-level-properties text:min-label-width="10mm"/>
      </text:list-level-style-bullet>
    </text:list-style>
    <text:list-style style:name="id1-3-2-5-11-1-7-57-6-3-3">
      <text:list-level-style-bullet text:bullet-char="•" text:level="1">
        <style:list-level-properties text:min-label-width="10mm"/>
      </text:list-level-style-bullet>
    </text:list-style>
    <text:list-style style:name="id1-3-2-5-11-1-7-60-6-1">
      <text:list-level-style-bullet text:bullet-char="•" text:level="1">
        <style:list-level-properties text:min-label-width="10mm"/>
      </text:list-level-style-bullet>
    </text:list-style>
    <text:list-style style:name="id1-3-2-5-11-1-7-60-6-1-1">
      <text:list-level-style-bullet text:bullet-char="•" text:level="1">
        <style:list-level-properties text:min-label-width="10mm"/>
      </text:list-level-style-bullet>
    </text:list-style>
    <text:list-style style:name="id1-3-2-5-11-1-7-60-6-1-2">
      <text:list-level-style-bullet text:bullet-char="•" text:level="1">
        <style:list-level-properties text:min-label-width="10mm"/>
      </text:list-level-style-bullet>
    </text:list-style>
    <text:list-style style:name="id1-3-2-5-11-1-7-60-6-2">
      <text:list-level-style-bullet text:bullet-char="•" text:level="1">
        <style:list-level-properties text:min-label-width="10mm"/>
      </text:list-level-style-bullet>
    </text:list-style>
    <text:list-style style:name="id1-3-2-5-11-1-7-60-6-2-1">
      <text:list-level-style-bullet text:bullet-char="•" text:level="1">
        <style:list-level-properties text:min-label-width="10mm"/>
      </text:list-level-style-bullet>
    </text:list-style>
    <text:list-style style:name="id1-3-2-5-11-1-7-63-6-1">
      <text:list-level-style-bullet text:bullet-char="-" text:level="1">
        <style:list-level-properties text:min-label-width="10mm"/>
      </text:list-level-style-bullet>
    </text:list-style>
    <text:list-style style:name="id1-3-2-5-11-1-7-63-6-1-1">
      <text:list-level-style-bullet text:bullet-char="-" text:level="1">
        <style:list-level-properties text:min-label-width="10mm"/>
      </text:list-level-style-bullet>
    </text:list-style>
    <text:list-style style:name="id1-3-2-5-11-1-7-63-6-1-2">
      <text:list-level-style-bullet text:bullet-char="-" text:level="1">
        <style:list-level-properties text:min-label-width="10mm"/>
      </text:list-level-style-bullet>
    </text:list-style>
    <text:list-style style:name="id1-3-2-5-11-1-7-63-6-2">
      <text:list-level-style-bullet text:bullet-char="-" text:level="1">
        <style:list-level-properties text:min-label-width="10mm"/>
      </text:list-level-style-bullet>
    </text:list-style>
    <text:list-style style:name="id1-3-2-5-11-1-7-63-6-2-1">
      <text:list-level-style-bullet text:bullet-char="-" text:level="1">
        <style:list-level-properties text:min-label-width="10mm"/>
      </text:list-level-style-bullet>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3-1-6">
      <style:table-column-properties/>
    </style:style>
    <text:list-style style:name="id1-3-2-5-13-1-7-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1-7-148-2-2">
      <text:list-level-style-bullet text:bullet-char="•" text:level="1">
        <style:list-level-properties text:min-label-width="10mm"/>
      </text:list-level-style-bullet>
    </text:list-style>
    <text:list-style style:name="id1-3-2-5-13-1-7-148-2-2-1">
      <text:list-level-style-bullet text:bullet-char="•" text:level="1">
        <style:list-level-properties text:min-label-width="10mm"/>
      </text:list-level-style-bullet>
    </text:list-style>
    <text:list-style style:name="id1-3-2-5-13-1-7-148-2-2-2">
      <text:list-level-style-bullet text:bullet-char="•" text:level="1">
        <style:list-level-properties text:min-label-width="10mm"/>
      </text:list-level-style-bullet>
    </text:list-style>
    <text:list-style style:name="id1-3-2-5-13-1-7-148-2-2-3">
      <text:list-level-style-bullet text:bullet-char="•" text:level="1">
        <style:list-level-properties text:min-label-width="10mm"/>
      </text:list-level-style-bullet>
    </text:list-style>
    <text:list-style style:name="id1-3-2-5-13-1-7-148-2-2-4">
      <text:list-level-style-bullet text:bullet-char="•" text:level="1">
        <style:list-level-properties text:min-label-width="10mm"/>
      </text:list-level-style-bullet>
    </text:list-style>
    <text:list-style style:name="id1-3-2-5-13-1-7-202-6-1">
      <text:list-level-style-bullet text:bullet-char="-" text:level="1">
        <style:list-level-properties text:min-label-width="10mm"/>
      </text:list-level-style-bullet>
    </text:list-style>
    <text:list-style style:name="id1-3-2-5-13-1-7-202-6-1-1">
      <text:list-level-style-bullet text:bullet-char="-" text:level="1">
        <style:list-level-properties text:min-label-width="10mm"/>
      </text:list-level-style-bullet>
    </text:list-style>
    <text:list-style style:name="id1-3-2-5-13-1-7-202-6-2">
      <text:list-level-style-bullet text:bullet-char="-" text:level="1">
        <style:list-level-properties text:min-label-width="10mm"/>
      </text:list-level-style-bullet>
    </text:list-style>
    <text:list-style style:name="id1-3-2-5-13-1-7-202-6-2-1">
      <text:list-level-style-bullet text:bullet-char="-" text:level="1">
        <style:list-level-properties text:min-label-width="10mm"/>
      </text:list-level-style-bullet>
    </text:list-style>
    <text:list-style style:name="id1-3-2-5-13-1-7-202-6-2-2">
      <text:list-level-style-bullet text:bullet-char="-" text:level="1">
        <style:list-level-properties text:min-label-width="10mm"/>
      </text:list-level-style-bullet>
    </text:list-style>
    <text:list-style style:name="id1-3-2-5-13-1-7-202-6-3">
      <text:list-level-style-bullet text:bullet-char="-" text:level="1">
        <style:list-level-properties text:min-label-width="10mm"/>
      </text:list-level-style-bullet>
    </text:list-style>
    <text:list-style style:name="id1-3-2-5-13-1-7-202-6-3-1">
      <text:list-level-style-bullet text:bullet-char="-" text:level="1">
        <style:list-level-properties text:min-label-width="10mm"/>
      </text:list-level-style-bullet>
    </text:list-style>
    <text:list-style style:name="id1-3-2-5-13-1-7-202-6-4">
      <text:list-level-style-bullet text:bullet-char="-" text:level="1">
        <style:list-level-properties text:min-label-width="10mm"/>
      </text:list-level-style-bullet>
    </text:list-style>
    <text:list-style style:name="id1-3-2-5-13-1-7-202-6-4-1">
      <text:list-level-style-bullet text:bullet-char="-" text:level="1">
        <style:list-level-properties text:min-label-width="10mm"/>
      </text:list-level-style-bullet>
    </text:list-style>
    <text:list-style style:name="id1-3-2-5-13-1-7-206-6-1">
      <text:list-level-style-bullet text:bullet-char="-" text:level="1">
        <style:list-level-properties text:min-label-width="10mm"/>
      </text:list-level-style-bullet>
    </text:list-style>
    <text:list-style style:name="id1-3-2-5-13-1-7-206-6-1-1">
      <text:list-level-style-bullet text:bullet-char="-" text:level="1">
        <style:list-level-properties text:min-label-width="10mm"/>
      </text:list-level-style-bullet>
    </text:list-style>
    <text:list-style style:name="id1-3-2-5-13-1-7-206-6-1-2">
      <text:list-level-style-bullet text:bullet-char="-" text:level="1">
        <style:list-level-properties text:min-label-width="10mm"/>
      </text:list-level-style-bullet>
    </text:list-style>
    <text:list-style style:name="id1-3-2-5-13-1-7-206-6-1-3">
      <text:list-level-style-bullet text:bullet-char="-" text:level="1">
        <style:list-level-properties text:min-label-width="10mm"/>
      </text:list-level-style-bullet>
    </text:list-style>
    <text:list-style style:name="id1-3-2-5-13-1-7-206-6-1-4">
      <text:list-level-style-bullet text:bullet-char="-" text:level="1">
        <style:list-level-properties text:min-label-width="10mm"/>
      </text:list-level-style-bullet>
    </text:list-style>
    <text:list-style style:name="id1-3-2-5-13-1-7-206-6-2">
      <text:list-level-style-bullet text:bullet-char="-" text:level="1">
        <style:list-level-properties text:min-label-width="10mm"/>
      </text:list-level-style-bullet>
    </text:list-style>
    <text:list-style style:name="id1-3-2-5-13-1-7-206-6-2-1">
      <text:list-level-style-bullet text:bullet-char="-" text:level="1">
        <style:list-level-properties text:min-label-width="10mm"/>
      </text:list-level-style-bullet>
    </text:list-style>
    <text:list-style style:name="id1-3-2-5-13-1-7-365-2-2">
      <text:list-level-style-bullet text:bullet-char="-" text:level="1">
        <style:list-level-properties text:min-label-width="10mm"/>
      </text:list-level-style-bullet>
    </text:list-style>
    <text:list-style style:name="id1-3-2-5-13-1-7-365-2-2-1">
      <text:list-level-style-bullet text:bullet-char="-" text:level="1">
        <style:list-level-properties text:min-label-width="10mm"/>
      </text:list-level-style-bullet>
    </text:list-style>
    <text:list-style style:name="id1-3-2-5-13-1-7-366-2-2">
      <text:list-level-style-bullet text:bullet-char="-" text:level="1">
        <style:list-level-properties text:min-label-width="10mm"/>
      </text:list-level-style-bullet>
    </text:list-style>
    <text:list-style style:name="id1-3-2-5-13-1-7-366-2-2-1">
      <text:list-level-style-bullet text:bullet-char="-" text:level="1">
        <style:list-level-properties text:min-label-width="10mm"/>
      </text:list-level-style-bullet>
    </text:list-style>
    <text:list-style style:name="id1-3-2-5-13-1-7-366-2-2-2">
      <text:list-level-style-bullet text:bullet-char="-" text:level="1">
        <style:list-level-properties text:min-label-width="10mm"/>
      </text:list-level-style-bullet>
    </text:list-style>
    <text:list-style style:name="id1-3-2-5-13-1-7-366-2-2-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37-1-1">
      <style:table-column-properties/>
    </style:style>
    <style:style style:family="table-column" style:parent-style-name="colspec" style:name="id1-3-2-6-37-1-2">
      <style:table-column-properties/>
    </style:style>
    <text:list-style style:name="id1-3-2-6-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 en volmachtregeling Epe 2026 </text:p>
      <text:section text:name="regeling_id1-3-2" text:style-name="regeling">
        <text:section text:name="aanhef_id1-3-2-1" text:style-name="aanhef">
          <text:section text:name="preambule_id1-3-2-1-1" text:style-name="preambule">
            <text:p text:style-name="al">Burgemeester en wethouders en de burgemeester van de gemeente Epe, ieder voor zover het zijn bevoegdheden betreft;</text:p>
            <text:p text:style-name="al"/>
            <text:p text:style-name="al">gelezen het voorstel van het college van burgemeester en wethouders en de burgemeester van (datum), zaaknummer 1419261;</text:p>
            <text:p text:style-name="al"/>
            <text:p text:style-name="al">overwegende dat</text:p>
            <text:p text:style-name="al"/>
            <text:p text:style-name="al">het ambtelijk en bestuurlijk in mandaat verrichten van bevoegdheden van burgemeester en wethouders en de burgemeester, voortvloeit uit de organisatiefilosofie - het Sturingsconcept gemeente Epe 2024, - om taken en verantwoordelijkheden laag in de organisatie neer te leggen; </text:p>
            <text:p text:style-name="al"/>
            <text:p text:style-name="al">het ambtelijk en bestuurlijk in mandaat verrichten van bevoegdheden als effect heeft dat er slagvaardiger kan worden gehandeld en dat dit tevens een ontlasting van het bestuur met zich meebrengt; </text:p>
            <text:p text:style-name="al"/>
            <text:p text:style-name="al">het gewenst is voor het mandateren van bevoegdheden een voor de gehele gemeentelijke organisatie geldende regeling te hanteren;</text:p>
            <text:p text:style-name="al"/>
            <text:p text:style-name="al">het wenselijk is dat deze regeling actueel blijft en ook afzonderlijk verleende mandaten en/of volmachten in deze Mandaat- en volmachtregeling te verwerken; </text:p>
            <text:p text:style-name="al"/>
            <text:p text:style-name="al">dat het wenselijk is om bevoegdheden te verduidelijken en nieuwe bevoegdheden op te nemen; </text:p>
            <text:p text:style-name="al"/>
            <text:p text:style-name="al">met de invoering van HR21 gewerkt wordt met andere functieaanduidingen en het wenselijk is de Mandaat- en volmachtregeling hierop aan te passen;</text:p>
            <text:p text:style-name="al"/>
            <text:p text:style-name="al">er daarom behoefte is de op 16 juli 2024 vastgestelde Mandaat- en volmachtregeling 2024 van het college van burgemeester en wethouders en de burgemeester en de daarop gebaseerde bevoegdhedenlijsten Algemeen en Organisatiebrede bevoegdheden en de Bevoegdhedenlijst per team specifiek te herzien en te actualiseren; </text:p>
            <text:p text:style-name="al"/>
            <text:p text:style-name="al">gelet op de artikelen 59a, 160 en 171 van de Gemeentewet, hetgeen overigens in de Gemeentewet is bepaald en afdeling 10.1.1 van de Algemene wet bestuursrecht;</text:p>
            <text:p text:style-name="al"/>
            <text:p text:style-name="al">besluiten vast te stellen: </text:p>
            <text:p text:style-name="al"/>
            <text:p text:style-name="al">‘Mandaat- en volmachtregeling Epe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Er zijn bij dit besluit horende en daarvan deel uitmakende lijsten met nader omschreven bevoegdheden (de zogenoemde bevoegdhedenlijsten) die aan daar genoemde bestuurder of functionaris zijn toegekend onder de daar genoemde voorwaarden en/ of beperkingen. </text:p>
              </text:list-item>
              <text:list-item text:style-override="id1-3-2-2-1-3">
                <text:number>2.</text:number>
                <text:p text:style-name="al">Functies kunnen bekleed worden door functionarissen die in diens zijn van de gemeente Epe (middels een arbeidsovereenkomst) en personen die op basis van een andere overeenkomst werkzaamheden verrichten voor de gemeente.</text:p>
              </text:list-item>
              <text:list-item text:style-override="id1-3-2-2-1-4">
                <text:number>3.</text:number>
                <text:p text:style-name="al">Er wordt onderscheid gemaakt tussen bestuurlijk mandaat en ambtelijk mandaat.</text:p>
              </text:list-item>
              <text:list-item text:style-override="id1-3-2-2-1-5">
                <text:number>4.</text:number>
                <text:p text:style-name="al">Bestuurlijk mandaat wordt gegeven aan de wethouder als portefeuillehouder, voor zover de bevoegdheden zijn genoemd in de lijst die onder zijn inhoudelijke portefeuille vallen.</text:p>
              </text:list-item>
              <text:list-item text:style-override="id1-3-2-2-1-6">
                <text:number>5.</text:number>
                <text:p text:style-name="al">Ambtelijk (onder)mandaat wordt ingevolge de hierna genoemde hiërarchische lijn gegeven: van Burgemeester en Wethouders resp. Burgemeester naar gemeentesecretaris/algemeen directeur, van gemeentesecretaris/algemeen directeur naar concernmanager, van concernmanager naar teamleider, van teamleider naar een andere functionaris, ieder voor zover de bevoegdheden zijn genoemd in de lijst. </text:p>
              </text:list-item>
              <text:list-item text:style-override="id1-3-2-2-1-7">
                <text:number>6.</text:number>
                <text:p text:style-name="al">In de krachtens mandaatverlening genomen besluiten wordt tot uitdrukking gebracht dat zij namens het college van burgemeester en wethouders resp. de burgemeester zijn genomen.</text:p>
              </text:list-item>
            </text:list>
          </text:section>
          <text:section text:name="artikel_id1-3-2-2-2" text:style-name="artikel">
            <text:p text:style-name="artikel_kop_titel"><text:span text:style-name="artikel_kop_label">Artikel</text:span> <text:span text:style-name="artikel_kop_nr">2</text:span> Gewijzigde wet- en regelgeving</text:p>
            <text:p text:style-name="al">Ingeval van wijziging van wet- en regelgeving waarop een gemandateerde bevoegdheid berust, blijft de bevoegdheid gemandateerd en wordt het mandaat geacht te zijn verleend op grond van de corresponderende bepalingen in de gewijzigde wet- en regelgeving.</text:p>
          </text:section>
          <text:section text:name="artikel_id1-3-2-2-3" text:style-name="artikel">
            <text:p text:style-name="artikel_kop_titel"><text:span text:style-name="artikel_kop_label">Artikel</text:span> <text:span text:style-name="artikel_kop_nr">3</text:span> Bestuurlijk mandaat</text:p>
            <text:p text:style-name="al">Ten aanzien van het bestuurlijk mandaat geldt het volgende: </text:p>
            <text:list text:style-name="id1-3-2-2-3-3">
              <text:list-item text:style-override="id1-3-2-2-3-3-1">
                <text:number>1)</text:number>
                <text:p text:style-name="al">De in de lijst genoemde bestuurders zijn primair bevoegd;</text:p>
              </text:list-item>
              <text:list-item text:style-override="id1-3-2-2-3-3-2">
                <text:number>2)</text:number>
                <text:p text:style-name="al">Met bestuurders worden bedoeld de wethouder, als portefeuillehouder, voor zover de bevoegdheden zijn genoemd in de lijst die onder zijn inhoudelijke portefeuille vallen; </text:p>
              </text:list-item>
              <text:list-item text:style-override="id1-3-2-2-3-3-3">
                <text:number>3)</text:number>
                <text:p text:style-name="al">Bij afwezigheid van de in de lijst genoemde bestuurder, is de door het college van burgemeester en wethouders aangewezen vervanger bevoegd de in de lijst genoemde bevoegdheden in mandaat uit te oefenen; </text:p>
              </text:list-item>
              <text:list-item text:style-override="id1-3-2-2-3-3-4">
                <text:number>4)</text:number>
                <text:p text:style-name="al">Het mandaat van bestuurders omvat zowel de beslissing als de ondertekening.</text:p>
              </text:list-item>
            </text:list>
          </text:section>
          <text:section text:name="artikel_id1-3-2-2-4" text:style-name="artikel">
            <text:p text:style-name="artikel_kop_titel"><text:span text:style-name="artikel_kop_label">Artikel</text:span> <text:span text:style-name="artikel_kop_nr">4</text:span> Ambtelijk mandaat</text:p>
            <text:p text:style-name="al">Ten aanzien van het ambtelijk mandaat geldt het volgende: </text:p>
            <text:list text:style-name="id1-3-2-2-4-3">
              <text:list-item text:style-override="id1-3-2-2-4-3-1">
                <text:number>1)</text:number>
                <text:p text:style-name="al">De in de lijst genoemde functionarissen zijn primair bevoegd;</text:p>
              </text:list-item>
              <text:list-item text:style-override="id1-3-2-2-4-3-2">
                <text:number>2)</text:number>
                <text:p text:style-name="al">De in lid 3 genoemde hiërarchisch hogere functionaris blijft bevoegd de via hem/haar in ondermandaat gegeven bevoegdheid uit te oefenen;</text:p>
              </text:list-item>
              <text:list-item text:style-override="id1-3-2-2-4-3-3">
                <text:number>3)</text:number>
                <text:p text:style-name="al">Met de hiërarchisch hogere functionaris wordt bedoeld:</text:p>
                <text:list text:style-name="id1-3-2-2-4-3-3-3">
                  <text:list-item text:style-override="id1-3-2-2-4-3-3-3-1">
                    <text:number>a.</text:number>
                    <text:p text:style-name="al">de gemeentesecretaris/algemeen directeur;</text:p>
                  </text:list-item>
                  <text:list-item text:style-override="id1-3-2-2-4-3-3-3-2">
                    <text:number>b.</text:number>
                    <text:p text:style-name="al">de concernmanager, voor zover de bevoegdheden vallen onder diens opgave;</text:p>
                  </text:list-item>
                  <text:list-item text:style-override="id1-3-2-2-4-3-3-3-3">
                    <text:number>c.</text:number>
                    <text:p text:style-name="al">de teamleider, voor zover de bevoegdheden zijn genoemd onder diens team;</text:p>
                  </text:list-item>
                  <text:list-item text:style-override="id1-3-2-2-4-3-3-3-4">
                    <text:number>d.</text:number>
                    <text:p text:style-name="al">Bij afwezigheid van de functionarissen genoemd onder a, b en c geldt het volgende: </text:p>
                    <text:list text:style-name="id1-3-2-2-4-3-3-3-4-3">
                      <text:list-item text:style-override="id1-3-2-2-4-3-3-3-4-3-1">
                        <text:number>-</text:number>
                        <text:p text:style-name="al">in plaats van de gemeentesecretaris/algemeen directeur, is een bij afzonderlijk besluit aangewezen plaatsvervanger bevoegd; </text:p>
                      </text:list-item>
                      <text:list-item text:style-override="id1-3-2-2-4-3-3-3-4-3-2">
                        <text:number>-</text:number>
                        <text:p text:style-name="al">de managers kunnen elkaar onderling vervangen en kunnen, gelet op lid 2, de teamleiders vervangen;</text:p>
                      </text:list-item>
                      <text:list-item text:style-override="id1-3-2-2-4-3-3-3-4-3-3">
                        <text:number>-</text:number>
                        <text:p text:style-name="al">de teamleiders kunnen elkaar onderling vervangen.;</text:p>
                      </text:list-item>
                    </text:list>
                  </text:list-item>
                </text:list>
              </text:list-item>
              <text:list-item text:style-override="id1-3-2-2-4-3-4">
                <text:number>4)</text:number>
                <text:p text:style-name="al">Het mandaat van functionarissen omvat zowel de beslissing als de ondertekening, tenzij in de bij dit besluit behorende lijsten anders is aangegeven.</text:p>
              </text:list-item>
            </text:list>
          </text:section>
          <text:section text:name="artikel_id1-3-2-2-5" text:style-name="artikel">
            <text:p text:style-name="artikel_kop_titel"><text:span text:style-name="artikel_kop_label">Artikel</text:span> <text:span text:style-name="artikel_kop_nr">5</text:span> Volmacht </text:p>
            <text:list text:style-name="id1-3-2-2-5-2">
              <text:list-item text:style-override="id1-3-2-2-5-2">
                <text:number>1.</text:number>
                <text:p text:style-name="al">Gevolmachtigden zijn bevoegd de gemeente buiten rechte te vertegenwoordigen voor rechtshandelingen in het kader van het verwerven, beheren, bezwaren en vervreemden van gemeentelijke eigendommen. </text:p>
              </text:list-item>
              <text:list-item text:style-override="id1-3-2-2-5-3">
                <text:number>2.</text:number>
                <text:p text:style-name="al">Gevolmachtigden zijn bevoegd de gemeente buiten rechte te vertegenwoordigen voor rechtshandelingen in het kader van de beleidsuitvoering en ter uitvoering van besluiten op de tot hun competentie behorende terreinen. </text:p>
              </text:list-item>
              <text:list-item text:style-override="id1-3-2-2-5-4">
                <text:number>3.</text:number>
                <text:p text:style-name="al">De gevolmachtigde kan zijn volmacht schriftelijk verlenen aan een andere met name genoemde functionaris voor bepaalde rechtshandelingen die buiten het gemeentehuis worden verricht. </text:p>
              </text:list-item>
              <text:list-item text:style-override="id1-3-2-2-5-5">
                <text:number>4.</text:number>
                <text:p text:style-name="al">Bij afwezigheid van de in de lijst genoemde functionaris, is een bij besluit aangewezen plaatsvervanger bevoegd.</text:p>
              </text:list-item>
            </text:list>
          </text:section>
          <text:section text:name="artikel_id1-3-2-2-6" text:style-name="artikel">
            <text:p text:style-name="artikel_kop_titel"><text:span text:style-name="artikel_kop_label">Artikel</text:span> <text:span text:style-name="artikel_kop_nr">6</text:span> Machtiging</text:p>
            <text:list text:style-name="id1-3-2-2-6-2">
              <text:list-item text:style-override="id1-3-2-2-6-2">
                <text:number>1.</text:number>
                <text:p text:style-name="al">Machtiging tot het verrichten van handelingen, die noch een besluit, noch een privaatrechtelijke rechtshandeling inhouden, komt toe aan elke functionaris in dienst van de gemeente Epe of medewerker die tijdelijk werkzaam is bij de gemeente Epe, voor zover die binnen de normale uitvoering van zijn/haar functie passen.</text:p>
              </text:list-item>
              <text:list-item text:style-override="id1-3-2-2-6-3">
                <text:number>2.</text:number>
                <text:p text:style-name="al">Correspondentie over handelingen als bedoeld in het eerste lid, mag door de behandelend functionaris worden ondertekend.</text:p>
              </text:list-item>
            </text:list>
          </text:section>
          <text:section text:name="artikel_id1-3-2-2-7" text:style-name="artikel">
            <text:p text:style-name="artikel_kop_titel"><text:span text:style-name="artikel_kop_label">Artikel</text:span> <text:span text:style-name="artikel_kop_nr">7</text:span> Vertegenwoordigingsbesluit</text:p>
            <text:p text:style-name="al">Machtiging tot vertegenwoordiging in rechte wordt in een afzonderlijk besluit vastgelegd.</text:p>
          </text:section>
          <text:section text:name="artikel_id1-3-2-2-8" text:style-name="artikel">
            <text:p text:style-name="artikel_kop_titel"><text:span text:style-name="artikel_kop_label">Artikel</text:span> <text:span text:style-name="artikel_kop_nr">8</text:span> Controle en verantwoording</text:p>
            <text:list text:style-name="id1-3-2-2-8-2">
              <text:list-item text:style-override="id1-3-2-2-8-2">
                <text:number>1.</text:number>
                <text:p text:style-name="al">De gemandateerden stellen het college van burgemeester en wethouders resp. de burgemeester, dan wel de betrokken portefeuillehouders, in kennis van krachtens (onder)mandaat genomen besluiten waarvan zij moeten aannemen dat kennisneming door het college, burgemeester of de betrokken portefeuillehouders van belang is.</text:p>
              </text:list-item>
              <text:list-item text:style-override="id1-3-2-2-8-3">
                <text:number>2.</text:number>
                <text:p text:style-name="al">De betrokken portefeuillehouders kunnen zich door de gemandateerden laten informeren over de krachtens (onder)mandaat genomen besluiten.</text:p>
              </text:list-item>
              <text:list-item text:style-override="id1-3-2-2-8-4">
                <text:number>3.</text:number>
                <text:p text:style-name="al">De ge(vol)machtigden stellen de burgemeester in kennis van krachtens de verleende (onder)volmacht of machtiging verrichte handelingen waarvan zij moeten aannemen dat kennisneming door de burgemeester van belang is. </text:p>
              </text:list-item>
              <text:list-item text:style-override="id1-3-2-2-8-5">
                <text:number>4.</text:number>
                <text:p text:style-name="al">De burgemeester kan zich door de ge(vol)machtigden laten informeren over de op grond van de verleende (onder)volmacht of machtiging verrichte handelingen.</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bij besluit van 16 juli 2024 vastgestelde Mandaat- en volmachtregeling 2024 van het college van burgemeester en wethouders en de burgemeester wordt ingetrokken. </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met ingang van de dag nadat deze is bekendgemaakt.</text:p>
              </text:list-item>
              <text:list-item text:style-override="id1-3-2-2-10-3">
                <text:number>2.</text:number>
                <text:p text:style-name="al">Deze regeling wordt aangehaald als: Mandaat- en volmachtregeling Epe 2026. </text:p>
              </text:list-item>
            </text:list>
          </text:section>
        </text:section>
        <text:section text:name="regeling-sluiting_id1-3-2-3" text:style-name="regeling-sluiting">
          <text:section text:name="ondertekening_id1-3-2-3-1">
            <text:p><text:span text:style-name="functie">Epe, 30 juni 2026</text:span></text:p>
          </text:section>
          <text:section text:name="ondertekening_id1-3-2-3-2">
            <text:p><text:span text:style-name="functie"/></text:p>
            <text:p><text:span text:style-name="functie">Burgemeester en wethouders van Epe, </text:span></text:p>
            <text:p><text:span text:style-name="functie">Burgemeester,</text:span></text:p>
          </text:section>
          <text:section text:name="ondertekening_id1-3-2-3-3">
            <text:p><text:span text:style-name="functie"/></text:p>
            <text:p><text:span text:style-name="functie">dhr. dr. T.C.M. Horn </text:span></text:p>
          </text:section>
          <text:section text:name="ondertekening_id1-3-2-3-4">
            <text:p><text:span text:style-name="functie"/></text:p>
          </text:section>
          <text:section text:name="ondertekening_id1-3-2-3-5">
            <text:p><text:span text:style-name="functie"/></text:p>
            <text:p><text:span text:style-name="functie">secretaris,</text:span></text:p>
          </text:section>
          <text:section text:name="ondertekening_id1-3-2-3-6">
            <text:p><text:span text:style-name="functie"/></text:p>
            <text:p><text:span text:style-name="functie">dhr. mr. F.E. Contant</text:span></text:p>
          </text:section>
          <text:section text:name="ondertekening_id1-3-2-3-7">
            <text:p><text:span text:style-name="functie"/></text:p>
          </text:section>
          <text:section text:name="ondertekening_id1-3-2-3-8">
            <text:p><text:span text:style-name="functie"/></text:p>
            <text:p><text:span text:style-name="functie">Burgemeester van Epe,</text:span></text:p>
          </text:section>
          <text:section text:name="ondertekening_id1-3-2-3-9">
            <text:p><text:span text:style-name="functie"/></text:p>
            <text:p><text:span text:style-name="functie">dhr. dr. T.C.M. Horn </text:span></text:p>
          </text:section>
          <text:section text:name="ondertekening_id1-3-2-3-10">
            <text:p><text:span text:style-name="functie"/></text:p>
          </text:section>
        </text:section>
        <text:section text:name="nota-toelichting_id1-3-2-4" text:style-name="nota-toelichting">
          <text:p text:style-name="artikel_kop_titel"><text:span text:style-name="label"/> </text:p>
          <text:p text:style-name="al">Bijlagen behorende bij dit besluit: </text:p>
          <text:list text:style-name="id1-3-2-4-3">
            <text:list-item text:style-override="id1-3-2-4-3-1">
              <text:number>1.</text:number>
              <text:p text:style-name="al">Bevoegdhedenlijst Algemeen en Organisatiebrede bevoegdheden en Bevoegdhedenlijst per Team specifiek</text:p>
            </text:list-item>
            <text:list-item text:style-override="id1-3-2-4-3-2">
              <text:number>2.</text:number>
              <text:p text:style-name="al">Toelichting.</text:p>
            </text:list-item>
          </text:list>
        </text:section>
        <text:section text:name="bijlage_id1-3-2-5" text:style-name="bijlage">
          <text:p text:style-name="bijlage_top"/>
          <text:p text:style-name="hoofdstuk_kop"><text:span text:style-name="label">Bijlage</text:span> <text:span text:style-name="nr">1:</text:span> Bevoegdhedenlijst Algemeen en Organisatiebrede bevoegdheden en Bevoegdhedenlijst per Team specifiek</text:p>
          <text:p text:style-name="al"/>
          <text:p text:style-name="al">A: Attributie = een wetgever schept een (nieuwe) bestuursbevoegdheid en kent die toe aan een bestuursorgaan.</text:p>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V: Volmacht = is de bevoegdheid om in naam van de volmachtgever privaatrechtelijke rechtshandelingen te verrichten.</text:p>
          <text:p text:style-name="al">MC: Machtiging = geldt voor alle overige handelingen.</text:p>
          <text:p text:style-name="al"/>
          <text:p text:style-name="al">Artikel 6 van de Mandaat- en volmachtregeling bepaalt dat machtiging tot het verrichten van handelingen, die noch een besluit, noch een privaatrechtelijke rechtshandeling inhouden, toe komt aan elke functionaris in dienst van de gemeente Epe, voor zover die binnen de normale uitvoering van zijn/haar functie passen.</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cell_frame_all" table:number-rows-spanned="1" table:number-columns-spanned="1">
                  <text:p text:style-name="table_al">
                    <text:span text:style-name="nadrukvet">Bevoegd functionaris / functien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jst: ALGEMEEN EN ORGANISATIE-BREDE BEVOEGD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Gemeentesecretaris/algemeen directe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Doormandateren van door het college of de burgemeester aan de gemeentesecretaris/ algemeen directeur in mandaat gegeven bevoegdheden.</text:p>
                </table:table-cell>
                <table:table-cell table:style-name="cell_frame_all" table:number-rows-spanned="1" table:number-columns-spanned="1">
                  <text:p text:style-name="table_al">College /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Besluiten omtrent de bedrijfsvoering van het ambtelijk apparaa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Besluitvorming vindt plaats in de directie</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Besluiten uit hoofde van de verantwoordelijkheid voor het functioneren van het ambtelijk appar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Besluitvorming vindt plaats in de directie</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Besluiten omtrent de zorg voor de onderlinge samenhang, de integraliteit van ontwikkelingen en de randvoorwaarden binnen het ambtelijk appar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Besluitvorming vindt plaats in de directie</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Besluiten omtrent hiërarchische, functionele en operationele beslissingen jegens de managers en de project- en programmaleiders buiten de l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Besluitvorming vindt plaats in de directie</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Besluiten aangaande de interne structuur van de gemeentelijke organisatie en tot het, naar aanleiding van een door het college vastgesteld project-voorstel, instellen van tijdelijke organisatorische verbanden tussen organisatieonderdelen ter voorbereiding en of uitvoering van het beleid dat meerdere organisatieonderdelen aangaa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Goedkeuring B&amp;W vereist. Besluitvorming vindt plaats in de directie.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Besluiten omtrent onderlinge vervanging en de besluiten over de vervanging van de manag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Besluitvorming vindt plaats in de directi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Vaststellingen van de naamgeving, aantal en taken van de organisatieonderdelen/teams, behoudens voor zover het een majeure reorganisatie betref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ext:p text:style-name="table_al">Besluitvorming vindt plaats in de directie</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Geven van richtlijnen voor de uitvoering van het middelenbelei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 </text:p>
                </table:table-cell>
                <table:table-cell table:style-name="cell_frame_all" table:number-rows-spanned="1" table:number-columns-spanned="1">
                  <text:p text:style-name="table_al">Besluitvorming vindt plaats in de direc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Aanwijzen van ambtenaren in het kader van rampen en zware on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text:p>
                  <text:p text:style-name="table_al">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ncernmanag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Doormandateren van door de gemeentesecretaris/ algemeen directeur aan de concernmanager in mandaat gegeven bevoegdhed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cer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sluiten omtrent hiërarchische, functionele en operationele beslissingen jegens projectleider binnen de lijn, teamleider, strateeg en medewerker voor wat betreft de eigen opga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cer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sluit over de vervanging van de projectleider binnen de lijn, de teamleider, strateeg en medewerker voor wat betreft de eigen opgav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cernmanag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leid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Doormandateren van door de concernmanager aan de teamleider in mandaat gegeven bevoegdhe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16a</text:p>
                </table:table-cell>
                <table:table-cell table:style-name="cell_frame_all" table:number-rows-spanned="1" table:number-columns-spanned="1">
                  <text:p text:style-name="table_al">Verlenen van machtiging tot vertegenwoordiging van het college/burgemeester voor het bijwonen en/of optreden namens het college c.q. de burgemeester tijdens (hoor)zittingen in het kader van bezwaarschriftprocedures.</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juridische aangeleg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17</text:p>
                </table:table-cell>
                <table:table-cell table:style-name="cell_frame_all" table:number-rows-spanned="1" table:number-columns-spanned="1">
                  <text:p text:style-name="table_al">Besluit tot het niet in behandeling nemen van een aanvraag op grond van art. 4:5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e medewerker die de aanvraag in behandeling heeft </text:p>
                </table:table-cell>
                <table:table-cell table:style-name="cell_frame_all" table:number-rows-spanned="1" table:number-columns-spanned="1">
                  <text:p text:style-name="table_al">Tenzij in de lijst Bevoegdheden per team specifiek een andere functionaris is aangewezen </text:p>
                </table:table-cell>
              </table:table-row>
              <table:table-row table:style-name="row">
                <table:table-cell table:style-name="cell_frame_all" table:number-rows-spanned="1" table:number-columns-spanned="1">
                  <text:p text:style-name="table_al">A.18</text:p>
                </table:table-cell>
                <table:table-cell table:style-name="cell_frame_all" table:number-rows-spanned="1" table:number-columns-spanned="1">
                  <text:p text:style-name="table_al">Doorzenden van geschriften naar het bevoegde bestuursorgaan op grond van art. 2:3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De medewerker die de aanvraag in behandeling heeft</text:p>
                </table:table-cell>
                <table:table-cell table:style-name="cell_frame_all" table:number-rows-spanned="1" table:number-columns-spanned="1">
                  <text:p text:style-name="table_al">Tenzij in de lijst Bevoegdheden per team specifiek een andere functionaris is aangewezen </text:p>
                </table:table-cell>
              </table:table-row>
              <table:table-row table:style-name="row">
                <table:table-cell table:style-name="cell_frame_all" table:number-rows-spanned="1" table:number-columns-spanned="1">
                  <text:p text:style-name="table_al">A.19</text:p>
                </table:table-cell>
                <table:table-cell table:style-name="cell_frame_all" table:number-rows-spanned="1" table:number-columns-spanned="1">
                  <text:p text:style-name="table_al">Het verdagen van de beslissing op een aanvraag op grond van art. 4:14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e medewerker die de aanvraag in behandeling heeft</text:p>
                </table:table-cell>
                <table:table-cell table:style-name="cell_frame_all" table:number-rows-spanned="1" table:number-columns-spanned="1">
                  <text:p text:style-name="table_al">Tenzij in de lijst Bevoegdheden per team specifiek een andere functionaris is aangewez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1</text:p>
                </table:table-cell>
                <table:table-cell table:style-name="cell_frame_all" table:number-rows-spanned="1" table:number-columns-spanned="1">
                  <text:p text:style-name="table_al">Besluiten om wel of niet in te stemmen met rechtstreeks beroep op grond van artikel 7:1 a Awb.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Teamleider </text:p>
                </table:table-cell>
                <table:table-cell table:style-name="cell_frame_all" table:number-rows-spanned="1" table:number-columns-spanned="1">
                  <text:p text:style-name="table_al">Met daarbij inachtneming van de leden van artikel 7:1a.Dit besluit mag niet genomen worden door degene die het primaire besluit heeft genomen. </text:p>
                </table:table-cell>
              </table:table-row>
              <table:table-row table:style-name="row">
                <table:table-cell table:style-name="cell_frame_all" table:number-rows-spanned="1" table:number-columns-spanned="1">
                  <text:p text:style-name="table_al">A.22</text:p>
                </table:table-cell>
                <table:table-cell table:style-name="cell_frame_all" table:number-rows-spanned="1" table:number-columns-spanned="1">
                  <text:p text:style-name="table_al">Doen van aanvragen om vergunningen, ontheffingen/vrijstellingen en subsidies waarbij het college/gemeente zelf de aanvrager is.</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Teamleider Budgethouder </text:p>
                </table:table-cell>
                <table:table-cell table:style-name="cell_frame_all" table:number-rows-spanned="1" table:number-columns-spanned="1">
                  <text:p text:style-name="table_al">Budgethouder alleen In afstemming met de teamleider en voor zover het betreft het aanvragen van subsidies en/of specifieke uitkeringen op grond van een SPUK in het kader van het tot de organisatie-eenheid behorend takenpakket</text:p>
                </table:table-cell>
              </table:table-row>
              <table:table-row table:style-name="row">
                <table:table-cell table:style-name="cell_frame_all" table:number-rows-spanned="1" table:number-columns-spanned="1">
                  <text:p text:style-name="table_al">A.23</text:p>
                </table:table-cell>
                <table:table-cell table:style-name="cell_frame_all" table:number-rows-spanned="1" table:number-columns-spanned="1">
                  <text:p text:style-name="table_al">Doen van aangifte van beschadiging aan gemeentelijke eigendommen door derden. </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V/MC</text:p>
                </table:table-cell>
                <table:table-cell table:style-name="cell_frame_all" table:number-rows-spanned="1" table:number-columns-spanned="1">
                  <text:p text:style-name="table_al">Vebego</text:p>
                  <text:p text:style-name="table_al"/>
                  <text:p text:style-name="table_al">A. Beheerder gemeentelijk vastgoed</text:p>
                  <text:p text:style-name="table_al"> B. Toezichthouder Realisatie en Beheer</text:p>
                </table:table-cell>
                <table:table-cell table:style-name="cell_frame_all" table:number-rows-spanned="1" table:number-columns-spanned="1">
                  <text:p text:style-name="table_al">Dit volgens de afspraken in het raamcontract: “Basisovereenkomst Uitvoerende taken onderhoud openbare ruimte” d.d. 18-12-2014 (2014-4796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26</text:p>
                </table:table-cell>
                <table:table-cell table:style-name="cell_frame_all" table:number-rows-spanned="1" table:number-columns-spanned="1">
                  <text:p text:style-name="table_al">Besluit op een bezwaarschrift op grond van art. 7:1 van de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ext:p text:style-name="table_al"/>
                  <text:p text:style-name="table_al"> Concernmanager</text:p>
                </table:table-cell>
                <table:table-cell table:style-name="cell_frame_all" table:number-rows-spanned="1" table:number-columns-spanned="1">
                  <text:p text:style-name="table_al">Aan dit mandaat is de voorwaarde verbonden dat het (concept) besluit van de afdeling éénsluidend dient te zijn aan het advies van de commissie bezwaarschriften en het concept besluit is besproken met de desbetreffende wethouder. Het mandaat is alleen van kracht in die gevallen waarbij de primaire besluitvorming is gemandateerd.| Als het besluit door de teamleider is genomen blijft de concernmanager bevoegd om een besluit op een bezwaarschrift te nemen. </text:p>
                </table:table-cell>
              </table:table-row>
              <table:table-row table:style-name="row">
                <table:table-cell table:style-name="cell_frame_all" table:number-rows-spanned="1" table:number-columns-spanned="1">
                  <text:p text:style-name="table_al">A.27</text:p>
                </table:table-cell>
                <table:table-cell table:style-name="cell_frame_all" table:number-rows-spanned="1" table:number-columns-spanned="1">
                  <text:p text:style-name="table_al">Opstellen en ondertekenen van verweerschriften en indienen van overige processtukken in bezwaarschriftenprocedures.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De medewerker die bevoegd is besluiten te nem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8 </text:p>
                </table:table-cell>
                <table:table-cell table:style-name="cell_frame_all" table:number-rows-spanned="1" table:number-columns-spanned="1">
                  <text:p text:style-name="table_al">Het indienen van bezwaar en het instellen van (hoger) beroep en voorlopige voorziening, waaronder begrepen het opstellen, ondertekenen en indienen van processtukken, bij de arrondissementsrechtbank en afdeling Bestuursrechtspraak van de Raad van State waarbij het college/gemeente zelf de aanvrager 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29</text:p>
                </table:table-cell>
                <table:table-cell table:style-name="cell_frame_all" table:number-rows-spanned="1" table:number-columns-spanned="1">
                  <text:p text:style-name="table_al">Het instellen van hoger beroep, waaronder begrepen het opstellen, ondertekenen en indienen van processtukken bij de afdeling Bestuursrechtspraak van de Raad van State, de Centrale Raad van Beroep en het College van Beroep voor het Bedrijfslev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 Teamleider</text:p>
                </table:table-cell>
                <table:table-cell table:style-name="cell_frame_all" table:number-rows-spanned="1" table:number-columns-spanned="1">
                  <text:p text:style-name="table_al">In gevallen waarin het college zich niet kan vinden in een uitspraak van de rechtbank.</text:p>
                </table:table-cell>
              </table:table-row>
              <table:table-row table:style-name="row">
                <table:table-cell table:style-name="cell_frame_all" table:number-rows-spanned="1" table:number-columns-spanned="1">
                  <text:p text:style-name="table_al">A.30</text:p>
                </table:table-cell>
                <table:table-cell table:style-name="cell_frame_all" table:number-rows-spanned="1" table:number-columns-spanned="1">
                  <text:p text:style-name="table_al">Opstellen en ondertekenen van verweerschriften en het indienen van overige processtukken in (hoger) beroepsprocedures en voorlopige voorzieningen voor Arrondissementsrechtbank en afdeling Bestuursrechtspraak van de Raad van State, Centrale Raad van Beroep en College van Beroep voor het Bedrijfslev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MC</text:p>
                </table:table-cell>
                <table:table-cell table:style-name="cell_frame_all" table:number-rows-spanned="1" table:number-columns-spanned="1">
                  <text:p text:style-name="table_al">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1</text:p>
                </table:table-cell>
                <table:table-cell table:style-name="cell_frame_all" table:number-rows-spanned="1" table:number-columns-spanned="1">
                  <text:p text:style-name="table_al">Besluit om (evt. op verzoek van de Voorzieningenrechter van de rechtbank of Afdeling Bestuursrechtspraak) schorsende werking aan een besluit toe te kennen, totdat op het verzoek tot het treffen van een voorlopige voorziening is beslis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 Teamleider </text:p>
                  <text:p text:style-name="table_al">2 Medewerker die bevoegd is het inhoudelijke besluit heeft genomen.</text:p>
                </table:table-cell>
                <table:table-cell table:style-name="cell_frame_all" table:number-rows-spanned="1" table:number-columns-spanned="1">
                  <text:p text:style-name="table_al">2. Medewerker is alleen bevoegd tijdens de bezwarenprocedure.</text:p>
                  <text:p text:style-name="table_al"/>
                  <text:p text:style-name="table_al"> Tenzij in lijst Bevoegdheden per team specifiek andere functionaris is aangewez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2</text:p>
                </table:table-cell>
                <table:table-cell table:style-name="cell_frame_all" table:number-rows-spanned="1" table:number-columns-spanned="1">
                  <text:p text:style-name="table_al">Aanwijzen van toezichthoudende ambtenar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het medewerkers betreft van het eigen team.</text:p>
                </table:table-cell>
              </table:table-row>
              <table:table-row table:style-name="row">
                <table:table-cell table:style-name="cell_frame_all" table:number-rows-spanned="1" table:number-columns-spanned="1">
                  <text:p text:style-name="table_al">A.33</text:p>
                </table:table-cell>
                <table:table-cell table:style-name="cell_frame_all" table:number-rows-spanned="1" table:number-columns-spanned="1">
                  <text:p text:style-name="table_al">Aanwijzen van een Woo-coordinator op grond van artikel 4.7 van de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Voor zover het medewerkers betreft van het eigen team </text:p>
                  <text:p text:style-name="table_al"/>
                  <text:p text:style-name="table_al"> Op dit moment zijn Adviseurs Juridische Zaken aangewezen. </text:p>
                </table:table-cell>
              </table:table-row>
              <table:table-row table:style-name="row">
                <table:table-cell table:style-name="cell_frame_all" table:number-rows-spanned="1" table:number-columns-spanned="1">
                  <text:p text:style-name="table_al">A.33a</text:p>
                </table:table-cell>
                <table:table-cell table:style-name="cell_frame_all" table:number-rows-spanned="1" table:number-columns-spanned="1">
                  <text:p text:style-name="table_al">Bekendmakingen, publicaties en kennisgevingen van (voorgenomen) besluiten en regelgeving op grond van afd. 3.4 en 3.6 Awb, Gemeentewet, Bekendmakingswet, Omgevingswe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Alle medewerkers</text:p>
                  <text:p text:style-name="table_al"/>
                  <text:p text:style-name="table_al">Daadkracht </text:p>
                </table:table-cell>
                <table:table-cell table:style-name="cell_frame_all" table:number-rows-spanned="1" table:number-columns-spanned="1">
                  <text:p text:style-name="table_al">Machtiging Daadkracht ziet specifiek op bekendmaken van besluiten van algemene strekking/regelgev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ëring op grond van de Algemene subsidieverordening (Asv) en de daarop gebaseerde uitvoeringsregelingen, een specifieke subsidieregeling, incidentele subsidies en begrotingssubsidies op grond van artikel 4:33 Awb</text:span>
                  </text:p>
                  <text:list text:style-name="id1-3-2-5-11-1-7-46-2-2">
                    <text:list-item text:style-override="id1-3-2-5-11-1-7-46-2-2-1">
                      <text:number>•</text:number>
                      <text:p text:style-name="table_al">
                        <text:span text:style-name="nadrukvet">Verlenen subsidies</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Subsidieregelingen bij de Teams Ontwikkeling Samenleving en Ontwikkeling Omgeving. </text:p>
                </table:table-cell>
              </table:table-row>
              <table:table-row table:style-name="row">
                <table:table-cell table:style-name="cell_frame_all" table:number-rows-spanned="1" table:number-columns-spanned="1">
                  <text:p text:style-name="table_al">A.34</text:p>
                </table:table-cell>
                <table:table-cell table:style-name="cell_frame_all" table:number-rows-spanned="1" table:number-columns-spanned="1">
                  <text:p text:style-name="table_al">Besluiten op een aanvraag om subsidie te verlenen van &lt; € 7.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trateeg Ontwikkeling Samenleving</text:p>
                  <text:p text:style-name="table_al"/>
                  <text:p text:style-name="table_al">Beleidsadviseur Ontwikkeling Samenleving </text:p>
                  <text:p text:style-name="table_al"/>
                  <text:p text:style-name="table_al">Junior beleidsadviseur Ontwikkeling Samenleving</text:p>
                  <text:p text:style-name="table_al"/>
                  <text:p text:style-name="table_al">Initiatievenmakelaar</text:p>
                  <text:p text:style-name="table_al"/>
                  <text:p text:style-name="table_al">Strateeg Ontwikkeling Omgeving</text:p>
                  <text:p text:style-name="table_al"/>
                  <text:p text:style-name="table_al"> Beleidsadviseur Ontwikkeling Omgeving </text:p>
                  <text:p text:style-name="table_al"/>
                  <text:p text:style-name="table_al">Projectleider Energietransitie</text:p>
                </table:table-cell>
                <table:table-cell table:style-name="cell_frame_all" table:number-rows-spanned="1" table:number-columns-spanned="1">
                  <text:p text:style-name="table_al">Bij uitvoering rekening houden met programmabegroting en het vastgestelde beleid. </text:p>
                  <text:p text:style-name="table_al">Met de verlening is de subsidie ook vastgesteld </text:p>
                </table:table-cell>
              </table:table-row>
              <table:table-row table:style-name="row">
                <table:table-cell table:style-name="cell_frame_all" table:number-rows-spanned="1" table:number-columns-spanned="1">
                  <text:p text:style-name="table_al">A.35</text:p>
                </table:table-cell>
                <table:table-cell table:style-name="cell_frame_all" table:number-rows-spanned="1" table:number-columns-spanned="1">
                  <text:p text:style-name="table_al">Besluiten op een aanvraag om subsidie te verlenen van € 7.000 tot € 70.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trateeg Ontwikkeling Samenleving</text:p>
                  <text:p text:style-name="table_al"/>
                  <text:p text:style-name="table_al">Beleidsadviseur Ontwikkeling Samenleving</text:p>
                  <text:p text:style-name="table_al"/>
                  <text:p text:style-name="table_al">Junior beleidsadviseur Ontwikkeling Samenleving</text:p>
                  <text:p text:style-name="table_al"/>
                  <text:p text:style-name="table_al">Initiatievenmakelaar</text:p>
                  <text:p text:style-name="table_al"/>
                  <text:p text:style-name="table_al">Strateeg Ontwikkeling Omgeving</text:p>
                  <text:p text:style-name="table_al"/>
                  <text:p text:style-name="table_al">Beleidsadviseur Ontwikkeling Omgeving</text:p>
                  <text:p text:style-name="table_al"/>
                  <text:p text:style-name="table_al">Projectleider Energietransitie</text:p>
                </table:table-cell>
                <table:table-cell table:style-name="cell_frame_all" table:number-rows-spanned="1" table:number-columns-spanned="1">
                  <text:p text:style-name="table_al">Bij uitvoering rekening houden met programmabegroting en het vastgestelde beleid. </text:p>
                </table:table-cell>
              </table:table-row>
              <table:table-row table:style-name="row">
                <table:table-cell table:style-name="cell_frame_all" table:number-rows-spanned="1" table:number-columns-spanned="1">
                  <text:p text:style-name="table_al">A35a</text:p>
                </table:table-cell>
                <table:table-cell table:style-name="cell_frame_all" table:number-rows-spanned="1" table:number-columns-spanned="1">
                  <text:p text:style-name="table_al">Besluiten op een aanvraag om subsidie te verlenen van € 70.000 tot 12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uitvoering rekening houden met programmabegroting en het vastgestelde beleid. </text:p>
                </table:table-cell>
              </table:table-row>
              <table:table-row table:style-name="row">
                <table:table-cell table:style-name="cell_frame_all" table:number-rows-spanned="1" table:number-columns-spanned="1">
                  <text:p text:style-name="table_al">A.36</text:p>
                </table:table-cell>
                <table:table-cell table:style-name="cell_frame_all" table:number-rows-spanned="1" table:number-columns-spanned="1">
                  <text:p text:style-name="table_al">Besluiten op een aanvraag om subsidie te verlenen van &gt; € 125.000.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ij uitvoering rekening houden met programmabegroting en het vastgestelde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sidiëring op grond van de Algemene subsidieverordening (Asv) en de daarop gebaseerde uitvoeringsregelingen, een specifieke subsidieregeling, incidentele subsidies en begrotingssubsidies op grond van artikel 4:33 Awb</text:span>
                  </text:p>
                  <text:list text:style-name="id1-3-2-5-11-1-7-51-2-2">
                    <text:list-item text:style-override="id1-3-2-5-11-1-7-51-2-2-1">
                      <text:number>•</text:number>
                      <text:p text:style-name="table_al">
                        <text:span text:style-name="nadrukvet">Vaststellen subsidies</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betreft Subsidieregelingen bij de Teams Ontwikkeling Samenleving en Ontwikkeling Omgeving.</text:p>
                </table:table-cell>
              </table:table-row>
              <table:table-row table:style-name="row">
                <table:table-cell table:style-name="cell_frame_all" table:number-rows-spanned="1" table:number-columns-spanned="1">
                  <text:p text:style-name="table_al">A.37</text:p>
                </table:table-cell>
                <table:table-cell table:style-name="cell_frame_all" table:number-rows-spanned="1" table:number-columns-spanned="1">
                  <text:p text:style-name="table_al">Besluiten op een aanvraag om subsidievaststelling waarbij het subsidiebedrag overeenkomstig het toekenningsbesluit wordt vastgest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trateeg Ontwikkeling Samenleving</text:p>
                  <text:p text:style-name="table_al"/>
                  <text:p text:style-name="table_al">Beleidsadviseur Ontwikkeling Samenleving</text:p>
                  <text:p text:style-name="table_al"/>
                  <text:p text:style-name="table_al">Junior beleidsadviseur Ontwikkeling Samenleving </text:p>
                  <text:p text:style-name="table_al"/>
                  <text:p text:style-name="table_al">Initiatievenmakelaar</text:p>
                  <text:p text:style-name="table_al"/>
                  <text:p text:style-name="table_al">Strateeg Ontwikkeling Omgeving</text:p>
                  <text:p text:style-name="table_al"/>
                  <text:p text:style-name="table_al">Beleidsadviseur Ontwikkeling Omgeving</text:p>
                  <text:p text:style-name="table_al"/>
                  <text:p text:style-name="table_al">Projectleider Energietransitie</text:p>
                </table:table-cell>
                <table:table-cell table:style-name="cell_frame_all" table:number-rows-spanned="1" table:number-columns-spanned="1">
                  <text:p text:style-name="table_al">Bij uitvoering rekening houden met programmabegroting en het vastgestelde beleid. </text:p>
                </table:table-cell>
              </table:table-row>
              <table:table-row table:style-name="row">
                <table:table-cell table:style-name="cell_frame_all" table:number-rows-spanned="1" table:number-columns-spanned="1">
                  <text:p text:style-name="table_al">A.38</text:p>
                </table:table-cell>
                <table:table-cell table:style-name="cell_frame_all" table:number-rows-spanned="1" table:number-columns-spanned="1">
                  <text:p text:style-name="table_al">Besluiten op een aanvraag om subsidievaststelling waarbij het subsidiebedrag in afwijking van het toekenningsbesluit wordt vastgesteld.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amleider </text:p>
                </table:table-cell>
                <table:table-cell table:style-name="cell_frame_all" table:number-rows-spanned="1" table:number-columns-spanned="1">
                  <text:p text:style-name="table_al">Bij uitvoering rekening houden met programmabegroting en het vastgestelde belei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39</text:p>
                </table:table-cell>
                <table:table-cell table:style-name="cell_frame_all" table:number-rows-spanned="1" table:number-columns-spanned="1">
                  <text:p text:style-name="table_al">Uitvoeren van alle processtappen m.b.t. inkopen en aanbesteden, het vaststellen van de documenten, het nemen van besluiten en het aangaan en ondertekenen van overeenkomsten, met uitzondering van het benoemde bij A.39a en A.39b </text:p>
                  <text:p text:style-name="table_al"/>
                  <text:p text:style-name="table_al">Overeenkomstig de Aanbestedingswet 2012 en Titel 3.3 BW jo. Artt. 160, lid 1 sub e. jo. 171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inkoopbeleid, budgethoudersregeling en procesbeschrijving inkoop.</text:p>
                </table:table-cell>
              </table:table-row>
              <table:table-row table:style-name="row">
                <table:table-cell table:style-name="cell_frame_all" table:number-rows-spanned="1" table:number-columns-spanned="1">
                  <text:p text:style-name="table_al">A.39a</text:p>
                </table:table-cell>
                <table:table-cell table:style-name="cell_frame_all" table:number-rows-spanned="1" table:number-columns-spanned="1">
                  <text:p text:style-name="table_al">Als de opdrachtwaarde groter is dan € 25.000 en kleiner is dan de Nationale- en vigerende EU-drempel:</text:p>
                  <text:p text:style-name="table_al"/>
                  <text:p text:style-name="table_al">Instemmen en ondertekenen afwijzingsbrief, brief voorlopige gunning, aangaan en ondertekenen van overeenkomsten, beëindiging overeenkomsten, contractwijzigingen. </text:p>
                  <text:p text:style-name="table_al"/>
                  <text:p text:style-name="table_al"> Overeenkomstig de Aanbestedingswet 2012 en Titel 3.3 BW jo. Artt. 160, lid 1 sub e. jo. 171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Teamleider</text:p>
                  <text:p text:style-name="table_al">Concernmanager</text:p>
                  <text:p text:style-name="table_al">Directeur</text:p>
                </table:table-cell>
                <table:table-cell table:style-name="cell_frame_all" table:number-rows-spanned="1" table:number-columns-spanned="1">
                  <text:list text:style-name="id1-3-2-5-11-1-7-56-6-1">
                    <text:list-item text:style-override="id1-3-2-5-11-1-7-56-6-1-1">
                      <text:number>•</text:number>
                      <text:p text:style-name="table_al">Als Teamleider de budgethouder is, dan zijn/haar leidinggevende</text:p>
                    </text:list-item>
                    <text:list-item text:style-override="id1-3-2-5-11-1-7-56-6-1-2">
                      <text:number>•</text:number>
                      <text:p text:style-name="table_al">Als budgethouder Concernmanager is, dan zijn/haar leidinggevende.</text:p>
                    </text:list-item>
                  </text:list>
                  <text:list text:style-name="id1-3-2-5-11-1-7-56-6-2">
                    <text:list-item text:style-override="id1-3-2-5-11-1-7-56-6-2-1">
                      <text:number>•</text:number>
                      <text:p text:style-name="table_al">De leidinggevende heeft de mogelijkheid om, na overleg tussen budgethouder en leidinggevende, de bevoegdheid om het instemmen met en ondertekenen van contractwijzigingen terug te leggen aan de budgethouder of Teamleider, mits dit schriftelijk gebeurt en deze bevoegdheid/toestemming wordt opgenomen in de betreffende zaak.</text:p>
                    </text:list-item>
                  </text:list>
                  <text:list text:style-name="id1-3-2-5-11-1-7-56-6-3">
                    <text:list-item text:style-override="id1-3-2-5-11-1-7-56-6-3-1">
                      <text:number>•</text:number>
                      <text:p text:style-name="table_al">Contractwijzigingen zijn: verlengingen, indexeringen, meer-/minderwerk, wijzigingen van administratieve en procesmatige aard.</text:p>
                    </text:list-item>
                  </text:list>
                  <text:list text:style-name="id1-3-2-5-11-1-7-56-6-4">
                    <text:list-item text:style-override="id1-3-2-5-11-1-7-56-6-4-1">
                      <text:number>•</text:number>
                      <text:p text:style-name="table_al">Drempel Nationale aanbestedingen is € 1.500.000 (alleen bij Werken)</text:p>
                    </text:list-item>
                    <text:list-item text:style-override="id1-3-2-5-11-1-7-56-6-4-2">
                      <text:number>•</text:number>
                      <text:p text:style-name="table_al">Drempel Europese aanbestedingen Leveringen/Diensten € 216.000</text:p>
                    </text:list-item>
                  </text:list>
                </table:table-cell>
              </table:table-row>
              <table:table-row table:style-name="row">
                <table:table-cell table:style-name="cell_frame_all" table:number-rows-spanned="1" table:number-columns-spanned="1">
                  <text:p text:style-name="table_al">A.39b</text:p>
                </table:table-cell>
                <table:table-cell table:style-name="cell_frame_all" table:number-rows-spanned="1" table:number-columns-spanned="1">
                  <text:p text:style-name="table_al">Als de opdrachtwaarde groter is dan de Nationale- of Europese drempel:</text:p>
                  <text:p text:style-name="table_al"/>
                  <text:p text:style-name="table_al">Instemmen en ondertekenen afwijzingsbrief, brief voorlopige gunning, aangaan en ondertekenen van overeenkomsten, beëindiging overeenkomsten, contractwijzigingen.</text:p>
                  <text:p text:style-name="table_al"/>
                  <text:p text:style-name="table_al"> Overeenkomstig de Aanbestedingswet 2012 en Titel 3.3 BW jo. Artt. 160, lid 1 sub e. jo. 171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Concernmanager</text:p>
                  <text:p text:style-name="table_al">Directeur</text:p>
                </table:table-cell>
                <table:table-cell table:style-name="cell_frame_all" table:number-rows-spanned="1" table:number-columns-spanned="1">
                  <text:list text:style-name="id1-3-2-5-11-1-7-57-6-1">
                    <text:list-item text:style-override="id1-3-2-5-11-1-7-57-6-1-1">
                      <text:number>•</text:number>
                      <text:p text:style-name="table_al">Als budgethouder Concernmanager is, dan zijn/haar leidinggevende.</text:p>
                    </text:list-item>
                  </text:list>
                  <text:list text:style-name="id1-3-2-5-11-1-7-57-6-2">
                    <text:list-item text:style-override="id1-3-2-5-11-1-7-57-6-2-1">
                      <text:number>•</text:number>
                      <text:p text:style-name="table_al">De leidinggevende heeft de mogelijkheid om, na overleg tussen budgethouder en leidinggevende, de bevoegdheid om het instemmen met en ondertekenen van contractwijzigingen terug te leggen aan de budgethouder of Teamleider, mits dit schriftelijk gebeurt en deze bevoegdheid/toestemming wordt opgenomen in de betreffende zaak.</text:p>
                    </text:list-item>
                  </text:list>
                  <text:list text:style-name="id1-3-2-5-11-1-7-57-6-3">
                    <text:list-item text:style-override="id1-3-2-5-11-1-7-57-6-3-1">
                      <text:number>•</text:number>
                      <text:p text:style-name="table_al">Contractwijzigingen zijn: verlengingen, indexeringen, meer-/minderwerk, wijzigingen van administratieve en procesmatige aard.</text:p>
                    </text:list-item>
                    <text:list-item text:style-override="id1-3-2-5-11-1-7-57-6-3-2">
                      <text:number>•</text:number>
                      <text:p text:style-name="table_al">Drempel Nationale aanbestedingen is € 1.500.000 (alleen bij Werken)</text:p>
                    </text:list-item>
                    <text:list-item text:style-override="id1-3-2-5-11-1-7-57-6-3-3">
                      <text:number>•</text:number>
                      <text:p text:style-name="table_al">Drempel Europese aanbestedingen Leveringen/Diensten € 216.000</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re overeenkomsten onder een raamovereenkomst (inkoop en aanbeste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0</text:p>
                </table:table-cell>
                <table:table-cell table:style-name="cell_frame_all" table:number-rows-spanned="1" table:number-columns-spanned="1">
                  <text:p text:style-name="table_al">Uitvoeren van alle processtappen met als doel het verstrekken van een nadere overeenkomst onder bestaande raamovereenkomst, het vaststellen van de documenten, het nemen van besluiten en het aangaan en ondertekenen van de nadere overeenkomst, met uitzondering van het benoemde bij A.40a</text:p>
                  <text:p text:style-name="table_al"/>
                  <text:p text:style-name="table_al"> Overeenkomstig de Aanbestedingswet 2012 en Boek 3, titel 3 BW jo. Artt. 160, lid 1 sub e. jo. 171 Gemw</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 / V </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Conform afspraken in of bij de raamovereenkomst.</text:p>
                </table:table-cell>
              </table:table-row>
              <table:table-row table:style-name="row">
                <table:table-cell table:style-name="cell_frame_all" table:number-rows-spanned="1" table:number-columns-spanned="1">
                  <text:p text:style-name="table_al">A.40a</text:p>
                </table:table-cell>
                <table:table-cell table:style-name="cell_frame_all" table:number-rows-spanned="1" table:number-columns-spanned="1">
                  <text:p text:style-name="table_al">Als de opdrachtwaarde van een nadere overeenkomst groter is dan € 25.000</text:p>
                  <text:p text:style-name="table_al"/>
                  <text:p text:style-name="table_al">Instemmen en ondertekenen afwijzingsbrief, brief voorlopige gunning, aangaan en ondertekenen van de nadere overeenkomst, beëindiging overeenkomst en contractwijzigingen </text:p>
                  <text:p text:style-name="table_al"/>
                  <text:p text:style-name="table_al">Overeenkomstig de Aanbestedingswet 2012 en Boek 3 titel 3 BW jo. Artt. 160, lid 1 sub e. jo. 171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Teamleider Concernmanager</text:p>
                  <text:p text:style-name="table_al">Directeur</text:p>
                </table:table-cell>
                <table:table-cell table:style-name="cell_frame_all" table:number-rows-spanned="1" table:number-columns-spanned="1">
                  <text:list text:style-name="id1-3-2-5-11-1-7-60-6-1">
                    <text:list-item text:style-override="id1-3-2-5-11-1-7-60-6-1-1">
                      <text:number>•</text:number>
                      <text:p text:style-name="table_al">Conform afspraken in of bij de raamovereenkomst.</text:p>
                    </text:list-item>
                    <text:list-item text:style-override="id1-3-2-5-11-1-7-60-6-1-2">
                      <text:number>•</text:number>
                      <text:p text:style-name="table_al">De leidinggevende heeft de mogelijkheid om, na overleg tussen budgethouder en leidinggevende, de bevoegdheid om het instemmen met en ondertekenen van contractwijzigingen terug te leggen aan de budgethouder, mits dit schriftelijk gebeurt en deze bevoegdheid/toestemming wordt opgenomen in de betreffende zaak.</text:p>
                    </text:list-item>
                  </text:list>
                  <text:list text:style-name="id1-3-2-5-11-1-7-60-6-2">
                    <text:list-item text:style-override="id1-3-2-5-11-1-7-60-6-2-1">
                      <text:number>•</text:number>
                      <text:p text:style-name="table_al">Contractwijzigingen zijn: verlengingen, indexeringen, meer-/minderwerk, wijzigingen van administratieve en procesmatige aar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eenkomsten overi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1</text:p>
                </table:table-cell>
                <table:table-cell table:style-name="cell_frame_all" table:number-rows-spanned="1" table:number-columns-spanned="1">
                  <text:p text:style-name="table_al">Het aangaan en ondertekenen van privaatrechtelijke overeenkomsten op grond van Boek 3, titel 3 BW, jo. Artt. 160, lid 1 sub 2 jo. 171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Teamleider </text:p>
                </table:table-cell>
                <table:table-cell table:style-name="cell_frame_all" table:number-rows-spanned="1" table:number-columns-spanned="1">
                  <text:list text:style-name="id1-3-2-5-11-1-7-63-6-1">
                    <text:list-item text:style-override="id1-3-2-5-11-1-7-63-6-1-1">
                      <text:number>-</text:number>
                      <text:p text:style-name="table_al"> Dit mandaat/volmacht is beperkt tot overeenkomsten ter waarde van maximaal € 25.000,--.</text:p>
                    </text:list-item>
                    <text:list-item text:style-override="id1-3-2-5-11-1-7-63-6-1-2">
                      <text:number>-</text:number>
                      <text:p text:style-name="table_al"> Het college beslist zelf tot het aangaan en de burgemeester ondertekent zelf de overeenkomsten die representatief of bestuursgevoelig zijn.</text:p>
                    </text:list-item>
                  </text:list>
                  <text:list text:style-name="id1-3-2-5-11-1-7-63-6-2">
                    <text:list-item text:style-override="id1-3-2-5-11-1-7-63-6-2-1">
                      <text:number>-</text:number>
                      <text:p text:style-name="table_al"> Dit algemene mandaat/volmacht is van toepassing, tenzij elders in deze Mandaat- en volmachtregeling al een afzonderlijk mandaat/volmacht is verleend voor specifieke overeen-komsten. </text:p>
                    </text:list-item>
                  </text:list>
                </table:table-cell>
              </table:table-row>
              <table:table-row table:style-name="row">
                <table:table-cell table:style-name="cell_frame_all" table:number-rows-spanned="1" table:number-columns-spanned="1">
                  <text:p text:style-name="table_al">A.42</text:p>
                </table:table-cell>
                <table:table-cell table:style-name="cell_frame_all" table:number-rows-spanned="1" table:number-columns-spanned="1">
                  <text:p text:style-name="table_al">Besluiten tot het wijzigen, stilzwijgend verlengen, opzeggen en ontbinden van lopende overeenkomsten op grond van Boek 3, titel 3 BW jo. artt. 160, lid 1, sub e. jo. 170 Gem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Tenzij elders in deze regeling al een afzonderlijk mandaat/volmacht is verleend voor specifieke overeenkomst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werkersovereenkomsten (AV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2a</text:p>
                </table:table-cell>
                <table:table-cell table:style-name="cell_frame_all" table:number-rows-spanned="1" table:number-columns-spanned="1">
                  <text:p text:style-name="table_al">Aangaan en ondertekenen van verwerkersovereenkomsten op grond van artikel 28, derde lid, van de AV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Functionaris die ook de hoofdovereenkomst ondertekend heeft</text:p>
                </table:table-cell>
                <table:table-cell table:style-name="cell_frame_all" table:number-rows-spanned="1" table:number-columns-spanned="1">
                  <text:p text:style-name="table_al">Het betreft een nadere overeenkomst. onder een hoofdovereenkomst. Bij het ontbreken van een hoofdovereenkomst geldt A.4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en ter uitvoering van een overeenkoms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3</text:p>
                </table:table-cell>
                <table:table-cell table:style-name="cell_frame_all" table:number-rows-spanned="1" table:number-columns-spanned="1">
                  <text:p text:style-name="table_al">Nemen van besluiten ter uitvoering van privaatrechtelijke overeenkoms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Het vaststellen van nadere regels in algemene zin valt hier niet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voering Begro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44 </text:p>
                </table:table-cell>
                <table:table-cell table:style-name="cell_frame_all" table:number-rows-spanned="1" table:number-columns-spanned="1">
                  <text:p text:style-name="table_al">Het beschikbaar stellen van nieuwe financiële middelen in de begrot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ext:p text:style-name="table_al">In de bijlage bij de begroting (budgetprognose en nieuw beleid) is vastgelegd dat er financiële middelen beschikbaar zijnen. De gemeentesecretaris/algemeen directeur, aangeven met een ‘D’) is bevoegd is tot het beschikbaar stellen van de financiële middelen. </text:p>
                </table:table-cell>
              </table:table-row>
              <table:table-row table:style-name="row">
                <table:table-cell table:style-name="cell_frame_all" table:number-rows-spanned="1" table:number-columns-spanned="1">
                  <text:p text:style-name="table_al">A.45 </text:p>
                </table:table-cell>
                <table:table-cell table:style-name="cell_frame_all" table:number-rows-spanned="1" table:number-columns-spanned="1">
                  <text:p text:style-name="table_al">Het ten laste van een bepaald product (budget) brengen van verplichtingen die al zijn of nog worden aangegaan en die voortvloeien uit het aangaan van</text:p>
                  <text:p text:style-name="table_al">overeenkomsten tot levering van goederen, aanneming van werk, verlening van diensten e.d., aan en / of door de gemeente en vanuit die verantwoordelijkheid betalingen laten verrich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Budgethouder</text:p>
                </table:table-cell>
                <table:table-cell table:style-name="cell_frame_all" table:number-rows-spanned="1" table:number-columns-spanned="1">
                  <text:p text:style-name="table_al">Voor wat betreft de budgetten die aan de budgethouder zijn toegewezen..</text:p>
                  <text:p text:style-name="table_al">Zie voor de verdere uitwerking de Budgethouder regeling gemeente Epe 2024. </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cell_frame_all" table:number-rows-spanned="1" table:number-columns-spanned="1">
                  <text:p text:style-name="table_al">
                    <text:span text:style-name="nadrukvet">Bevoegd functionaris / functien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jst: BEVOEGDHEDEN PER TEAM / SPECIFIE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ONTWIKKELING OM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pl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1</text:p>
                </table:table-cell>
                <table:table-cell table:style-name="cell_frame_all" table:number-rows-spanned="1" table:number-columns-spanned="1">
                  <text:p text:style-name="table_al">Elektronisch waarmerken en beschikbaar stellen van ruimtelijke plannen zoals bedoeld in de artikelen</text:p>
                  <text:p text:style-name="table_al">20.21, 20.26 van de Omgevingswet (OW) en artikel 14.4 van het Omgevingsbeslu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e door de teamleider bij het digitale publicatie systeem aangemeld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starterslening Gemeente Epe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2</text:p>
                </table:table-cell>
                <table:table-cell table:style-name="cell_frame_all" table:number-rows-spanned="1" table:number-columns-spanned="1">
                  <text:p text:style-name="table_al">Besluiten op een verzoek om in aanmerking te komen voor een starterslening op grond van art. 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Junior beleidsadviseur Wonen</text:p>
                  <text:p text:style-name="table_al"/>
                  <text:p text:style-name="table_al">Beleidsadviseur ontwikkeling omgeving (w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Toekomstbestendig Wonen Gelderland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3</text:p>
                </table:table-cell>
                <table:table-cell table:style-name="cell_frame_all" table:number-rows-spanned="1" table:number-columns-spanned="1">
                  <text:p text:style-name="table_al">Besluiten op een verzoek om een Toekomstbestendig Wonen lening op grond van art. 6 en 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medewerker ruimtelijk bel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Stimuleringslening overige doelgroepen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4</text:p>
                </table:table-cell>
                <table:table-cell table:style-name="cell_frame_all" table:number-rows-spanned="1" table:number-columns-spanned="1">
                  <text:p text:style-name="table_al">Besluiten op een verzoek om een stimuleringslening op grond van art. 5 en 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medewerker ruimtelijk bel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5</text:p>
                </table:table-cell>
                <table:table-cell table:style-name="cell_frame_all" table:number-rows-spanned="1" table:number-columns-spanned="1">
                  <text:p text:style-name="table_al">Besluiten op een verzoek om een tijdelijke vergunning op grond van art. 15, lid 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unior beleidsadviseur Wonen</text:p>
                  <text:p text:style-name="table_al"/>
                  <text:p text:style-name="table_al">Beleidsadviseur ontwikkeling omgeving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uisvestingsverordening gemeente Epe 202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7</text:p>
                </table:table-cell>
                <table:table-cell table:style-name="cell_frame_all" table:number-rows-spanned="1" table:number-columns-spanned="1">
                  <text:p text:style-name="table_al">Besluiten op een aanvraag op grond van art. 15 Huisvestingswet 2014 en art. 6 Huisvestingsverordening 2021.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ecteur-</text:p>
                  <text:p text:style-name="table_al">Bestuurder</text:p>
                  <text:p text:style-name="table_al">Woonstichting</text:p>
                  <text:p text:style-name="table_al">Triada</text:p>
                </table:table-cell>
                <table:table-cell table:style-name="cell_frame_all" table:number-rows-spanned="1" table:number-columns-spanned="1">
                  <text:p text:style-name="table_al">Het mandaat geldt voor woningen die worden toegewezen door woningstichting Triada. Zie zaaknummer: 210402.</text:p>
                  <text:p text:style-name="table_al">Ondermandaat toegestaan. </text:p>
                </table:table-cell>
              </table:table-row>
              <table:table-row table:style-name="row">
                <table:table-cell table:style-name="cell_frame_all" table:number-rows-spanned="1" table:number-columns-spanned="1">
                  <text:p text:style-name="table_al">O.8</text:p>
                </table:table-cell>
                <table:table-cell table:style-name="cell_frame_all" table:number-rows-spanned="1" table:number-columns-spanned="1">
                  <text:p text:style-name="table_al">Besluiten omtrent het verlenen en intrekken van urgentie op grond van art. 8 en 9 Huisvestingsverorden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zitter van de urgentiecommissie van Woningnet</text:p>
                </table:table-cell>
                <table:table-cell table:style-name="cell_frame_all" table:number-rows-spanned="1" table:number-columns-spanned="1">
                  <text:p text:style-name="table_al">Zie zaaknummer: 1126140</text:p>
                </table:table-cell>
              </table:table-row>
              <table:table-row table:style-name="row">
                <table:table-cell table:style-name="cell_frame_all" table:number-rows-spanned="1" table:number-columns-spanned="1">
                  <text:p text:style-name="table_al">O.9</text:p>
                </table:table-cell>
                <table:table-cell table:style-name="cell_frame_all" table:number-rows-spanned="1" table:number-columns-spanned="1">
                  <text:p text:style-name="table_al">Besluiten op een aanvraag op grond van art. 15 van de Huisvestingswet en de art. 4a en 6 van Huisvestingsverordening gemeente Epe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unior beleidsadviseur Wonen</text:p>
                  <text:p text:style-name="table_al"/>
                  <text:p text:style-name="table_al">Beleidsadviseur ontwikkeling omgeving (w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11b</text:p>
                </table:table-cell>
                <table:table-cell table:style-name="cell_frame_all" table:number-rows-spanned="1" table:number-columns-spanned="1">
                  <text:p text:style-name="table_al">Behandelen van en besluiten op aanvragen op grond van artikel 3 van de Verordening Nadeelcompensatie Gemeente Epe 202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adviseur Grondzaken en Planeconoom </text:p>
                </table:table-cell>
                <table:table-cell table:style-name="cell_frame_all" table:number-rows-spanned="1" table:number-columns-spanned="1">
                  <text:p text:style-name="table_al">Het besluit op de aanvraag wordt ondertekend na besluitvorming door het college</text:p>
                  <text:p text:style-name="table_al"/>
                  <text:p text:style-name="table_al"> Uit het besluit moet blijken dat het overeenkomstig het besluit van het college is genom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ONTWIKKELING SAMEN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 Primair Onderwijs en Wet op de Expertise centr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12 </text:p>
                </table:table-cell>
                <table:table-cell table:style-name="cell_frame_all" table:number-rows-spanned="1" table:number-columns-spanned="1">
                  <text:p text:style-name="table_al">Vaststellen van het rooster en het vaststellen van de daarbij genormeerde vergoeding rondom gymnastiek onderwijs op basis van de Wet op Primair Onderwijs en de Wet op de Expertise Centr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adviseur ontwikkeling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lksgezond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14</text:p>
                </table:table-cell>
                <table:table-cell table:style-name="cell_frame_all" table:number-rows-spanned="1" table:number-columns-spanned="1">
                  <text:p text:style-name="table_al">Benoemen van een gemeentelijk lijkschouwer op grond van art. 4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lgemeen directeur GGD Noord- en oost Gelderland</text:p>
                </table:table-cell>
                <table:table-cell table:style-name="cell_frame_all" table:number-rows-spanned="1" table:number-columns-spanned="1">
                  <text:p text:style-name="table_al">Besluit 25-06-2013, nr. 2013-21745. ik neem aan dat dit niet gewijzigd is Marlies chec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Wet kinderopvang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15</text:p>
                </table:table-cell>
                <table:table-cell table:style-name="cell_frame_all" table:number-rows-spanned="1" table:number-columns-spanned="1">
                  <text:p text:style-name="table_al">Besluiten tot het vaststellen van de noodzaak van kinderopvang o.g.v. sociaal-medische indicatie op grond van art. 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or CJ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verplichte geestelijke 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16</text:p>
                </table:table-cell>
                <table:table-cell table:style-name="cell_frame_all" table:number-rows-spanned="1" table:number-columns-spanned="1">
                  <text:p text:style-name="table_al">Nemen van een crisismaatregel op grond van art. 7:1, lid 1.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Als de wethouder fungeert als loco-burgemeester is het mandaat niet van toepassing.</text:p>
                  <text:p text:style-name="table_al">Het mandaat omvat tevens de bevoegdheid tot het doen horen van betrokkene als bedoeld in artikel 7:1, derde lid, onderdeel b, van de Wvggz.</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 en Inkom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17</text:p>
                </table:table-cell>
                <table:table-cell table:style-name="cell_frame_all" table:number-rows-spanned="1" table:number-columns-spanned="1">
                  <text:p text:style-name="table_al">De gemeente Apeldoorn is bevoegd met ingang van 1 januari 2018, werkzaamheden te verrichten voor de gemeente Epe zoals omschreven is in bijlage I, van de uitvoeringsovereenkomst, ter uitvoering van taken met betrekking tot regelgeving op het terrein van Werk en Inkomen, de Wet Schuldhulpverlening (deels) en de Wet Inburgering 202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MC</text:p>
                </table:table-cell>
                <table:table-cell table:style-name="cell_frame_all" table:number-rows-spanned="1" table:number-columns-spanned="1">
                  <text:p text:style-name="table_al">College burgemeester en wethouders van Apeldoorn: Het betreffende mandaat-register van Apeldoorn is onverkort van toepassing.</text:p>
                </table:table-cell>
                <table:table-cell table:style-name="cell_frame_all" table:number-rows-spanned="1" table:number-columns-spanned="1">
                  <text:p text:style-name="table_al">Zie de uitvoeringsovereenkomst voor dienstverlening op het terrein van werk en inkomen d.d. 01-01-2021, zaaknummer 120566 en nadien afgesloten addenda bij de uitvoeringsovereenkomst. </text:p>
                  <text:p text:style-name="table_al"/>
                  <text:p text:style-name="table_al">Mandaatbesluit uitvoeringsovereenkomst Werk en Inkomen d.d. 22 december 2022 Gemeenteblad 2022, 567098 </text:p>
                </table:table-cell>
              </table:table-row>
              <table:table-row table:style-name="row">
                <table:table-cell table:style-name="cell_frame_all" table:number-rows-spanned="1" table:number-columns-spanned="1">
                  <text:p text:style-name="table_al">O.18</text:p>
                </table:table-cell>
                <table:table-cell table:style-name="cell_frame_all" table:number-rows-spanned="1" table:number-columns-spanned="1">
                  <text:p text:style-name="table_al">De bevoegdheid om het college, c.q. de gemeente Epe in rechte te vertegenwoordig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College burgemeester en wethouders van Apeldoorn overeenkomstig de in de gemeente Apeldoorn gehanteerde bevoegdhedenlijst.</text:p>
                </table:table-cell>
                <table:table-cell table:style-name="cell_frame_all" table:number-rows-spanned="1" table:number-columns-spanned="1">
                  <text:p text:style-name="table_al">De machtiging heeft alleen betrekking op de vertegenwoordiging inzake bezwaar- en (hoger) beroepschriften die door de gemeente Apeldoorn in opdracht van de gemeente Epe worden behandeld.</text:p>
                  <text:p text:style-name="table_al">De bevoegdheid kan worden doorgemandateerd.</text:p>
                  <text:p text:style-name="table_al">Gemeentelijke functionarissen staan vermeld in een afzonderlijk beslui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ext:span text:style-name="nadrukvet">chuldhulpverlen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20</text:p>
                </table:table-cell>
                <table:table-cell table:style-name="cell_frame_all" table:number-rows-spanned="1" table:number-columns-spanned="1">
                  <text:p text:style-name="table_al">Besluiten op een verzoek om schuldhulpverlening op grond van art. 4a van de Wet gemeentelijke schuldhulpverl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V/</text:p>
                  <text:p text:style-name="table_al">MC</text:p>
                </table:table-cell>
                <table:table-cell table:style-name="cell_frame_all" table:number-rows-spanned="1" table:number-columns-spanned="1">
                  <text:p text:style-name="table_al">Directeur Stichting Kredietbank Nederland</text:p>
                </table:table-cell>
                <table:table-cell table:style-name="cell_frame_all" table:number-rows-spanned="1" table:number-columns-spanned="1">
                  <text:p text:style-name="table_al">Mandaatbesluit Stichting Kredietbank Nederland van 22 december 2022. Gemeenteblad 2022, 568892</text:p>
                  <text:p text:style-name="table_al">Het verlenen van ondermandaat en -machtiging aan medewerkers van de stichting is toegestaan.</text:p>
                  <text:p text:style-name="table_al"/>
                  <text:p text:style-name="table_al">Deze besluiten zien op verzoeken van natuurlijke personen, niet zijnde verzoeken van een eensmanszaak, VOF of commanditaire vennootscha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hersteloperatie toesla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21</text:p>
                </table:table-cell>
                <table:table-cell table:style-name="cell_frame_all" table:number-rows-spanned="1" table:number-columns-spanned="1">
                  <text:p text:style-name="table_al">Besluiten op grond van de Wet hersteloperatie toesl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eleidsadviseur Ontwikkeling Samenl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orgregio Midden IJssel Oost</text:span> <text:span text:style-name="nadrukvet">Veluwe</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22</text:p>
                </table:table-cell>
                <table:table-cell table:style-name="cell_frame_all" table:number-rows-spanned="1" table:number-columns-spanned="1">
                  <text:p text:style-name="table_al">Het nemen van beslissingen in het kader van de Raamovereenkomst Individuele voorzieningen voor jeugdigen en maatwerkvoorziening voor volwassenen in het kader van de Jeugdwet, Wmo lokaal en Maatschappelijke Opvang/Beschermd Wonen GGZ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Teammanager Zorgregio MIJ/OV </text:p>
                </table:table-cell>
                <table:table-cell table:style-name="cell_frame_all" table:number-rows-spanned="1" table:number-columns-spanned="1">
                  <text:p text:style-name="table_al">Overeenkomstig het Mandaatbesluit bekendgemaakt in Gemeenteblad 13 mei 2024, Nr. 209349 </text:p>
                </table:table-cell>
              </table:table-row>
              <table:table-row table:style-name="row">
                <table:table-cell table:style-name="cell_frame_all" table:number-rows-spanned="1" table:number-columns-spanned="1">
                  <text:p text:style-name="table_al">O.23</text:p>
                </table:table-cell>
                <table:table-cell table:style-name="cell_frame_all" table:number-rows-spanned="1" table:number-columns-spanned="1">
                  <text:p text:style-name="table_al">Het nemen van beslissingen in het kader van de overeenkomst Essentiële jeugdhulpfunctie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Teammanager Zorgregio MIJ/OV</text:p>
                </table:table-cell>
                <table:table-cell table:style-name="cell_frame_all" table:number-rows-spanned="1" table:number-columns-spanned="1">
                  <text:p text:style-name="table_al">Zie Mandaatbesluit bekend gemaakt 12 juli 2024, Gemeenteblad 2024, 30516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24</text:p>
                </table:table-cell>
                <table:table-cell table:style-name="cell_frame_all" table:number-rows-spanned="1" table:number-columns-spanned="1">
                  <text:p text:style-name="table_al">Besluiten tot het buiten behandeling stellen van een aanvraag op grond van de Jeugdwet en de Verordening maatschappelijke ondersteuning en Jeugdhulp Gemeente Ep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houdelijk toegangsmedewerker CJG (= Jeugdconsulent, Orthopedagoog of, Coördinator CJG) </text:p>
                </table:table-cell>
                <table:table-cell table:style-name="cell_frame_all" table:number-rows-spanned="1" table:number-columns-spanned="1">
                  <text:p text:style-name="table_al">Betreft de buiten behandelingstelling o.g.v. art. 4:5 Awb. </text:p>
                  <text:p text:style-name="table_al"/>
                  <text:p text:style-name="table_al">Ondertekend met: Toetser Jeugdzorg<text:span text:style-name="nadrukvet">. </text:span></text:p>
                </table:table-cell>
              </table:table-row>
              <table:table-row table:style-name="row">
                <table:table-cell table:style-name="cell_frame_all" table:number-rows-spanned="1" table:number-columns-spanned="1">
                  <text:p text:style-name="table_al">O.25</text:p>
                </table:table-cell>
                <table:table-cell table:style-name="cell_frame_all" table:number-rows-spanned="1" table:number-columns-spanned="1">
                  <text:p text:style-name="table_al">
                    <text:span text:style-name="nadrukvet">Machtiging</text:span> op basis van art. 2.4 Jeugdwet te verlenen om namens de gemeente Epe een verzoek tot onderzoek bij de Raad voor de Kinderbescherming in te dienen middels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Administratief medewerker toegangsteam CJG Beleidsadviseur Ontwikkeling Samenl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26</text:p>
                </table:table-cell>
                <table:table-cell table:style-name="cell_frame_all" table:number-rows-spanned="1" table:number-columns-spanned="1">
                  <text:p text:style-name="table_al">
                    <text:span text:style-name="nadrukvet">Machtiging</text:span> te verlenen om namens de gemeente Epe notificaties te ontvangen in COR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Administratief medewerker toegangsteam CJG</text:p>
                  <text:p text:style-name="table_al">Beleidsadviseur Ontwikkeling Samenlev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27</text:p>
                </table:table-cell>
                <table:table-cell table:style-name="cell_frame_all" table:number-rows-spanned="1" table:number-columns-spanned="1">
                  <text:p text:style-name="table_al">Besluiten op een aanvraag om een individuele maatwerkvoorziening (natura en PGB) en aansluitend hierop het aangaan en ondertekenen van dienstverleningsopdracht, alsmede het herzien, intrekken en vorderen van de geldswaarde op grond van de Jeugdwet en de Verordening maatschappelijke ondersteuning en Jeugdhulp gemeente Ep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Inhoudelijk toegangsmedewerker CJG (jeugdconsulent, orthopedagoog, Coördinator CJG) </text:p>
                </table:table-cell>
                <table:table-cell table:style-name="cell_frame_all" table:number-rows-spanned="1" table:number-columns-spanned="1">
                  <text:p text:style-name="table_al">Betreft niet besluiten op grond van de hardheidsclausule op grond van art. 14 van de Verordening maatschappelijke ondersteuning en jeugdhulp gemeente Epe.</text:p>
                  <text:p text:style-name="table_al">Toetsing door administratief medewerker toegangsteam CJG. </text:p>
                  <text:p text:style-name="table_al"/>
                  <text:p text:style-name="table_al">
                    <text:span text:style-name="nadrukvet"> Ondertekend met toetser Jeugdzorg</text:span>
                  </text:p>
                </table:table-cell>
              </table:table-row>
              <table:table-row table:style-name="row">
                <table:table-cell table:style-name="cell_frame_all" table:number-rows-spanned="1" table:number-columns-spanned="1">
                  <text:p text:style-name="table_al">O.27a</text:p>
                </table:table-cell>
                <table:table-cell table:style-name="cell_frame_all" table:number-rows-spanned="1" table:number-columns-spanned="1">
                  <text:p text:style-name="table_al">Besluiten op een administratieve aanvraag waarbij sprake is van een externe verwijzer (huisarts, medisch specialist, rechter, Gecertificeerde Instelling) voor een individuele maatwerkvoorziening (natura) en aansluitend hierop het aangaan en ondertekenen van dienstverleningsopdracht, alsmede het herzien, intrekken en vorderen van de geldswaarde op grond van de Jeugdwet en de Verordening maatschappelijke ondersteuning en Jeugdhulp gemeente Ep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Inhoudelijk toegangsmedewerker CJG (jeugdconsulent, orthopedagoog, Coördinator CJG)</text:p>
                  <text:p text:style-name="table_al">- administratief medewerker toegangsteam CJG</text:p>
                </table:table-cell>
                <table:table-cell table:style-name="cell_frame_all" table:number-rows-spanned="1" table:number-columns-spanned="1">
                  <text:p text:style-name="table_al">Betreft niet besluiten op grond van de hardheidsclausule op grond van art. 14 van de Verordening maatschappelijke ondersteuning en jeugdhulp gemeente Epe.</text:p>
                  <text:p text:style-name="table_al">Ondertekend met: Toetser Jeugdzorg</text:p>
                </table:table-cell>
              </table:table-row>
              <table:table-row table:style-name="row">
                <table:table-cell table:style-name="cell_frame_all" table:number-rows-spanned="1" table:number-columns-spanned="1">
                  <text:p text:style-name="table_al">O.27b </text:p>
                </table:table-cell>
                <table:table-cell table:style-name="cell_frame_all" table:number-rows-spanned="1" table:number-columns-spanned="1">
                  <text:p text:style-name="table_al">Besluiten op een administratieve wijziging van een bestaande aanvraag (natura) en aansluitend hierop het aangaan en ondertekenen van dienstverleningsopdracht, alsmede het herzien, intrekken en vorderen van de geldswaarde op grond van de Jeugdwet en de Verordening maatschappelijke ondersteuning en Jeugdhulp gemeente Ep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Inhoudelijk toegangsmedewerker CJG (jeugdconsulent, orthopedagoog, Coördinator CJG)</text:p>
                  <text:p text:style-name="table_al">- administratief medewerker toegangsteam CJG</text:p>
                </table:table-cell>
                <table:table-cell table:style-name="cell_frame_all" table:number-rows-spanned="1" table:number-columns-spanned="1">
                  <text:p text:style-name="table_al">Betreft niet besluiten op grond van de hardheidsclausule op grond van art. 14 van de Verordening maatschappelijke ondersteuning en jeugdhulp gemeente Epe.</text:p>
                  <text:p text:style-name="table_al">Ondertekend met: Toetser Jeugdzorg</text:p>
                </table:table-cell>
              </table:table-row>
              <table:table-row table:style-name="row">
                <table:table-cell table:style-name="cell_frame_all" table:number-rows-spanned="1" table:number-columns-spanned="1">
                  <text:p text:style-name="table_al">O.27c </text:p>
                </table:table-cell>
                <table:table-cell table:style-name="cell_frame_all" table:number-rows-spanned="1" table:number-columns-spanned="1">
                  <text:p text:style-name="table_al">Het aangaan en ondertekenen van buitencontractuele afspraken/overeenkomsten (BCA’s) voor individuele maatwerkvoorzieningen jeugdzorg.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 / V </text:p>
                </table:table-cell>
                <table:table-cell table:style-name="cell_frame_all" table:number-rows-spanned="1" table:number-columns-spanned="1">
                  <text:p text:style-name="table_al">Coördinator CJG</text:p>
                </table:table-cell>
                <table:table-cell table:style-name="cell_frame_all" table:number-rows-spanned="1" table:number-columns-spanned="1">
                  <text:p text:style-name="table_al">Dit is het geval als geen maatwerk-voorziening jeugdzorg mogelijk is met gecontracteerde partijen binnen de regionale raamovereenkomst. Zie Mandaat- en volmachtbesluit bekend gemaakt 07-04-2026 Gemeenteblad 2026, 160673</text:p>
                </table:table-cell>
              </table:table-row>
              <table:table-row table:style-name="row">
                <table:table-cell table:style-name="cell_frame_all" table:number-rows-spanned="1" table:number-columns-spanned="1">
                  <text:p text:style-name="table_al">O.28</text:p>
                </table:table-cell>
                <table:table-cell table:style-name="cell_frame_all" table:number-rows-spanned="1" table:number-columns-spanned="1">
                  <text:p text:style-name="table_al">Besluiten tot het intrekken van een beschikking en beëindiging van de dienstverleningsopdracht en daarmee beëindigen van een voorziening op grond van art. 8, lid 2 Verordening maatschappelijke ondersteuning en Jeugdhulp Gemeente Epe juncto art. 8.1.4, lid 1, onder b, van de Jeugdwe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ministratief medewerker toegangsteam CJG</text:p>
                </table:table-cell>
                <table:table-cell table:style-name="cell_frame_all" table:number-rows-spanned="1" table:number-columns-spanned="1">
                  <text:p text:style-name="table_al">Betreft alleen het geval genoemd in art. 8, lid 2 v.o. juncto art. 8.1.4, lid 1, onder b, van de Jeugdwet.</text:p>
                </table:table-cell>
              </table:table-row>
              <table:table-row table:style-name="row">
                <table:table-cell table:style-name="cell_frame_all" table:number-rows-spanned="1" table:number-columns-spanned="1">
                  <text:p text:style-name="table_al">O.29</text:p>
                </table:table-cell>
                <table:table-cell table:style-name="cell_frame_all" table:number-rows-spanned="1" table:number-columns-spanned="1">
                  <text:p text:style-name="table_al">
                    <text:span text:style-name="nadrukvet">Machtiging uithuisplaatsing (BW bk1 265b2)</text:span>
                  </text:p>
                  <text:p text:style-name="table_al">Het aan de Raad voor de kinderbescherming of het openbaar ministerie overleggen van het besluit van het college van burgemeester en wethouders, bedoeld in <text:a xlink:href="http://wetten.overheid.nl/BWBR0034925/Hoofdstuk2/Artikel23/geldigheidsdatum_29-09-2015" xlink:type="simple"><text:span text:style-name="nadrukondlijn">artikel 2.3, eerste lid, van de Jeugdwet</text:span></text:a>.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Coördinator CJ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30</text:p>
                </table:table-cell>
                <table:table-cell table:style-name="cell_frame_all" table:number-rows-spanned="1" table:number-columns-spanned="1">
                  <text:p text:style-name="table_al">
                    <text:span text:style-name="nadrukvet">Machtiging plaatsing gesloten jeugdzorg </text:span>
                  </text:p>
                  <text:p text:style-name="table_al">Het nemen van het besluit omtrent het treffen van voorzieningen wanneer het college een besluit als bedoeld onder Q.9 nog niet eerder heeft 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ext:p text:style-name="table_al">M</text:p>
                </table:table-cell>
                <table:table-cell table:style-name="cell_frame_all" table:number-rows-spanned="1" table:number-columns-spanned="1">
                  <text:p text:style-name="table_al">Wethouder jeugdzor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zorg en dwang psychogeriatrische en verstandelijk gehandicapte clië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31</text:p>
                </table:table-cell>
                <table:table-cell table:style-name="cell_frame_all" table:number-rows-spanned="1" table:number-columns-spanned="1">
                  <text:p text:style-name="table_al">Beschikking tot inbewaringstelling op grond van art. 29.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ethouder</text:p>
                </table:table-cell>
                <table:table-cell table:style-name="cell_frame_all" table:number-rows-spanned="1" table:number-columns-spanned="1">
                  <text:p text:style-name="table_al">Als de wethouder fungeert als loco-burgemeester is het mandaat niet van toepass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eling opvang ontheemden Oekraïne (Roo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32</text:p>
                </table:table-cell>
                <table:table-cell table:style-name="cell_frame_all" table:number-rows-spanned="1" table:number-columns-spanned="1">
                  <text:p text:style-name="table_al">Het nemen van individuele beslissingen in het kader van de gehele regel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jectleider Opvang Ontheemden </text:p>
                  <text:p text:style-name="table_al">- Locatiecoördinator - Beleidsadviseur Ontwikkeling Samenleving</text:p>
                </table:table-cell>
                <table:table-cell table:style-name="cell_frame_all" table:number-rows-spanned="1" table:number-columns-spanned="1">
                  <text:p text:style-name="table_al">Voor zover niet anders geregeld onder O.33 t/m O.41 </text:p>
                </table:table-cell>
              </table:table-row>
              <table:table-row table:style-name="row">
                <table:table-cell table:style-name="cell_frame_all" table:number-rows-spanned="1" table:number-columns-spanned="1">
                  <text:p text:style-name="table_al">O.33</text:p>
                </table:table-cell>
                <table:table-cell table:style-name="cell_frame_all" table:number-rows-spanned="1" table:number-columns-spanned="1">
                  <text:p text:style-name="table_al">Beschikbaar stellen van een alternatieve opvang zoals bedoeld in artikel 3 van d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jectleider Opvang Ontheemden </text:p>
                  <text:p text:style-name="table_al">- Beleidsadviseur Ontwikkeling Samenleving</text:p>
                </table:table-cell>
                <table:table-cell table:style-name="cell_frame_all" table:number-rows-spanned="1" table:number-columns-spanned="1">
                  <text:p text:style-name="table_al">Wanneer de specifieke situatie en bijzondere opvangbehoeften van een kwetsbare ontheemde andersoortige opvang vereist. E.e.a. in overleg met de Teamleider</text:p>
                </table:table-cell>
              </table:table-row>
              <table:table-row table:style-name="row">
                <table:table-cell table:style-name="cell_frame_all" table:number-rows-spanned="1" table:number-columns-spanned="1">
                  <text:p text:style-name="table_al">O.34</text:p>
                </table:table-cell>
                <table:table-cell table:style-name="cell_frame_all" table:number-rows-spanned="1" table:number-columns-spanned="1">
                  <text:p text:style-name="table_al">Het Uitsluiten van de opvang zoals bedoeld in artikel 4 van d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jectleider Opvang Ontheemden </text:p>
                  <text:p text:style-name="table_al">- Beleidsadviseur Ontwikkeling Samenleving</text:p>
                </table:table-cell>
                <table:table-cell table:style-name="cell_frame_all" table:number-rows-spanned="1" table:number-columns-spanned="1">
                  <text:p text:style-name="table_al">Overeenkomstig het geldende handelingsperspectief van het ministerie van Justitie en Veiligheid</text:p>
                </table:table-cell>
              </table:table-row>
              <table:table-row table:style-name="row">
                <table:table-cell table:style-name="cell_frame_all" table:number-rows-spanned="1" table:number-columns-spanned="1">
                  <text:p text:style-name="table_al">O.35</text:p>
                </table:table-cell>
                <table:table-cell table:style-name="cell_frame_all" table:number-rows-spanned="1" table:number-columns-spanned="1">
                  <text:p text:style-name="table_al">Verstrekken van een financiële toelage ten behoeve van voedsel, kleding en andere persoonlijke uitgaven / betaling van buitengewone kosten, zoals bedoeld in art. 6, lid 1, sub b en/of e en de artikelen 11, 12 en 13 van d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llege van burgemeester en wethouders van Apeldoorn: Het betreffende mandaatregister van Apeldoorn is onverkort van toepassing.</text:p>
                </table:table-cell>
                <table:table-cell table:style-name="cell_frame_all" table:number-rows-spanned="1" table:number-columns-spanned="1">
                  <text:p text:style-name="table_al">Zie de uitvoeringsovereenkomst voor dienstverlening op het terrein van werk en inkomen d.d. 01-01-2021, zaaknummer 120566 en nadien afgesloten addenda en nader gemaakte afspraken</text:p>
                  <text:p text:style-name="table_al"/>
                  <text:p text:style-name="table_al">Uitvoering gebeurt met in achtneming van de vastgestelde uitvoeringsrichtlijnen en Art. 10 en/of 11 RooO </text:p>
                </table:table-cell>
              </table:table-row>
              <table:table-row table:style-name="row">
                <table:table-cell table:style-name="cell_frame_all" table:number-rows-spanned="1" table:number-columns-spanned="1">
                  <text:p text:style-name="table_al">O.36</text:p>
                </table:table-cell>
                <table:table-cell table:style-name="cell_frame_all" table:number-rows-spanned="1" table:number-columns-spanned="1">
                  <text:p text:style-name="table_al">Vaststellen / wijzigen huishoudelijk reglement zoals bedoeld in artikel 6, derde lid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jectleider Opvang Ontheemden </text:p>
                  <text:p text:style-name="table_al">- Beleidsadviseur Ontwikkeling Samenl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37</text:p>
                </table:table-cell>
                <table:table-cell table:style-name="cell_frame_all" table:number-rows-spanned="1" table:number-columns-spanned="1">
                  <text:p text:style-name="table_al">Het beëindigen / het terugvorderen van verstrekkingen, zoals bedoeld in artikel 7 van d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Projectleider Opvang Ontheemden </text:p>
                  <text:p text:style-name="table_al">- Beleidsadviseur Ontwikkeling Samenleving</text:p>
                  <text:p text:style-name="table_al">- College burgemeester en wethouders van Apeldoorn: Het betreffende mandaatregister van Apeldoorn is onverkort van toepassing.</text:p>
                </table:table-cell>
                <table:table-cell table:style-name="cell_frame_all" table:number-rows-spanned="1" table:number-columns-spanned="1">
                  <text:p text:style-name="table_al">Conform de uitvoeringsrichtlijn. Beëindiging/opschorting als gevolg van het niet naleven van huisregels en/of veroorzaken van herhaaldelijk overlast na overleg met Teamleider</text:p>
                  <text:p text:style-name="table_al"/>
                  <text:p text:style-name="table_al">Zie de uitvoeringsovereenkomst voor dienstverlening op het terrein van werk en inkomen d.d. 01-01-2021, zaaknummer 120566 en nadien afgesloten addenda en nader gemaakte afspraken,</text:p>
                  <text:p text:style-name="table_al"/>
                  <text:p text:style-name="table_al"> Uitvoering gebeurt met in achtneming van de vastgestelde uitvoeringsrichtlijnen en Art. 10 en/of 11 RooO</text:p>
                </table:table-cell>
              </table:table-row>
              <table:table-row table:style-name="row">
                <table:table-cell table:style-name="cell_frame_all" table:number-rows-spanned="1" table:number-columns-spanned="1">
                  <text:p text:style-name="table_al">O.38</text:p>
                </table:table-cell>
                <table:table-cell table:style-name="cell_frame_all" table:number-rows-spanned="1" table:number-columns-spanned="1">
                  <text:p text:style-name="table_al">Het in rekening brengen van een eigen bijdrage, zoals bedoeld in artikel 8 van de RooO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College burgemeester en wethouders van Apeldoorn: Het betreffende mandaatregister van Apeldoorn is onverkort van toepassing.</text:p>
                </table:table-cell>
                <table:table-cell table:style-name="cell_frame_all" table:number-rows-spanned="1" table:number-columns-spanned="1">
                  <text:p text:style-name="table_al">Zie de uitvoeringsovereenkomst voor dienstverlening op het terrein van werk en inkomen d.d. 01-01-2021, zaaknummer 120566 en nadien afgesloten addenda, </text:p>
                  <text:p text:style-name="table_al"/>
                  <text:p text:style-name="table_al">Uitvoering gebeurt met in achtneming van de vastgestelde uitvoeringsrichtlijnen en </text:p>
                </table:table-cell>
              </table:table-row>
              <table:table-row table:style-name="row">
                <table:table-cell table:style-name="cell_frame_all" table:number-rows-spanned="1" table:number-columns-spanned="1">
                  <text:p text:style-name="table_al">O.39</text:p>
                </table:table-cell>
                <table:table-cell table:style-name="cell_frame_all" table:number-rows-spanned="1" table:number-columns-spanned="1">
                  <text:p text:style-name="table_al">Het overplaatsen ontheemde(n) in opvangvoorziening binnen de gemeente, zoals bedoeld in artikel 9 van d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jectleider Opvang Ontheemden </text:p>
                  <text:p text:style-name="table_al">- Beleidsadviseur Ontwikkeling Samenleving</text:p>
                </table:table-cell>
                <table:table-cell table:style-name="cell_frame_all" table:number-rows-spanned="1" table:number-columns-spanned="1">
                  <text:p text:style-name="table_al">In overleg met de teamleider en met in achtneming van artikel 16 van de RooO</text:p>
                </table:table-cell>
              </table:table-row>
              <table:table-row table:style-name="row">
                <table:table-cell table:style-name="cell_frame_all" table:number-rows-spanned="1" table:number-columns-spanned="1">
                  <text:p text:style-name="table_al">O.40</text:p>
                </table:table-cell>
                <table:table-cell table:style-name="cell_frame_all" table:number-rows-spanned="1" table:number-columns-spanned="1">
                  <text:p text:style-name="table_al">Aanwijzen van werkzaamheden in en rondom de gemeentelijke opvangvoorziening zoals bedoeld in artikel 11a van de RooO en bepalen voor welke van deze werkzaamheden een vergoeding wordt gegev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jectleider Opvang Ontheemden </text:p>
                  <text:p text:style-name="table_al">- Beleidsadviseur Ontwikkeling Samenleving</text:p>
                </table:table-cell>
                <table:table-cell table:style-name="cell_frame_all" table:number-rows-spanned="1" table:number-columns-spanned="1">
                  <text:p text:style-name="table_al">Met inachtneming van de maximale vrijwilligersvergoeding (artikel 11a derde lid RooO) en na vaststelling van een vrijwilligersovereenkomst.</text:p>
                </table:table-cell>
              </table:table-row>
              <table:table-row table:style-name="row">
                <table:table-cell table:style-name="cell_frame_all" table:number-rows-spanned="1" table:number-columns-spanned="1">
                  <text:p text:style-name="table_al">O.41</text:p>
                </table:table-cell>
                <table:table-cell table:style-name="cell_frame_all" table:number-rows-spanned="1" table:number-columns-spanned="1">
                  <text:p text:style-name="table_al">Bieden van specifieke steun en begeleiding Indien de ontheemde bijzondere opvangbehoefte heeft, zoals bedoeld in artikel 15 van de Roo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Projectleider Opvang Ontheemden </text:p>
                  <text:p text:style-name="table_al">- Beleidsadviseur Ontwikkeling Samenleving</text:p>
                </table:table-cell>
                <table:table-cell table:style-name="cell_frame_all" table:number-rows-spanned="1" table:number-columns-spanned="1">
                  <text:p text:style-name="table_al">In overleg met de teamleid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5">
                  <text:p text:style-name="table_al">
                    <text:span text:style-name="nadrukvet">TEAM VERGUNNINGEN, TOEZICHT EN HANDHA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 Bijzondere wet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Geven van een verklaring van geen bezwaar en ontheffing op grond van art. 148 Wegenverkeer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 </text:p>
                </table:table-cell>
                <table:table-cell table:style-name="cell_frame_all" table:number-rows-spanned="1" table:number-columns-spanned="1">
                  <text:p text:style-name="table_al">Besluiten op een aanvraag om drank- en horecavergunning op grond van art. 3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Besluiten op een aanvraag om wijziging van het aanhangsel op grond van art.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 </text:p>
                </table:table-cell>
                <table:table-cell table:style-name="cell_frame_all" table:number-rows-spanned="1" table:number-columns-spanned="1">
                  <text:p text:style-name="table_al">Besluiten tot een wijziging van de vergunning op grond van art.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text:p>
                </table:table-cell>
                <table:table-cell table:style-name="cell_frame_all" table:number-rows-spanned="1" table:number-columns-spanned="1">
                  <text:p text:style-name="table_al">Besluiten op een aanvraag ontheffing van het verstrekken van zwak alcoholische dranken ingevolge art.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 </text:p>
                </table:table-cell>
                <table:table-cell table:style-name="cell_frame_all" table:number-rows-spanned="1" table:number-columns-spanned="1">
                  <text:p text:style-name="table_al">Besluiten op aanvraag om speelautomatenvergunning op grond van art. 30b van de Wet op de Kansspel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a</text:p>
                </table:table-cell>
                <table:table-cell table:style-name="cell_frame_all" table:number-rows-spanned="1" table:number-columns-spanned="1">
                  <text:p text:style-name="table_al">Besluiten op verzoek tot het houden van een kansspel als bedoeld in art. 3 van de Wet op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b</text:p>
                </table:table-cell>
                <table:table-cell table:style-name="cell_frame_all" table:number-rows-spanned="1" table:number-columns-spanned="1">
                  <text:p text:style-name="table_al">Verbieden van het organiseren van een klein kansspel (bingo) op grond van art. 7c van de Wet op de Kansspe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 </text:p>
                </table:table-cell>
                <table:table-cell table:style-name="cell_frame_all" table:number-rows-spanned="1" table:number-columns-spanned="1">
                  <text:p text:style-name="table_al">Verstrekken van een machtiging op grond van de artt. 2 en 3 van de Algemene wet op het binnentr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Zie besluitnr. 2011-56040.</text:p>
                  <text:p text:style-name="table_al">Dit geldt in de situaties dat op grond van art. 5:27, tweede lid, van de Awb het college het bevoegde bestuursorgaan is om de bestuursdwang toe te pass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en Algemene plaatselijke verordening (APV) en Verordening Fysieke Leefomgeving (VF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8</text:p>
                </table:table-cell>
                <table:table-cell table:style-name="cell_frame_all" table:number-rows-spanned="1" table:number-columns-spanned="1">
                  <text:p text:style-name="table_al">Besluiten tot verdagen van de beslistermijn op grond van art. 1:2 APV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Voor wat betreft de onderwerpen de afdeling betreffen. </text:p>
                </table:table-cell>
              </table:table-row>
              <table:table-row table:style-name="row">
                <table:table-cell table:style-name="cell_frame_all" table:number-rows-spanned="1" table:number-columns-spanned="1">
                  <text:p text:style-name="table_al">V.8a</text:p>
                </table:table-cell>
                <table:table-cell table:style-name="cell_frame_all" table:number-rows-spanned="1" table:number-columns-spanned="1">
                  <text:p text:style-name="table_al">Besluiten op verzoeken tot intrekking of wijziging van vergunningen en ontheffingen op grond van artikel 1:6 APV</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Voor wat betreft de onderwerpen de afdeling betreffen. </text:p>
                </table:table-cell>
              </table:table-row>
              <table:table-row table:style-name="row">
                <table:table-cell table:style-name="cell_frame_all" table:number-rows-spanned="1" table:number-columns-spanned="1">
                  <text:p text:style-name="table_al">V.9</text:p>
                </table:table-cell>
                <table:table-cell table:style-name="cell_frame_all" table:number-rows-spanned="1" table:number-columns-spanned="1">
                  <text:p text:style-name="table_al">Besluiten op een aanvraag ontheffing voor het verspreiden van geschreven of gedrukte stukken of afbeeldingen op grond van art. 2:6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11</text:p>
                </table:table-cell>
                <table:table-cell table:style-name="cell_frame_all" table:number-rows-spanned="1" table:number-columns-spanned="1">
                  <text:p text:style-name="table_al">Besluiten op een aanvraag vergunning voor het organiseren van een evenement (groot) op grond van art. 2:25 lid 1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politie, brandweer, teamRealisatie en beheer </text:p>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Het verbieden van een meldingsplichtig evenement op grond van art. 2:24, lid 5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politie en evt. brandweer team Realisatie en beheer.</text:p>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op een aanvraag exploitatievergunning openbare inrichting op grond van art. 2:28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4</text:p>
                </table:table-cell>
                <table:table-cell table:style-name="cell_frame_all" table:number-rows-spanned="1" table:number-columns-spanned="1">
                  <text:p text:style-name="table_al">Besluiten op aanvraag ontheffing sluitingsuur op grond van art. 2:29 APV.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politie.</text:p>
                </table:table-cell>
              </table:table-row>
              <table:table-row table:style-name="row">
                <table:table-cell table:style-name="cell_frame_all" table:number-rows-spanned="1" table:number-columns-spanned="1">
                  <text:p text:style-name="table_al">V.15</text:p>
                </table:table-cell>
                <table:table-cell table:style-name="cell_frame_all" table:number-rows-spanned="1" table:number-columns-spanned="1">
                  <text:p text:style-name="table_al">Besluiten op aanvraag ontheffing gebruik geluidsapparaten (ook tijdens evenementen) op grond van art. 6.11 VF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Omgevingsdienst Veluwe </text:p>
                </table:table-cell>
              </table:table-row>
              <table:table-row table:style-name="row">
                <table:table-cell table:style-name="cell_frame_all" table:number-rows-spanned="1" table:number-columns-spanned="1">
                  <text:p text:style-name="table_al">V.16</text:p>
                </table:table-cell>
                <table:table-cell table:style-name="cell_frame_all" table:number-rows-spanned="1" table:number-columns-spanned="1">
                  <text:p text:style-name="table_al">Besluiten op een aanvraag ontheffing ten behoeve van recreatief nachtverblijf plaatsen of geplaatst te houden van kampeermiddelen buiten een bestemd kampeerterrein op grond van art. 7.32a VF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7</text:p>
                </table:table-cell>
                <table:table-cell table:style-name="cell_frame_all" table:number-rows-spanned="1" table:number-columns-spanned="1">
                  <text:p text:style-name="table_al">Besluiten op aanvraag ontheffing tot het parkeren van voertuigen van een autobedrijf op grond van art. 7.48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8</text:p>
                </table:table-cell>
                <table:table-cell table:style-name="cell_frame_all" table:number-rows-spanned="1" table:number-columns-spanned="1">
                  <text:p text:style-name="table_al">Besluiten op een aanvraag ontheffing tot het langer dan 3 dagen parkeren van kampeermiddelen en andere voertuigen op grond van art. 7.4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19</text:p>
                </table:table-cell>
                <table:table-cell table:style-name="cell_frame_all" table:number-rows-spanned="1" table:number-columns-spanned="1">
                  <text:p text:style-name="table_al">Besluiten op een aanvraag ontheffing parkeren grote voertuigen op grond van art. 7.46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0</text:p>
                </table:table-cell>
                <table:table-cell table:style-name="cell_frame_all" table:number-rows-spanned="1" table:number-columns-spanned="1">
                  <text:p text:style-name="table_al">Besluiten op een aanvraag ontheffing van verboden om met voertuig te rijden door van gemeentewege aangelegde beplanting of groenstrook op grond van art. 7.47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politie. </text:p>
                </table:table-cell>
              </table:table-row>
              <table:table-row table:style-name="row">
                <table:table-cell table:style-name="cell_frame_all" table:number-rows-spanned="1" table:number-columns-spanned="1">
                  <text:p text:style-name="table_al">V.21</text:p>
                </table:table-cell>
                <table:table-cell table:style-name="cell_frame_all" table:number-rows-spanned="1" table:number-columns-spanned="1">
                  <text:p text:style-name="table_al">Besluiten op een aanvraag vergunning voor het innemen van een standplaats op grond van art. 7.24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2</text:p>
                </table:table-cell>
                <table:table-cell table:style-name="cell_frame_all" table:number-rows-spanned="1" table:number-columns-spanned="1">
                  <text:p text:style-name="table_al">Besluiten op een aanvraag vergunning snuffelmarkt op grond van art. 5:23 APV </text:p>
                </table:table-cell>
                <table:table-cell table:style-name="cell_frame_all" table:number-rows-spanned="1" table:number-columns-spanned="1">
                  <text:p text:style-name="table_al">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brandweer. </text:p>
                </table:table-cell>
              </table:table-row>
              <table:table-row table:style-name="row">
                <table:table-cell table:style-name="cell_frame_all" table:number-rows-spanned="1" table:number-columns-spanned="1">
                  <text:p text:style-name="table_al">V.23</text:p>
                </table:table-cell>
                <table:table-cell table:style-name="cell_frame_all" table:number-rows-spanned="1" table:number-columns-spanned="1">
                  <text:p text:style-name="table_al">Verbieden van plaatsen van voorwerpen in, op of boven openbaar water n.a.v. melding op grond van art. 7.1 VFL</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Team Realisatie en Beheer</text:p>
                </table:table-cell>
              </table:table-row>
              <table:table-row table:style-name="row">
                <table:table-cell table:style-name="cell_frame_all" table:number-rows-spanned="1" table:number-columns-spanned="1">
                  <text:p text:style-name="table_al">V.24</text:p>
                </table:table-cell>
                <table:table-cell table:style-name="cell_frame_all" table:number-rows-spanned="1" table:number-columns-spanned="1">
                  <text:p text:style-name="table_al">Besluiten op een aanvraag ontheffing voor beperkt gemotoriseerd verkeer en ruiterverkeer in natuurgebieden op grond van art. 7.37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 </text:p>
                </table:table-cell>
                <table:table-cell table:style-name="cell_frame_all" table:number-rows-spanned="1" table:number-columns-spanned="1">
                  <text:p text:style-name="table_al">Advies Team realisatie en beheer.</text:p>
                </table:table-cell>
              </table:table-row>
              <table:table-row table:style-name="row">
                <table:table-cell table:style-name="cell_frame_all" table:number-rows-spanned="1" table:number-columns-spanned="1">
                  <text:p text:style-name="table_al">V.25</text:p>
                </table:table-cell>
                <table:table-cell table:style-name="cell_frame_all" table:number-rows-spanned="1" table:number-columns-spanned="1">
                  <text:list text:style-name="id1-3-2-5-13-1-7-103-2-1">
                    <text:list-item text:style-override="id1-3-2-5-13-1-7-103-2-1-1">
                      <text:number>1.</text:number>
                      <text:p text:style-name="table_al"/>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Vergunningverlener APV en bijzondere wetten</text:p>
                </table:table-cell>
                <table:table-cell table:style-name="cell_frame_all" table:number-rows-spanned="1" table:number-columns-spanned="1">
                  <text:p text:style-name="table_al">Advies brandweer. </text:p>
                </table:table-cell>
              </table:table-row>
              <table:table-row table:style-name="row">
                <table:table-cell table:style-name="cell_frame_all" table:number-rows-spanned="1" table:number-columns-spanned="1">
                  <text:p text:style-name="table_al">V.25a</text:p>
                </table:table-cell>
                <table:table-cell table:style-name="cell_frame_all" table:number-rows-spanned="1" table:number-columns-spanned="1">
                  <text:p text:style-name="table_al">Besluiten op een aanvraag ontheffing parkeren reclamevoertuigen op grond van art. 7.45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25b</text:p>
                </table:table-cell>
                <table:table-cell table:style-name="cell_frame_all" table:number-rows-spanned="1" table:number-columns-spanned="1">
                  <text:p text:style-name="table_al">Besluiten op een aanvraag collectevergunning op grond van art. 5:13 APV</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28</text:p>
                </table:table-cell>
                <table:table-cell table:style-name="cell_frame_all" table:number-rows-spanned="1" table:number-columns-spanned="1">
                  <text:p text:style-name="table_al">Besluiten op een aanvraag om omgevingsvergunning op grond van art. 5.1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ext:p text:style-name="table_al">Weigering van omgevingsvergunning niet voor vergunningen die zijn voorbereid met afd. 3.4 Awb. </text:p>
                </table:table-cell>
              </table:table-row>
              <table:table-row table:style-name="row">
                <table:table-cell table:style-name="cell_frame_all" table:number-rows-spanned="1" table:number-columns-spanned="1">
                  <text:p text:style-name="table_al">V.28a</text:p>
                </table:table-cell>
                <table:table-cell table:style-name="cell_frame_all" table:number-rows-spanned="1" table:number-columns-spanned="1">
                  <text:p text:style-name="table_al">Het aangaan en ondertekenen van een anterieure overeenkomst inclusief bepalingen over nadeelcompensatie in het kader van een aanvraag om omgevingsvergunning voor een BOPA voor een woningsplitsing of een kavelsplitsing</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ext:p text:style-name="table_al">Het betreft niet een anterieure overeen-komst in het kader van gebieds-ontwikkeling. </text:p>
                </table:table-cell>
              </table:table-row>
              <table:table-row table:style-name="row">
                <table:table-cell table:style-name="cell_frame_all" table:number-rows-spanned="1" table:number-columns-spanned="1">
                  <text:p text:style-name="table_al">V.28b </text:p>
                </table:table-cell>
                <table:table-cell table:style-name="cell_frame_all" table:number-rows-spanned="1" table:number-columns-spanned="1">
                  <text:p text:style-name="table_al">Het aangaan en ondertekenen van een nadeelcompensatie-overeenkomst in het kader van een aanvraag om omgevings-vergunning voor een BOPA</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ext:p text:style-name="table_al">Het betreft niet een nadeelcompensatieovereenkomst in het kader van gebiedsontwikkeling</text:p>
                </table:table-cell>
              </table:table-row>
              <table:table-row table:style-name="row">
                <table:table-cell table:style-name="cell_frame_all" table:number-rows-spanned="1" table:number-columns-spanned="1">
                  <text:p text:style-name="table_al">V.29</text:p>
                </table:table-cell>
                <table:table-cell table:style-name="cell_frame_all" table:number-rows-spanned="1" table:number-columns-spanned="1">
                  <text:p text:style-name="table_al">Doorzenden van een aanvraag om omgevingsvergunning op grond van artikel 5.1 Omgevingswet naar het bevoegd gezag, anders dan een bestuursorgaan van de gemeente Epe zoals bedoeld in artikel 5.8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0</text:p>
                </table:table-cell>
                <table:table-cell table:style-name="cell_frame_all" table:number-rows-spanned="1" table:number-columns-spanned="1">
                  <text:p text:style-name="table_al">Het op verzoek van het bevoegd gezag uitbrengen van een advies over een aanvraag om omgevingsvergunnin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1</text:p>
                </table:table-cell>
                <table:table-cell table:style-name="cell_frame_all" table:number-rows-spanned="1" table:number-columns-spanned="1">
                  <text:p text:style-name="table_al">Het schriftelijk verzoeken om aanvullende gegevens van een aanvraag om omgevingsvergunning op grond van artt. 4:2 jo.4:5 Awb, voor zover het gaat om activiteiten als bedoeld in artikel 5.1, lid 1 onder a van de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2</text:p>
                </table:table-cell>
                <table:table-cell table:style-name="cell_frame_all" table:number-rows-spanned="1" table:number-columns-spanned="1">
                  <text:p text:style-name="table_al">Besluiten tot het niet in behandeling nemen van een aanvraag om omgevingsvergunning op grond van artikel 5.1, lid 1 onder a van de Omgevingswet jo. art. 4:5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3</text:p>
                </table:table-cell>
                <table:table-cell table:style-name="cell_frame_all" table:number-rows-spanned="1" table:number-columns-spanned="1">
                  <text:p text:style-name="table_al">Besluiten tot het buiten behandeling laten van een aanvraag om verlening of wijziging een omgevingsvergunning op grond van art. 16.10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4</text:p>
                </table:table-cell>
                <table:table-cell table:style-name="cell_frame_all" table:number-rows-spanned="1" table:number-columns-spanned="1">
                  <text:p text:style-name="table_al">Wijzigen van de voorschriften van een omgevingsvergunning op grond van art.5.39, 5.40 en 5.42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Senior 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5</text:p>
                </table:table-cell>
                <table:table-cell table:style-name="cell_frame_all" table:number-rows-spanned="1" table:number-columns-spanned="1">
                  <text:p text:style-name="table_al">Het na indiening van de aanvraag om omgevingsvergunning verzoeken om advies (vastgelegd in procedures) aan externe deskundi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Casemanager Omgevingswet</text:p>
                </table:table-cell>
                <table:table-cell table:style-name="cell_frame_all" table:number-rows-spanned="1" table:number-columns-spanned="1">
                  <text:p text:style-name="table_al">In overleg met betreffende producthouder.</text:p>
                </table:table-cell>
              </table:table-row>
              <table:table-row table:style-name="row">
                <table:table-cell table:style-name="cell_frame_all" table:number-rows-spanned="1" table:number-columns-spanned="1">
                  <text:p text:style-name="table_al">V.36</text:p>
                </table:table-cell>
                <table:table-cell table:style-name="cell_frame_all" table:number-rows-spanned="1" table:number-columns-spanned="1">
                  <text:p text:style-name="table_al">Geheel of gedeeltelijk afwijken van de plicht tot het indienen van een bodemonderzoek zoals bedoeld in het Besluit bouwwerken leefomgeving op grond van de artikel 5.4, lid 3 en 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ext:p text:style-name="table_al">Advies Omgevingsdienst Veluwe</text:p>
                </table:table-cell>
              </table:table-row>
              <table:table-row table:style-name="row">
                <table:table-cell table:style-name="cell_frame_all" table:number-rows-spanned="1" table:number-columns-spanned="1">
                  <text:p text:style-name="table_al">V.37</text:p>
                </table:table-cell>
                <table:table-cell table:style-name="cell_frame_all" table:number-rows-spanned="1" table:number-columns-spanned="1">
                  <text:p text:style-name="table_al">Waarmerken van constructiegegeven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8</text:p>
                </table:table-cell>
                <table:table-cell table:style-name="cell_frame_all" table:number-rows-spanned="1" table:number-columns-spanned="1">
                  <text:p text:style-name="table_al">Beslissen op een melding op grond van art. 5.37, lid 2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39 (was V.10) </text:p>
                </table:table-cell>
                <table:table-cell table:style-name="cell_frame_all" table:number-rows-spanned="1" table:number-columns-spanned="1">
                  <text:p text:style-name="table_al">Besluiten op een aanvraag ontheffing voor gebruik van de weg anders dan overeenkomstig de bestemming op grond van art. 7.1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Senior casemanager Omgevingswet</text:p>
                </table:table-cell>
                <table:table-cell table:style-name="cell_frame_all" table:number-rows-spanned="1" table:number-columns-spanned="1">
                  <text:p text:style-name="table_al">Advies team Realisatie en Beheer en evt. poli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 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0</text:p>
                </table:table-cell>
                <table:table-cell table:style-name="cell_frame_all" table:number-rows-spanned="1" table:number-columns-spanned="1">
                  <text:p text:style-name="table_al">Verbieden van een op grond van het Besluit bouwwerken leefomgeving gemelde sloo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ecteur Omgevingsdienst Veluwe </text:p>
                </table:table-cell>
                <table:table-cell table:style-name="cell_frame_all" table:number-rows-spanned="1" table:number-columns-spanned="1">
                  <text:p text:style-name="table_al">Zie Mandaatbesluit bekend gemaakt 20-12-2023 Gemeenteblad 2023, 54743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1</text:p>
                </table:table-cell>
                <table:table-cell table:style-name="cell_frame_all" table:number-rows-spanned="1" table:number-columns-spanned="1">
                  <text:p text:style-name="table_al">Beslissingen op het gebied van milieu zijn gemandateerd aan de Directeur van de Omgevingsdienst Veluw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ecteur Omgevingsdienst Veluwe</text:p>
                </table:table-cell>
                <table:table-cell table:style-name="cell_frame_all" table:number-rows-spanned="1" table:number-columns-spanned="1">
                  <text:p text:style-name="table_al">Zie Mandaatbesluit bekend gemaakt 20-12-2023 Gemeenteblad 2023, 5474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42</text:p>
                </table:table-cell>
                <table:table-cell table:style-name="cell_frame_all" table:number-rows-spanned="1" table:number-columns-spanned="1">
                  <text:p text:style-name="table_al">Besluiten tot het af te zien van handhaving, c.q. het toezenden van een gedoogbeschikking.</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ext:p text:style-name="table_al">Alleen mogelijk in bijzondere omstandigheden en in overeenstemming met vastgesteld beleid. </text:p>
                </table:table-cell>
              </table:table-row>
              <table:table-row table:style-name="row">
                <table:table-cell table:style-name="cell_frame_all" table:number-rows-spanned="1" table:number-columns-spanned="1">
                  <text:p text:style-name="table_al">V.43</text:p>
                </table:table-cell>
                <table:table-cell table:style-name="cell_frame_all" table:number-rows-spanned="1" table:number-columns-spanned="1">
                  <text:p text:style-name="table_al">Uitvaardigen van een vooraanschrijving tot toepassing van bestuursdwang dan wel het opleggen van een last onder dwangsom op grond van art. 125 Gemeentewet, juncto afd. 5.3.1 en 5.3.2 van de Awb, betrekking hebbend op de taakvelden waarmee het team is belas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4</text:p>
                </table:table-cell>
                <table:table-cell table:style-name="cell_frame_all" table:number-rows-spanned="1" table:number-columns-spanned="1">
                  <text:p text:style-name="table_al">Besluiten tot het opleggen van een last onder bestuursdwang dan wel het opleggen van een last onder dwangsom op grond van art. 125 Gemeentewet, juncto afd. 5.3.1 en 5.3.2 van de Awb, betrekking hebbend op de taakvelden waarmee het team is bela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ext:p text:style-name="table_al">In overeenstemming met vastgesteld beleid en na overleg met portefeuillehouder. </text:p>
                </table:table-cell>
              </table:table-row>
              <table:table-row table:style-name="row">
                <table:table-cell table:style-name="cell_frame_all" table:number-rows-spanned="1" table:number-columns-spanned="1">
                  <text:p text:style-name="table_al">V.45</text:p>
                </table:table-cell>
                <table:table-cell table:style-name="cell_frame_all" table:number-rows-spanned="1" table:number-columns-spanned="1">
                  <text:p text:style-name="table_al">Besluiten tot het intrekken van een last onder bestuursdwang dan wel een last onder dwangsom op grond van art. 125 Gemeentewet, juncto afd. 5.3.1 en 5.3.2 van de Awb, betrekking hebbend op de taakvelden waarmee het team is bela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6</text:p>
                </table:table-cell>
                <table:table-cell table:style-name="cell_frame_all" table:number-rows-spanned="1" table:number-columns-spanned="1">
                  <text:p text:style-name="table_al">Besluiten tot het verlengen van de begunstigingstermijn op verzoek en ambtshalv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ext:p text:style-name="table_al">In overeenstemming met vastgesteld beleid. </text:p>
                </table:table-cell>
              </table:table-row>
              <table:table-row table:style-name="row">
                <table:table-cell table:style-name="cell_frame_all" table:number-rows-spanned="1" table:number-columns-spanned="1">
                  <text:p text:style-name="table_al">V.47</text:p>
                </table:table-cell>
                <table:table-cell table:style-name="cell_frame_all" table:number-rows-spanned="1" table:number-columns-spanned="1">
                  <text:p text:style-name="table_al">Besluiten op een verzoek op grond van art. 5:31a Awb met betrekking tot het feitelijk toepassen van bestuursdwa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8</text:p>
                </table:table-cell>
                <table:table-cell table:style-name="cell_frame_all" table:number-rows-spanned="1" table:number-columns-spanned="1">
                  <text:p text:style-name="table_al">Vaststellen van de hoogte van de verschuldigde kosten van bestuursdwang op grond van art. 5:25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49</text:p>
                </table:table-cell>
                <table:table-cell table:style-name="cell_frame_all" table:number-rows-spanned="1" table:number-columns-spanned="1">
                  <text:p text:style-name="table_al">Vaststellen dat de opgelegde dwangsom is verbeurd en meedelen dat tot inning daarvan zal worden overgegaa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0</text:p>
                </table:table-cell>
                <table:table-cell table:style-name="cell_frame_all" table:number-rows-spanned="1" table:number-columns-spanned="1">
                  <text:p text:style-name="table_al">Besluiten tot invordering op grond van art. 5:37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1</text:p>
                </table:table-cell>
                <table:table-cell table:style-name="cell_frame_all" table:number-rows-spanned="1" table:number-columns-spanned="1">
                  <text:p text:style-name="table_al">Besluiten tot invordering n.a.v. een verzoek van een belanghebbende op grond van art. 5:37, lid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2</text:p>
                </table:table-cell>
                <table:table-cell table:style-name="cell_frame_all" table:number-rows-spanned="1" table:number-columns-spanned="1">
                  <text:p text:style-name="table_al">Opheffen van een last onder dwangsom, opschorten van de looptijd voor een bepaalde termijn of vermindering van de dwangsom op grond van art. 5:34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3</text:p>
                </table:table-cell>
                <table:table-cell table:style-name="cell_frame_all" table:number-rows-spanned="1" table:number-columns-spanned="1">
                  <text:p text:style-name="table_al">Besluiten tot het opheffen van een last onder dwangsom op verzoek van de overtreder op grond van art. 5:34 lid 2 Awb.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4</text:p>
                </table:table-cell>
                <table:table-cell table:style-name="cell_frame_all" table:number-rows-spanned="1" table:number-columns-spanned="1">
                  <text:p text:style-name="table_al">Besluiten op een verzoek om handhavend op te treden op grond van art. 125 Gemeentewet, juncto afd. 5.3.1 en 5.3.2 van de Awb, betrekking hebbend op de taakvelden waarmee het team is bela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5</text:p>
                </table:table-cell>
                <table:table-cell table:style-name="cell_frame_all" table:number-rows-spanned="1" table:number-columns-spanned="1">
                  <text:p text:style-name="table_al">Besluiten tot het intrekken van een verleende omgevingsvergunning of ontheffing op grond van art. 18.10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6</text:p>
                </table:table-cell>
                <table:table-cell table:style-name="cell_frame_all" table:number-rows-spanned="1" table:number-columns-spanned="1">
                  <text:p text:style-name="table_al">Besluiten op een verzoek van de vergunninghouder om intrekking van een omgevingsvergunning op grond van art. 5.40, lid 2 onder c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Senior juridisch adviseur vergunningen en handha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57</text:p>
                </table:table-cell>
                <table:table-cell table:style-name="cell_frame_all" table:number-rows-spanned="1" table:number-columns-spanned="1">
                  <text:p text:style-name="table_al">Besluiten tot het intrekken van een omgevingsvergunning op grond van art. 5.40 Omgevingswe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juridisch adviseur vergunningen en handhaving</text:p>
                </table:table-cell>
                <table:table-cell table:style-name="cell_frame_all" table:number-rows-spanned="1" table:number-columns-spanned="1">
                  <text:p text:style-name="table_al">Met inachtneming van het vastgestelde beleid.</text:p>
                </table:table-cell>
              </table:table-row>
              <table:table-row table:style-name="row">
                <table:table-cell table:style-name="cell_frame_all" table:number-rows-spanned="1" table:number-columns-spanned="1">
                  <text:p text:style-name="table_al">V.58</text:p>
                </table:table-cell>
                <table:table-cell table:style-name="cell_frame_all" table:number-rows-spanned="1" table:number-columns-spanned="1">
                  <text:p text:style-name="table_al">Spoedeisende bestuursdwang ingeval van overtreding van de navolgende bepalingen op grond van art. 125 Gemeentewet juncto art. 5.31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Senior juridisch adviseur vergunningen en handhaving</text:p>
                </table:table-cell>
                <table:table-cell table:style-name="cell_frame_all" table:number-rows-spanned="1" table:number-columns-spanned="1">
                  <text:p text:style-name="table_al">Binnen drie werkdagen dient de aanzegging bestuursdwang op schrift te zijn gesteld en aan de overtreder bekendgemaakt. De senior juridisch adviseur vergunningen en handhaving ondertekent dit besluit.</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ouwen/Slopen:</text:p>
                  <text:p text:style-name="table_al">Art. 1.6 en 1.7 Omgevingswet (algemene zorgplich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 Omgevingswet</text:p>
                </table:table-cell>
                <table:table-cell table:style-name="cell_frame_all" table:number-rows-spanned="1" table:number-columns-spanned="1">
                  <text:p text:style-name="table_al">Mondelinge aanzegging; zo spoedig mogelijk melden aan de senior juridisch adviseur vergunningen en handhav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t 5.5 Omgevingswet (handelen in strijd met voorschriften omgevingsvergun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ezichthouder Omgevingswet </text:p>
                </table:table-cell>
                <table:table-cell table:style-name="cell_frame_all" table:number-rows-spanned="1" table:number-columns-spanned="1">
                  <text:p text:style-name="table_al">Mondelinge aanzegging; zo spoedig mogelijk melden aan de senior juridisch adviseur vergunningen en handhaving.</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ilieu belastende activiteiten:</text:p>
                  <text:list text:style-name="id1-3-2-5-13-1-7-148-2-2">
                    <text:list-item text:style-override="id1-3-2-5-13-1-7-148-2-2-1">
                      <text:number>•</text:number>
                      <text:p text:style-name="table_al"> Artikelen 2.11 besluit activiteiten leefomgeving (Bal) (specifieke zorgplicht )</text:p>
                    </text:list-item>
                    <text:list-item text:style-override="id1-3-2-5-13-1-7-148-2-2-2">
                      <text:number>•</text:number>
                      <text:p text:style-name="table_al"> Artikel 2.22 Bal, in samenhang met artikel 19.1 Omgevingswet (ongewoon voorval)</text:p>
                    </text:list-item>
                    <text:list-item text:style-override="id1-3-2-5-13-1-7-148-2-2-3">
                      <text:number>•</text:number>
                      <text:p text:style-name="table_al"> Artikel 1.6 en 1.7 Omgevingswet (algemene zorgplicht)</text:p>
                    </text:list-item>
                    <text:list-item text:style-override="id1-3-2-5-13-1-7-148-2-2-4">
                      <text:number>•</text:number>
                      <text:p text:style-name="table_al">Art. 13 Wet bodembescherming (oud) (zorgplichtartikel overgangsrechtl).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door de Directeur Omgevingsdienst Veluwe aangewezen toezichthouders</text:p>
                </table:table-cell>
                <table:table-cell table:style-name="cell_frame_all" table:number-rows-spanned="1" table:number-columns-spanned="1">
                  <text:p text:style-name="table_al">Zie Mandaatbesluit bekend gemaakt 20-12-2023 Gemeenteblad 2023, 547432.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rt. 10.2 Wet milieubeheer (zich ontdoen van afvalstoffen, incl. verbran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Toezicht en Handhaving (Groen) (BOA) </text:p>
                  <text:p text:style-name="table_al"/>
                  <text:p text:style-name="table_al">de door de Directeur Omgevingsdienst Veluwe aangewezen toezichthouders</text:p>
                </table:table-cell>
                <table:table-cell table:style-name="cell_frame_all" table:number-rows-spanned="1" table:number-columns-spanned="1">
                  <text:p text:style-name="table_al">Mondelinge aanzegging; </text:p>
                  <text:p text:style-name="table_al">zo spoedig mogelijk melden aan de senior juridisch adviseur vergunningen en handhaving</text:p>
                  <text:p text:style-name="table_al"/>
                  <text:p text:style-name="table_al">Zie Mandaatbesluit bekend gemaakt 20-12-2023 Gemeenteblad 2023, 54743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temming noodk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58e</text:p>
                </table:table-cell>
                <table:table-cell table:style-name="cell_frame_all" table:number-rows-spanned="1" table:number-columns-spanned="1">
                  <text:p text:style-name="table_al">Het toestemming verlenen voor het uitvoeren van een noodkap, zoals bedoeld in artikel 7.10a, lid 5 van de Verordening fysieke leefomgeving, in het geval zich de urgentie tot onmiddellijk vellen van de houtopstand zich voordo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Klantregisseur Omgeving</text:p>
                </table:table-cell>
                <table:table-cell table:style-name="cell_frame_all" table:number-rows-spanned="1" table:number-columns-spanned="1">
                  <text:p text:style-name="table_al">Na advies van de toezichthouder Realisatie en beheer (Bomen)</text:p>
                  <text:p text:style-name="table_al"/>
                  <text:p text:style-name="table_al"> Dit mandaat ziet alleen op particuliere bomen. </text:p>
                  <text:p text:style-name="table_al">Zie R.51 voor gemeentelijke bomen</text:p>
                </table:table-cell>
              </table:table-row>
              <table:table-row table:style-name="row">
                <table:table-cell table:style-name="cell_frame_all" table:number-rows-spanned="1" table:number-columns-spanned="1">
                  <text:p text:style-name="table_al">V.59</text:p>
                </table:table-cell>
                <table:table-cell table:style-name="cell_frame_all" table:number-rows-spanned="1" table:number-columns-spanned="1">
                  <text:p text:style-name="table_al">Art. 7.1. VFL (voorwerpen op, aan of boven de weg die direct gevaar, schade of hinder toe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itengewoon opsporingsambt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0</text:p>
                </table:table-cell>
                <table:table-cell table:style-name="cell_frame_all" table:number-rows-spanned="1" table:number-columns-spanned="1">
                  <text:p text:style-name="table_al">Art. 2.25 APV handelen in strijd met voorschriften evenementenvergunning ten aanzien van brandveiligheid zoals aanwezigheid nooduitgangen e.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itengewoon opsporingsambte-naar </text:p>
                  <text:p text:style-name="table_al">Toezichthoud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1</text:p>
                </table:table-cell>
                <table:table-cell table:style-name="cell_frame_all" table:number-rows-spanned="1" table:number-columns-spanned="1">
                  <text:p text:style-name="table_al">Art. 5.1, lid 1 onder a Omgevingswet (kappen zonder vergun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Medewerker Toezicht en Handhaving Groen (BOA) </text:p>
                  <text:p text:style-name="table_al">Toezichthoud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2</text:p>
                </table:table-cell>
                <table:table-cell table:style-name="cell_frame_all" table:number-rows-spanned="1" table:number-columns-spanned="1">
                  <text:p text:style-name="table_al">Art. 2:73a APV (carbid afschieten voordat dit is toegestaan en carbid afschieten op plaatsen waar dit niet is toegesta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uitengewoon opsporingsambtenaar (BOA) </text:p>
                  <text:p text:style-name="table_al">Toezichthouder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 binnentr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63</text:p>
                </table:table-cell>
                <table:table-cell table:style-name="cell_frame_all" table:number-rows-spanned="1" table:number-columns-spanned="1">
                  <text:p text:style-name="table_al">Verstrekken van een machtiging op grond van de artt. 2 en 3 van de Algemene wet op het binnentr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Zie besluitnr. 2011-56040.</text:p>
                  <text:p text:style-name="table_al">Dit geldt in de situaties dat grond van art. 5:27, tweede lid, van de Awb het college het bevoegde bestuursorgaan is om de bestuursdwang toe te pass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evordering integriteitsbeoordelingen door het openbaar bestuur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64</text:p>
                </table:table-cell>
                <table:table-cell table:style-name="cell_frame_all" table:number-rows-spanned="1" table:number-columns-spanned="1">
                  <text:p text:style-name="table_al">Het uitvoeren van een Bibob-onderzoek als bedoeld in de artikelen 7a, 7b en 7c van de Wet Bibob en in het verlengde daarvan betrokkene verzoeken aanvullende gegevens aan te leveren en/of betrokkene daarover bevragen; </text:p>
                </table:table-cell>
                <table:table-cell table:style-name="cell_frame_all" table:number-rows-spanned="1" table:number-columns-spanned="1"/>
                <table:table-cell table:style-name="cell_frame_all" table:number-rows-spanned="1" table:number-columns-spanned="1">
                  <text:p text:style-name="table_al">M</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Zie ook C.14</text:p>
                </table:table-cell>
              </table:table-row>
              <table:table-row table:style-name="row">
                <table:table-cell table:style-name="cell_frame_all" table:number-rows-spanned="1" table:number-columns-spanned="1">
                  <text:p text:style-name="table_al">V.65</text:p>
                </table:table-cell>
                <table:table-cell table:style-name="cell_frame_all" table:number-rows-spanned="1" table:number-columns-spanned="1">
                  <text:p text:style-name="table_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able:table-cell>
                <table:table-cell table:style-name="cell_frame_all" table:number-rows-spanned="1" table:number-columns-spanned="1"/>
                <table:table-cell table:style-name="cell_frame_all" table:number-rows-spanned="1" table:number-columns-spanned="1">
                  <text:p text:style-name="table_al">MC </text:p>
                </table:table-cell>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Zie ook C.15</text:p>
                </table:table-cell>
              </table:table-row>
              <table:table-row table:style-name="row">
                <table:table-cell table:style-name="cell_frame_all" table:number-rows-spanned="1" table:number-columns-spanned="1">
                  <text:p text:style-name="table_al">V.66</text:p>
                </table:table-cell>
                <table:table-cell table:style-name="cell_frame_all" table:number-rows-spanned="1" table:number-columns-spanned="1">
                  <text:p text:style-name="table_al">Het inwinnen van een advies van het Landelijk Bureau Bibob als bedoeld in artikel 5, tweede lid, onder a, b en c, juncto artikel 9 van de Wet Bibob.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ext:p text:style-name="table_al">Zie ook C.1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rkt / marktstand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67</text:p>
                </table:table-cell>
                <table:table-cell table:style-name="cell_frame_all" table:number-rows-spanned="1" table:number-columns-spanned="1">
                  <text:p text:style-name="table_al">Besluiten op een aanvraag voor het innemen van een standplaats op de markt op grond van art. 7.14 VF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8</text:p>
                </table:table-cell>
                <table:table-cell table:style-name="cell_frame_all" table:number-rows-spanned="1" table:number-columns-spanned="1">
                  <text:p text:style-name="table_al">Besluit tot intrekking van een vaste standplaatsvergunning op grond van art. 7.16 VF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69</text:p>
                </table:table-cell>
                <table:table-cell table:style-name="cell_frame_all" table:number-rows-spanned="1" table:number-columns-spanned="1">
                  <text:p text:style-name="table_al">Besluit tot intrekking en schorsing van vaste standplaats op grond van art. 7.17 VF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0</text:p>
                </table:table-cell>
                <table:table-cell table:style-name="cell_frame_all" table:number-rows-spanned="1" table:number-columns-spanned="1">
                  <text:p text:style-name="table_al">Besluit tot uitsluiting dagplaatshouder of standwerker op grond van art. 7.18 VF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gunningverlener APV en bijzondere wet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71</text:p>
                </table:table-cell>
                <table:table-cell table:style-name="cell_frame_all" table:number-rows-spanned="1" table:number-columns-spanned="1">
                  <text:p text:style-name="table_al">Aanzeggen besluit tot onmiddellijke verwijdering van vergunninghouder opgrond van art. 7.19 VF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Realisatie en Beheer (Team R en B)</text:p>
                  <text:p text:style-name="table_al"/>
                  <text:p text:style-name="table_al">Toezichthouder Realisatie en beheer (Team R en B) </text:p>
                </table:table-cell>
                <table:table-cell table:style-name="cell_frame_all" table:number-rows-spanned="1" table:number-columns-spanned="1">
                  <text:p text:style-name="table_al">De medewerkers zijn benoemd tot Marktmeester en plv. Marktmeester. </text:p>
                  <text:p text:style-name="table_al"/>
                  <text:p text:style-name="table_al">de medewerkers zijn werkzaam in het Team Realisatie en 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REALISATIE EN BEHE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registr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registratie Adressen en Gebouwen Verordening Naamgeving en nummering (adressen) 2010</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text:p>
                </table:table-cell>
                <table:table-cell table:style-name="cell_frame_all" table:number-rows-spanned="1" table:number-columns-spanned="1">
                  <text:p text:style-name="table_al">Besluiten op grond van art. 2.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Geo-informatie BAG </text:p>
                  <text:p text:style-name="table_al">Regisseur Geo- informatie </text:p>
                </table:table-cell>
                <table:table-cell table:style-name="cell_frame_all" table:number-rows-spanned="1" table:number-columns-spanned="1">
                  <text:p text:style-name="table_al">De naamgeving van woonplaatsen en openbare ruimten is niet gemandateerd.</text:p>
                </table:table-cell>
              </table:table-row>
              <table:table-row table:style-name="row">
                <table:table-cell table:style-name="cell_frame_all" table:number-rows-spanned="1" table:number-columns-spanned="1">
                  <text:p text:style-name="table_al">R.2</text:p>
                </table:table-cell>
                <table:table-cell table:style-name="cell_frame_all" table:number-rows-spanned="1" table:number-columns-spanned="1">
                  <text:p text:style-name="table_al">Besluiten op grond van art. 3.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Geo-informatie BAG 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text:p>
                </table:table-cell>
                <table:table-cell table:style-name="cell_frame_all" table:number-rows-spanned="1" table:number-columns-spanned="1">
                  <text:p text:style-name="table_al">Besluiten op een verzoek op grond van art. 39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Geo-informatie BAG 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4</text:p>
                </table:table-cell>
                <table:table-cell table:style-name="cell_frame_all" table:number-rows-spanned="1" table:number-columns-spanned="1">
                  <text:p text:style-name="table_al">De uitvoering van de taken op grond van artt. 10, onder b, en 14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MC</text:p>
                </table:table-cell>
                <table:table-cell table:style-name="cell_frame_all" table:number-rows-spanned="1" table:number-columns-spanned="1">
                  <text:p text:style-name="table_al">Medewerker Geo-informatie BAG Regisseur Geo-informatie </text:p>
                </table:table-cell>
                <table:table-cell table:style-name="cell_frame_all" table:number-rows-spanned="1" table:number-columns-spanned="1">
                  <text:p text:style-name="table_al">Bij afwezigheid van de aangewezen medewerkers kan bij overeenkomst een tijdelijke vervanger worden aangewezen. </text:p>
                </table:table-cell>
              </table:table-row>
              <table:table-row table:style-name="row">
                <table:table-cell table:style-name="cell_frame_all" table:number-rows-spanned="1" table:number-columns-spanned="1">
                  <text:p text:style-name="table_al">R.5</text:p>
                </table:table-cell>
                <table:table-cell table:style-name="cell_frame_all" table:number-rows-spanned="1" table:number-columns-spanned="1">
                  <text:p text:style-name="table_al">Het houden van een geautomatiseerde basisregistratie op grond van art. 2 Wet BA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 </text:p>
                </table:table-cell>
                <table:table-cell table:style-name="cell_frame_all" table:number-rows-spanned="1" table:number-columns-spanned="1">
                  <text:p text:style-name="table_al">Medewerker Geo-informatie BAG 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6</text:p>
                </table:table-cell>
                <table:table-cell table:style-name="cell_frame_all" table:number-rows-spanned="1" table:number-columns-spanned="1">
                  <text:p text:style-name="table_al">Aanwijzen van ambtenaren die belast zijn met de uitvoering van taken op grond van de Wet BA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GT wet basisregistratie grootschalige topograf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7</text:p>
                </table:table-cell>
                <table:table-cell table:style-name="cell_frame_all" table:number-rows-spanned="1" table:number-columns-spanned="1">
                  <text:p text:style-name="table_al">Als ambtenaren/beheerder aangewezen voor de uitvoering van de taken op grond van artt. 10 t/m 14, 23, 25 t/m 28 en 30 Wet BG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ext:p text:style-name="table_al"> MC</text:p>
                </table:table-cell>
                <table:table-cell table:style-name="cell_frame_all" table:number-rows-spanned="1" table:number-columns-spanned="1">
                  <text:p text:style-name="table_al">Medewerker Geo informatie BGT Regis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8</text:p>
                </table:table-cell>
                <table:table-cell table:style-name="cell_frame_all" table:number-rows-spanned="1" table:number-columns-spanned="1">
                  <text:p text:style-name="table_al">Het beheren, verwerken en bewerken van de basisregistratie en het uitvoeren van alle verder daaruit voortvloeiende werkzaamheden op grond van de Wet BG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Geo informatie BGT 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RO wet basisregistratie onder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9</text:p>
                </table:table-cell>
                <table:table-cell table:style-name="cell_frame_all" table:number-rows-spanned="1" table:number-columns-spanned="1">
                  <text:p text:style-name="table_al">Uitvoering geven aan art. 9, lid 1 en lid 3 Wet BR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Geo informatie BGT</text:p>
                  <text:p text:style-name="table_al">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das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0</text:p>
                </table:table-cell>
                <table:table-cell table:style-name="cell_frame_all" table:number-rows-spanned="1" table:number-columns-spanned="1">
                  <text:p text:style-name="table_al">Aanschrijvingen particulieren ten behoeve van het verrichten van terreinme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egisseur Geo- informatie</text:p>
                  <text:p text:style-name="table_al"/>
                  <text:p text:style-name="table_al">Juridisch adviseur Vastgoed en Grondzaken</text:p>
                  <text:p text:style-name="table_al"/>
                  <text:p text:style-name="table_al"> Medewerker Vastgoed en Grondzak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1</text:p>
                </table:table-cell>
                <table:table-cell table:style-name="cell_frame_all" table:number-rows-spanned="1" table:number-columns-spanned="1">
                  <text:p text:style-name="table_al">Het in ontvangst nemen van de aanwijs door Rijkskadaster uitgezette perceelsgrenzen (het aanwezig zijn ter plekk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Regisseur Geo-Informatie</text:p>
                  <text:p text:style-name="table_al"/>
                  <text:p text:style-name="table_al"> Juridisch adviseur Vastgoed en Grondzaken</text:p>
                  <text:p text:style-name="table_al"/>
                  <text:p text:style-name="table_al">Medewerker Vastgoed en Grond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2</text:p>
                </table:table-cell>
                <table:table-cell table:style-name="cell_frame_all" table:number-rows-spanned="1" table:number-columns-spanned="1">
                  <text:p text:style-name="table_al">Het in het terrein aanwijzen aan derden (bijv. koper) en aan het Rijkskadaster van door de gemeente nieuw gevormde perceelsgrenzen (kav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Regisseur Geo-informatie</text:p>
                  <text:p text:style-name="table_al"/>
                  <text:p text:style-name="table_al"> Juridisch adviseur Vastgoed en Grondzaken</text:p>
                  <text:p text:style-name="table_al"/>
                  <text:p text:style-name="table_al">Medewerker Vastgoed en Grond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enbaarheid publiekrechtelijke beperkingen onroerende zaken (Wkpb) en de Regeling </text:span>
                  </text:p>
                  <text:p text:style-name="table_al">
                    <text:span text:style-name="nadrukvet"> kenbaarheid publiekrechtelijke beperkingen onroerende zaken (Regeling Kp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3</text:p>
                </table:table-cell>
                <table:table-cell table:style-name="cell_frame_all" table:number-rows-spanned="1" table:number-columns-spanned="1">
                  <text:p text:style-name="table_al">Het aanbieden van het beperkingenbesluit als bedoeld in <text:a xlink:href="https://wetten.overheid.nl/BWBR0016876/2020-04-01#Paragraaf1_Artikel3" xlink:type="simple">artikel 3, eerste lid</text:a> van de Wkpb en andere daarop betrekking hebbende brondocumenten (inclusief eventuele bijlagen<text:span text:style-name="nadrukvet">) </text:span>aan het Kadaster ter inschrijving in de openbare registers op grond van art.15, eerste lid van de Wkpb.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Geo informatie BGT 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4</text:p>
                </table:table-cell>
                <table:table-cell table:style-name="cell_frame_all" table:number-rows-spanned="1" table:number-columns-spanned="1">
                  <text:p text:style-name="table_al">Het aanbieden van een verklaring met betrekking tot het vervallen van een beperking op grond van art. 15, derde lid van de Wkbp.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Geo infomatie BGT Regisseur Geo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5</text:p>
                </table:table-cell>
                <table:table-cell table:style-name="cell_frame_all" table:number-rows-spanned="1" table:number-columns-spanned="1">
                  <text:p text:style-name="table_al">Het aanwijzen van een vervangend object als werkingsgebied indien een aangewezen object blijkens de bijbehorende registratie niet langer actueel is op grond van art. 15 Wkpb, vijfde lid en art. 7 Regeling kpb. </text:p>
                </table:table-cell>
                <table:table-cell table:style-name="cell_frame_all" table:number-rows-spanned="1" table:number-columns-spanned="1">
                  <text:p text:style-name="table_al">College/ </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Geo informatie BGT 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6</text:p>
                </table:table-cell>
                <table:table-cell table:style-name="cell_frame_all" table:number-rows-spanned="1" table:number-columns-spanned="1">
                  <text:p text:style-name="table_al">Het opstellen van een verklaring dat de aan te leveren essentialia overeenkomen met de inhoud van het brondocument op grond van art. 15 Wkpb, vijfde lid en art. 5 Regeling kpb.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Geo informatie BGT Regisseur Geo inform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grondse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17</text:p>
                </table:table-cell>
                <table:table-cell table:style-name="cell_frame_all" table:number-rows-spanned="1" table:number-columns-spanned="1">
                  <text:p text:style-name="table_al">Besluiten op aanvragen of meldingen op grond van Afdeling 5.3 van de Verordening Fysieke Leefomgeving.</text:p>
                  <text:p text:style-name="table_al"> - artikel 5.8 en 5.9 instemmingsbesluit melding werkzaamheden </text:p>
                  <text:p text:style-name="table_al">- artikel 5.19 vergunning voor aanleggen, verplaatsen, te verwijderen of in stand te houden van kabels en leidingen in of op openbare grond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oezichthouder Realisatie en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18</text:p>
                </table:table-cell>
                <table:table-cell table:style-name="cell_frame_all" table:number-rows-spanned="1" table:number-columns-spanned="1">
                  <text:p text:style-name="table_al">Vaststellen van formulieren voor vergunning of instemmingsbesluit op grond van artikel 5.10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aat alleen over formulieren </text:p>
                </table:table-cell>
              </table:table-row>
              <table:table-row table:style-name="row">
                <table:table-cell table:style-name="cell_frame_all" table:number-rows-spanned="1" table:number-columns-spanned="1">
                  <text:p text:style-name="table_al">R.19</text:p>
                </table:table-cell>
                <table:table-cell table:style-name="cell_frame_all" table:number-rows-spanned="1" table:number-columns-spanned="1">
                  <text:p text:style-name="table_al">Vaststellen van formulieren voor het doen van een melding van start en einde 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Gaat alleen over formulier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 en Grond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pachting gemeentegro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0</text:p>
                </table:table-cell>
                <table:table-cell table:style-name="cell_frame_all" table:number-rows-spanned="1" table:number-columns-spanned="1">
                  <text:p text:style-name="table_al">Sluiten en het ondertekenen van een verpachtingsovereenkomst.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Juridisch adviseur Vastgoed en Grondzaken</text:p>
                </table:table-cell>
                <table:table-cell table:style-name="cell_frame_all" table:number-rows-spanned="1" table:number-columns-spanned="1">
                  <text:p text:style-name="table_al">Het betreft geen erfpach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huur/gebruik gemeentegrond of gemeentelijk vastgoed of huur van grond of vastgoed van der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1</text:p>
                </table:table-cell>
                <table:table-cell table:style-name="cell_frame_all" table:number-rows-spanned="1" table:number-columns-spanned="1">
                  <text:p text:style-name="table_al">Sluiten en het ondertekenen van een verhuurovereenkomst inzake gemeentegrond of gemeentelijk vastgoed, waaronder standplaatsen voor woonwagens of Sluiten en het ondertekenen van een huurovereenkomst inzake grond of vastgoed van derd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Juridisch adviseur Vastgoed en Grondzaken </text:p>
                </table:table-cell>
                <table:table-cell table:style-name="cell_frame_all" table:number-rows-spanned="1" table:number-columns-spanned="1">
                  <text:list text:style-name="id1-3-2-5-13-1-7-202-6-1">
                    <text:list-item text:style-override="id1-3-2-5-13-1-7-202-6-1-1">
                      <text:number>-</text:number>
                      <text:p text:style-name="table_al">De verhuurovereenkomst heeft een <text:span text:style-name="nadrukondlijn">maximale huur van € 50.000 per jaar.</text:span></text:p>
                    </text:list-item>
                  </text:list>
                  <text:list text:style-name="id1-3-2-5-13-1-7-202-6-2">
                    <text:list-item text:style-override="id1-3-2-5-13-1-7-202-6-2-1">
                      <text:number>-</text:number>
                      <text:p text:style-name="table_al">De huurprijs is vastgesteld op basis van de kostprijsdekkende huur, taxatie of de grondprijzennota.</text:p>
                    </text:list-item>
                    <text:list-item text:style-override="id1-3-2-5-13-1-7-202-6-2-2">
                      <text:number>-</text:number>
                      <text:p text:style-name="table_al">De huurovereenkomst met derden heeft een maximale huur van € 10.000,- per jaar. </text:p>
                    </text:list-item>
                  </text:list>
                  <text:list text:style-name="id1-3-2-5-13-1-7-202-6-3">
                    <text:list-item text:style-override="id1-3-2-5-13-1-7-202-6-3-1">
                      <text:number>-</text:number>
                      <text:p text:style-name="table_al">Voor het huren van derden moet budget beschikbaar zijn</text:p>
                    </text:list-item>
                  </text:list>
                  <text:list text:style-name="id1-3-2-5-13-1-7-202-6-4">
                    <text:list-item text:style-override="id1-3-2-5-13-1-7-202-6-4-1">
                      <text:number>-</text:number>
                      <text:p text:style-name="table_al">Het college beslist zelf tot het aangaan en de burgemeester ondertekent zelf de overeenkomsten die representatief of bestuursgevoelig zij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goedbescherming/ Leegstan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2</text:p>
                </table:table-cell>
                <table:table-cell table:style-name="cell_frame_all" table:number-rows-spanned="1" table:number-columns-spanned="1">
                  <text:p text:style-name="table_al">Sluiten en het ondertekenen van overeenkomsten ter voorkoming van leegstand.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Juridisch adviseur Vastgoed en Grondzaken</text:p>
                  <text:p text:style-name="table_al"/>
                  <text:p text:style-name="table_al">Beheerder gemeen-telijk vastgoed</text:p>
                </table:table-cell>
                <table:table-cell table:style-name="cell_frame_all" table:number-rows-spanned="1" table:number-columns-spanned="1">
                  <text:p text:style-name="table_al">Regelen van het beheer van panden die leeg komen te staan in afwachting van verkoo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oop gemeentelijke registergoederen of aankoop van registergoederen van derd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3</text:p>
                </table:table-cell>
                <table:table-cell table:style-name="cell_frame_all" table:number-rows-spanned="1" table:number-columns-spanned="1">
                  <text:p text:style-name="table_al">Sluiten en ondertekenen van een verkoopovereenkomst inzake gemeentelijke registergoederen </text:p>
                  <text:p text:style-name="table_al">of </text:p>
                  <text:p text:style-name="table_al">Sluiten en ondertekenen van een koopovereenkomst inzake registergoederen van derd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 V</text:p>
                </table:table-cell>
                <table:table-cell table:style-name="cell_frame_all" table:number-rows-spanned="1" table:number-columns-spanned="1">
                  <text:p text:style-name="table_al">Juridisch adviseur Vastgoed en Grondzaken</text:p>
                  <text:p text:style-name="table_al"/>
                  <text:p text:style-name="table_al"> Beleidsadviseur Grondzaken en Planeconoom (team Ontwikkeling Omgeving) </text:p>
                </table:table-cell>
                <table:table-cell table:style-name="cell_frame_all" table:number-rows-spanned="1" table:number-columns-spanned="1">
                  <text:list text:style-name="id1-3-2-5-13-1-7-206-6-1">
                    <text:list-item text:style-override="id1-3-2-5-13-1-7-206-6-1-1">
                      <text:number>-</text:number>
                      <text:p text:style-name="table_al">De verkoopovereenkomst heeft <text:span text:style-name="nadrukondlijn">een maximale verkoopprijs van € 50.000,-- excl. BTW</text:span>.</text:p>
                    </text:list-item>
                    <text:list-item text:style-override="id1-3-2-5-13-1-7-206-6-1-2">
                      <text:number>-</text:number>
                      <text:p text:style-name="table_al">De koopprijs is bepaald op basis van onafhankelijke taxatie of de grondprijzennota.</text:p>
                    </text:list-item>
                    <text:list-item text:style-override="id1-3-2-5-13-1-7-206-6-1-3">
                      <text:number>-</text:number>
                      <text:p text:style-name="table_al">De koopovereenkomst met derden heeft een maximale aankoopprijs van € 10.000,-- excl. BTW.</text:p>
                    </text:list-item>
                    <text:list-item text:style-override="id1-3-2-5-13-1-7-206-6-1-4">
                      <text:number>-</text:number>
                      <text:p text:style-name="table_al">Voor het aankopen van derden moet budget beschikbaar zijn</text:p>
                    </text:list-item>
                  </text:list>
                  <text:list text:style-name="id1-3-2-5-13-1-7-206-6-2">
                    <text:list-item text:style-override="id1-3-2-5-13-1-7-206-6-2-1">
                      <text:number>-</text:number>
                      <text:p text:style-name="table_al">Het college beslist zelf tot het aangaan en de burgemeester ondertekent zelf de overeenkomsten die representatief of bestuursgevoelig zijn </text:p>
                    </text:list-item>
                  </text:list>
                </table:table-cell>
              </table:table-row>
              <table:table-row table:style-name="row">
                <table:table-cell table:style-name="cell_frame_all" table:number-rows-spanned="1" table:number-columns-spanned="1">
                  <text:p text:style-name="table_al">R.24</text:p>
                </table:table-cell>
                <table:table-cell table:style-name="cell_frame_all" table:number-rows-spanned="1" table:number-columns-spanned="1">
                  <text:p text:style-name="table_al">Wijzigen, stilzwijgend verlengen, opzeggen en ontbinden van lopende privaatrechtelijke overeenkomsten op grond van titel 3.3 BW jo. Artt. 160, lid 1 sub e jo 170 gemeentewet. </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Juridisch adviseur Vastgoed en Grondzaken</text:p>
                </table:table-cell>
                <table:table-cell table:style-name="cell_frame_all" table:number-rows-spanned="1" table:number-columns-spanned="1">
                  <text:p text:style-name="table_al">Betreft de overeenkomsten die onder R.20 t/m R.23 zijn aangega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stigen of opheffen van zakelijke re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4a</text:p>
                </table:table-cell>
                <table:table-cell table:style-name="cell_frame_all" table:number-rows-spanned="1" table:number-columns-spanned="1">
                  <text:p text:style-name="table_al">Het vestigen of opheffen van zakelijke rechten op registergoederen ten behoeve of ten laste van de gemeente</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V/MC</text:p>
                </table:table-cell>
                <table:table-cell table:style-name="cell_frame_all" table:number-rows-spanned="1" table:number-columns-spanned="1">
                  <text:p text:style-name="table_al">Juridisch adviseur Vastgoed en Grondzaken</text:p>
                </table:table-cell>
                <table:table-cell table:style-name="cell_frame_all" table:number-rows-spanned="1" table:number-columns-spanned="1">
                  <text:p text:style-name="table_al">Het college beslist zelf als het gaat om representatieve of bestuursgevoelige gevall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jaring van gron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4b</text:p>
                </table:table-cell>
                <table:table-cell table:style-name="cell_frame_all" table:number-rows-spanned="1" table:number-columns-spanned="1">
                  <text:p text:style-name="table_al">Af- of toewijzen van een beroep op verjaring van gronden zoals bedoeld in artikelen 3:99 en 3:105 BW</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Juridisch adviseur Vastgoed en Grondzaken</text:p>
                </table:table-cell>
                <table:table-cell table:style-name="cell_frame_all" table:number-rows-spanned="1" table:number-columns-spanned="1">
                  <text:p text:style-name="table_al">- Bij toewijzing: de gronden hebben een maximale onafhankelijke taxatiewaarde van € 20.000,--, excl. BTW;</text:p>
                  <text:p text:style-name="table_al"/>
                  <text:p text:style-name="table_al">- Het college beslist zelf tot het aangaan en de burgemeester ondertekent zelf de overeenkomsten die representatief of bestuursgevoelig zijn</text:p>
                </table:table-cell>
              </table:table-row>
              <table:table-row table:style-name="row">
                <table:table-cell table:style-name="cell_frame_all" table:number-rows-spanned="1" table:number-columns-spanned="1">
                  <text:p text:style-name="table_al">R.25</text:p>
                </table:table-cell>
                <table:table-cell table:style-name="cell_frame_all" table:number-rows-spanned="1" table:number-columns-spanned="1">
                  <text:p text:style-name="table_al">De vertegenwoordiging van de gemeente bij buitengerechtelijke rechtshandelingen, voor zover het betreft het doen opmaken en ondertekenen van notariële akten en stukken, welke nodig zijn ter uitvoering van besluiten van de raad en het college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V/</text:p>
                  <text:p text:style-name="table_al">MC</text:p>
                </table:table-cell>
                <table:table-cell table:style-name="cell_frame_all" table:number-rows-spanned="1" table:number-columns-spanned="1">
                  <text:p text:style-name="table_al">Juridisch adviseur Vastgoed en Grondzaken</text:p>
                  <text:p text:style-name="table_al"/>
                  <text:p text:style-name="table_al"> Beleidsadviseur Grondzaken en Planeconoom</text:p>
                  <text:p text:style-name="table_al">(team Ontwikkeling Omgeving)</text:p>
                </table:table-cell>
                <table:table-cell table:style-name="cell_frame_all" table:number-rows-spanned="1" table:number-columns-spanned="1">
                  <text:p text:style-name="table_al">De volmacht mag worden doorgegeven aan een medewerker van een notaris-kantoor die daarvan alleen gebruik mag maken nadat de ontwerpakte/stukken door de gemeente zijn goedgekeurd.</text:p>
                </table:table-cell>
              </table:table-row>
              <table:table-row table:style-name="row">
                <table:table-cell table:style-name="cell_frame_all" table:number-rows-spanned="1" table:number-columns-spanned="1">
                  <text:p text:style-name="table_al">R.25a</text:p>
                </table:table-cell>
                <table:table-cell table:style-name="cell_frame_all" table:number-rows-spanned="1" table:number-columns-spanned="1">
                  <text:p text:style-name="table_al">Toestemming geven aan notaris voor doorverkoop van voormalig gemeentelijk eigendom.</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V/MC</text:p>
                </table:table-cell>
                <table:table-cell table:style-name="cell_frame_all" table:number-rows-spanned="1" table:number-columns-spanned="1">
                  <text:p text:style-name="table_al">Juridisch adviseur Vastgoed en Grondzaken</text:p>
                  <text:p text:style-name="table_al"/>
                  <text:p text:style-name="table_al"> Beleidsadviseur Grondzaken en Planeconoom (team Ontwikkeling Omgeving)</text:p>
                </table:table-cell>
                <table:table-cell table:style-name="cell_frame_all" table:number-rows-spanned="1" table:number-columns-spanned="1">
                  <text:p text:style-name="table_al">Van toepassing, bij doorverkoop van bij voormalig gemeentelijk eigendom, waar de gemeente het recht van eerste (terug)koop heeft bedongen. Het college beslist zelf als het gaat om representatieve of bestuursgevoelige gevall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eerswetg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6</text:p>
                </table:table-cell>
                <table:table-cell table:style-name="cell_frame_all" table:number-rows-spanned="1" table:number-columns-spanned="1">
                  <text:p text:style-name="table_al">Besluiten ingevolge artikel 18 Wegenverkeerswet 1994 (WvW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Verkeer en Mobiliteit Adviseu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28</text:p>
                </table:table-cell>
                <table:table-cell table:style-name="cell_frame_all" table:number-rows-spanned="1" table:number-columns-spanned="1">
                  <text:p text:style-name="table_al">Tijdelijk plaatsen van verkeerstekens en het tijdelijk uitvoeren van maatregelen, zoals bedoeld in het BA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Verkeer en Mobiliteit </text:p>
                  <text:p text:style-name="table_al"/>
                  <text:p text:style-name="table_al">Toezichthouder Realisatie en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29</text:p>
                </table:table-cell>
                <table:table-cell table:style-name="cell_frame_all" table:number-rows-spanned="1" table:number-columns-spanned="1">
                  <text:p text:style-name="table_al">Verlenen van ontheffing op grond van art.149 van de Wegenverkeerswet 199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Verkeer en Mobiliteit</text:p>
                  <text:p text:style-name="table_al">Adviseu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0</text:p>
                </table:table-cell>
                <table:table-cell table:style-name="cell_frame_all" table:number-rows-spanned="1" table:number-columns-spanned="1">
                  <text:p text:style-name="table_al">Verlenen van ontheffingen op grond van art. 87 RVV 1990 (uitvoering en controlewerkzaamhe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1</text:p>
                </table:table-cell>
                <table:table-cell table:style-name="cell_frame_all" table:number-rows-spanned="1" table:number-columns-spanned="1">
                  <text:p text:style-name="table_al">Verlenen van ontheffingen op grond van art. 7.1 van het voertuigreglement (Bijzondere transport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Directeur Rijksdienst Wegverkeer</text:p>
                </table:table-cell>
                <table:table-cell table:style-name="cell_frame_all" table:number-rows-spanned="1" table:number-columns-spanned="1">
                  <text:p text:style-name="table_al">Afstemming vindt plaats met de Toezichthouder Realisatie en Beheer (wegen) of diens vervanger in team Realisatie en Behe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fval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32</text:p>
                </table:table-cell>
                <table:table-cell table:style-name="cell_frame_all" table:number-rows-spanned="1" table:number-columns-spanned="1">
                  <text:p text:style-name="table_al">Aanwijzen van een inzamelmiddel of inzamelvoorziening op grond van artikel 5.37 en het door het college vastgestelde Uitvoeringsbesluit inzameling afvalsto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Afval, Grondstoffen en Circular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3</text:p>
                </table:table-cell>
                <table:table-cell table:style-name="cell_frame_all" table:number-rows-spanned="1" table:number-columns-spanned="1">
                  <text:p text:style-name="table_al">Het vaststellen van dagen en tijden waarop huishoudelijke afvalstoffen ter inzameling kunnen worden aangeboden op grond van art.5.36 VFL en het door het college vastgestelde Uitvoeringsbesluit inzameling afvalstoff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Afval, Grondstoffen en Circular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34</text:p>
                </table:table-cell>
                <table:table-cell table:style-name="cell_frame_all" table:number-rows-spanned="1" table:number-columns-spanned="1">
                  <text:p text:style-name="table_al">Aanwijzen van categorieën bedrijfsafvalstoffen op grond van art. 5.38 VFL en het door het college vastgestelde Uitvoeringsbesluit inzameling afvalstoff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Afval, Grondstoffen en Circular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bijdrage medisch afval</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35</text:p>
                </table:table-cell>
                <table:table-cell table:style-name="cell_frame_all" table:number-rows-spanned="1" table:number-columns-spanned="1">
                  <text:p text:style-name="table_al">Toekennen financiële bijdrage op grond van de Verordening ‘Financiële bijdrage medisch afval gemeente Epe 2023’</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Afval, Grondstoffen en Circulariteit</text:p>
                </table:table-cell>
                <table:table-cell table:style-name="cell_frame_all" table:number-rows-spanned="1" table:number-columns-spanned="1">
                  <text:p text:style-name="table_al">Wordt voorbereid door Ondersteuner Realisatie en Behe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plaatst naar VTH</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onderwerpen Groenbeheer en Openbare 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41</text:p>
                </table:table-cell>
                <table:table-cell table:style-name="cell_frame_all" table:number-rows-spanned="1" table:number-columns-spanned="1">
                  <text:p text:style-name="table_al">Ambtshalve plaatsing op de bomenlijst op grond van art. 7:10a, lid 4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Beperkingen:</text:p>
                  <text:p text:style-name="table_al">Er is sprake van <text:span text:style-name="nadrukondlijn">ondertekeningsmandaat</text:span></text:p>
                  <text:p text:style-name="table_al">Geen gebruik van de bevoegdheid mag worden gemaakt indien: </text:p>
                  <text:p text:style-name="table_al">-de wens daartoe door het college kenbaar is gemaakt;</text:p>
                  <text:p text:style-name="table_al">- zich na de beslissing van het college nieuwe feiten voordoen of bekend worden als gevolg waarvan het besluit heroverweging verdient.</text:p>
                </table:table-cell>
              </table:table-row>
              <table:table-row table:style-name="row">
                <table:table-cell table:style-name="cell_frame_all" table:number-rows-spanned="1" table:number-columns-spanned="1">
                  <text:p text:style-name="table_al">R.42</text:p>
                </table:table-cell>
                <table:table-cell table:style-name="cell_frame_all" table:number-rows-spanned="1" table:number-columns-spanned="1">
                  <text:p text:style-name="table_al">Sluiten en ondertekenen van overeenkomsten voor de verkoop van hout afkomstig uit gemeentelijke boss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Bo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43</text:p>
                </table:table-cell>
                <table:table-cell table:style-name="cell_frame_all" table:number-rows-spanned="1" table:number-columns-spanned="1">
                  <text:p text:style-name="table_al">Indienen van een subsidie-aanvraag bij de provincie in het kader van bos- natuur- en cultuurhistor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Bosbeheer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45</text:p>
                </table:table-cell>
                <table:table-cell table:style-name="cell_frame_all" table:number-rows-spanned="1" table:number-columns-spanned="1">
                  <text:p text:style-name="table_al">Besluiten tot het aangaan en ondertekenen van een groenadoptieovereenkomst.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Toezichthouder Realisatie en Beheer (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46</text:p>
                </table:table-cell>
                <table:table-cell table:style-name="cell_frame_all" table:number-rows-spanned="1" table:number-columns-spanned="1">
                  <text:p text:style-name="table_al">Besluiten tot het aangaan en ondertekenen van een overeenkomst voor het in gebruik geven van openbare ruimte aan omwonenden, ten behoeve van het plaatsen van speeltoestellen / picknickbank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Toezichthouder Realisatie en Beheer (Gro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47</text:p>
                </table:table-cell>
                <table:table-cell table:style-name="cell_frame_all" table:number-rows-spanned="1" table:number-columns-spanned="1">
                  <text:p text:style-name="table_al">Sluiten en ondertekenen van een overeenkomst tot het verlenen van jachtrecht op gemeentelijke eigendommen. </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M/</text:p>
                  <text:p text:style-name="table_al">V</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48</text:p>
                </table:table-cell>
                <table:table-cell table:style-name="cell_frame_all" table:number-rows-spanned="1" table:number-columns-spanned="1">
                  <text:p text:style-name="table_al">Geven van toestemming tot plaatsing van reclame- plattegrondkasten.</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Projectleider Realisati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49</text:p>
                </table:table-cell>
                <table:table-cell table:style-name="cell_frame_all" table:number-rows-spanned="1" table:number-columns-spanned="1">
                  <text:p text:style-name="table_al">Geven van toestemming tot het plaatsen van bewegwijzering.</text:p>
                </table:table-cell>
                <table:table-cell table:style-name="cell_frame_all" table:number-rows-spanned="1" table:number-columns-spanned="1">
                  <text:p text:style-name="table_al">College / </text:p>
                  <text:p text:style-name="table_al">Burgemees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Adviseur Verkeer en Mobiliteit Adviseur Ver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50 </text:p>
                </table:table-cell>
                <table:table-cell table:style-name="cell_frame_all" table:number-rows-spanned="1" table:number-columns-spanned="1">
                  <text:p text:style-name="table_al">Aanwijzen van de Marktmeester en diens plaatsvervang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stemming noodkap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51</text:p>
                </table:table-cell>
                <table:table-cell table:style-name="cell_frame_all" table:number-rows-spanned="1" table:number-columns-spanned="1">
                  <text:p text:style-name="table_al">Het toestemming verlenen voor het uitvoeren van een noodkap, zoals bedoeld in artikel 7.10a, lid 5 van de Verordening fysieke leefomgeving, in het geval zich de urgentie tot onmiddellijk vellen van de houtopstand zich voordoe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Na advies van de toezichthouder Realisatie en Beheer (Bomen) Dit mandaat zien alleen op bomen van de gemeente zelf (gemeentelijke bomen) zie V.58e voor particuliere bom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MAATSCHAPPELIJKE ONDERSTEU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maatschappelijke ondersteun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1</text:p>
                </table:table-cell>
                <table:table-cell table:style-name="cell_frame_all" table:number-rows-spanned="1" table:number-columns-spanned="1">
                  <text:p text:style-name="table_al">Besluiten tot het buiten behandeling stellen van een aanvraag op grond van de Wet maatschappelijke ondersteuning (Wmo) en de Verordening maatschappelijke ondersteuning en Jeugdhulp Gemeente Ep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sulent WMO</text:p>
                </table:table-cell>
                <table:table-cell table:style-name="cell_frame_all" table:number-rows-spanned="1" table:number-columns-spanned="1">
                  <text:p text:style-name="table_al">Betreft de buiten behandelingstelling o.g.v. art. 4:5 Awb. </text:p>
                </table:table-cell>
              </table:table-row>
              <table:table-row table:style-name="row">
                <table:table-cell table:style-name="cell_frame_all" table:number-rows-spanned="1" table:number-columns-spanned="1">
                  <text:p text:style-name="table_al">M.2</text:p>
                </table:table-cell>
                <table:table-cell table:style-name="cell_frame_all" table:number-rows-spanned="1" table:number-columns-spanned="1">
                  <text:p text:style-name="table_al">Besluiten op een aanvraag om een individuele maatwerkvoorziening (natura en PGB) en aansluitend hierop het aangaan en ondertekenen van dienstverleningsopdracht, alsmede het herzien, intrekken, vorderen van de geldswaarde en het terugvorderen van voorzieningen op grond van de Wet maatschappelijke ondersteuning (Wmo) en de Verordening maatschappelijke ondersteuning en Jeugdhulp Gemeente Ep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 </text:p>
                  <text:p text:style-name="table_al">V</text:p>
                </table:table-cell>
                <table:table-cell table:style-name="cell_frame_all" table:number-rows-spanned="1" table:number-columns-spanned="1">
                  <text:p text:style-name="table_al">Consulent WMO</text:p>
                </table:table-cell>
                <table:table-cell table:style-name="cell_frame_all" table:number-rows-spanned="1" table:number-columns-spanned="1">
                  <text:p text:style-name="table_al">Betreft niet besluiten op grond van de hardheidsclausule op grond van art. 14 van de Verordening maatschappelijke ondersteuning en Jeugdhulp gemeente Epe.</text:p>
                  <text:p text:style-name="table_al"/>
                  <text:p text:style-name="table_al">Betreft ook de volmacht om de dienstverleningsopdracht te beëindigen. </text:p>
                </table:table-cell>
              </table:table-row>
              <table:table-row table:style-name="row">
                <table:table-cell table:style-name="cell_frame_all" table:number-rows-spanned="1" table:number-columns-spanned="1">
                  <text:p text:style-name="table_al">M.3</text:p>
                </table:table-cell>
                <table:table-cell table:style-name="cell_frame_all" table:number-rows-spanned="1" table:number-columns-spanned="1">
                  <text:p text:style-name="table_al">Besluiten tot het intrekken van een beschikking en beëindiging van de dienstverleningsopdracht en daarmee beëindigen van een voorziening op grond van art. 8, lid 2 Verordening maatschappelijke ondersteuning en Jeugdhulp Gemeente Epe juncto art. 2.3.10, lid 1, onder b, van de Wet maatschappelijke ondersteu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Sociaal Domein </text:p>
                </table:table-cell>
                <table:table-cell table:style-name="cell_frame_all" table:number-rows-spanned="1" table:number-columns-spanned="1">
                  <text:p text:style-name="table_al">Betreft alleen het geval genoemd in art.8, lid 2 v.o. juncto art. 2.3.10, lid 1, onder b Wmo.</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Leerlingenvervoer gemeente Epe 202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4</text:p>
                </table:table-cell>
                <table:table-cell table:style-name="cell_frame_all" table:number-rows-spanned="1" table:number-columns-spanned="1">
                  <text:p text:style-name="table_al">Beslissen op aan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Kinderopvang (Wko)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5</text:p>
                </table:table-cell>
                <table:table-cell table:style-name="cell_frame_all" table:number-rows-spanned="1" table:number-columns-spanned="1">
                  <text:p text:style-name="table_al">Besluiten tot inschrijving van een kinderopvang op een peuterspeelzaal of een besluit tot gegevenswijziging van een kinderopvang of een peuterspeelzaal op basis van artt. 1.46 juncto 1.47, (Wko<text:span text:style-name="nadrukvet">)</text:spa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6</text:p>
                </table:table-cell>
                <table:table-cell table:style-name="cell_frame_all" table:number-rows-spanned="1" table:number-columns-spanned="1">
                  <text:p text:style-name="table_al">Besluiten tot het afgeven van een aanwijzing aangaande een kinderopvang of een peuterspeelzaal op basis van artt. 1.6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Medewerker sociaal dome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ordening Meedoenregeling en Schoolfonds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7</text:p>
                </table:table-cell>
                <table:table-cell table:style-name="cell_frame_all" table:number-rows-spanned="1" table:number-columns-spanned="1">
                  <text:p text:style-name="table_al">Beslissen op aanvra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sociaal dome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verplichte geestelijke gezondheidszor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8</text:p>
                </table:table-cell>
                <table:table-cell table:style-name="cell_frame_all" table:number-rows-spanned="1" table:number-columns-spanned="1">
                  <text:p text:style-name="table_al">Nemen van een crisismaatregel op rond van art. 7:1, lid 1.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Wethouder </text:p>
                </table:table-cell>
                <table:table-cell table:style-name="cell_frame_all" table:number-rows-spanned="1" table:number-columns-spanned="1">
                  <text:p text:style-name="table_al">Als de wethouder fungeert als loco-burgemeester is het mandaat niet van toepassing.</text:p>
                  <text:p text:style-name="table_al">Het mandaat omvat tevens de bevoegdheid tot het doen horen van betrokkene als bedoeld in artikel 7:1, derde lid, onderdeel b, van de Wvggz.</text:p>
                </table:table-cell>
              </table:table-row>
              <table:table-row table:style-name="row">
                <table:table-cell table:style-name="cell_frame_all" table:number-rows-spanned="1" table:number-columns-spanned="1">
                  <text:p text:style-name="table_al">M.9</text:p>
                </table:table-cell>
                <table:table-cell table:style-name="cell_frame_all" table:number-rows-spanned="1" table:number-columns-spanned="1">
                  <text:p text:style-name="table_al">Hulp inroepen van ambtenaren van politie bij de tenuitvoerlegging of uitvoering van de crisismaatregel, de machtiging tot voortzetting van de crisismaatregel onderscheidenlijk de zorgmachtiging op grond van art.8:1, lid 4 resp. 5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Hulpofficieren van justitie</text:p>
                </table:table-cell>
                <table:table-cell table:style-name="cell_frame_all" table:number-rows-spanned="1" table:number-columns-spanned="1">
                  <text:p text:style-name="table_al">Ambtshalve of op verzoek van de Officier van Justitie.</text:p>
                </table:table-cell>
              </table:table-row>
              <table:table-row table:style-name="row">
                <table:table-cell table:style-name="cell_frame_all" table:number-rows-spanned="1" table:number-columns-spanned="1">
                  <text:p text:style-name="table_al">M.10</text:p>
                </table:table-cell>
                <table:table-cell table:style-name="cell_frame_all" table:number-rows-spanned="1" table:number-columns-spanned="1">
                  <text:p text:style-name="table_al">Aannemen van een melding op grond van art. 5: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vies- en Meldpunt verward gedrag (bij GGNet)</text:p>
                </table:table-cell>
                <table:table-cell table:style-name="cell_frame_all" table:number-rows-spanned="1" table:number-columns-spanned="1">
                  <text:p text:style-name="table_al">Binnen 14 dagen na ontvangst melding dient het verkennend onderzoek gereed te zijn.</text:p>
                </table:table-cell>
              </table:table-row>
              <table:table-row table:style-name="row">
                <table:table-cell table:style-name="cell_frame_all" table:number-rows-spanned="1" table:number-columns-spanned="1">
                  <text:p text:style-name="table_al">M.11</text:p>
                </table:table-cell>
                <table:table-cell table:style-name="cell_frame_all" table:number-rows-spanned="1" table:number-columns-spanned="1">
                  <text:p text:style-name="table_al">Uitvoeren verkennend onderzoek op grond van art. 5:2.</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or Zorg en Veiligheid</text:p>
                </table:table-cell>
                <table:table-cell table:style-name="cell_frame_all" table:number-rows-spanned="1" table:number-columns-spanned="1">
                  <text:p text:style-name="table_al">Binnen 14 dagen na ontvangst melding dient het verkennend onderzoek gereed te zijn.</text:p>
                </table:table-cell>
              </table:table-row>
              <table:table-row table:style-name="row">
                <table:table-cell table:style-name="cell_frame_all" table:number-rows-spanned="1" table:number-columns-spanned="1">
                  <text:p text:style-name="table_al">M.12</text:p>
                </table:table-cell>
                <table:table-cell table:style-name="cell_frame_all" table:number-rows-spanned="1" table:number-columns-spanned="1">
                  <text:p text:style-name="table_al">Doen van een aanvraag tot verplichte zorg op grond van art. 5:2, lid 3 en lid 5.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ördinator Zorg en Veiligheid</text:p>
                </table:table-cell>
                <table:table-cell table:style-name="cell_frame_all" table:number-rows-spanned="1" table:number-columns-spanned="1">
                  <text:p text:style-name="table_al">Binnen 14 dagen na ontvangst melding dient het verkennend onderzoek gereed te zijn.</text:p>
                </table:table-cell>
              </table:table-row>
              <table:table-row table:style-name="row">
                <table:table-cell table:style-name="cell_frame_all" table:number-rows-spanned="1" table:number-columns-spanned="1">
                  <text:p text:style-name="table_al">M.13</text:p>
                </table:table-cell>
                <table:table-cell table:style-name="cell_frame_all" table:number-rows-spanned="1" table:number-columns-spanned="1">
                  <text:p text:style-name="table_al">Bericht aan melder dat geen noodzaak is tot verplichte zorg op grond van art. 5:2, lid 4.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Zorg en Veiligheid</text:p>
                </table:table-cell>
                <table:table-cell table:style-name="cell_frame_all" table:number-rows-spanned="1" table:number-columns-spanned="1">
                  <text:p text:style-name="table_al">Alleen beroepsmogelijkheid voor personen genoemd in art 5:2, lid onder a t/m d.</text:p>
                </table:table-cell>
              </table:table-row>
              <table:table-row table:style-name="row">
                <table:table-cell table:style-name="cell_frame_all" table:number-rows-spanned="1" table:number-columns-spanned="1">
                  <text:p text:style-name="table_al">M.14</text:p>
                </table:table-cell>
                <table:table-cell table:style-name="cell_frame_all" table:number-rows-spanned="1" table:number-columns-spanned="1">
                  <text:p text:style-name="table_al">Uitbrengen van advies op grond van art. 5:13, lid 3, sub c.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Zorg en Veilig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15</text:p>
                </table:table-cell>
                <table:table-cell table:style-name="cell_frame_all" table:number-rows-spanned="1" table:number-columns-spanned="1">
                  <text:p text:style-name="table_al">Schriftelijk de melder informeren over beslissing van de officier van justitie op grond van art. 5:16, lid 2. </text:p>
                </table:table-cell>
                <table:table-cell table:style-name="cell_frame_all" table:number-rows-spanned="1" table:number-columns-spanned="1">
                  <text:p text:style-name="table_al">College</text:p>
                </table:table-cell>
                <table:table-cell table:style-name="cell_frame_all" table:number-rows-spanned="1" table:number-columns-spanned="1"/>
                <table:table-cell table:style-name="cell_frame_all" table:number-rows-spanned="1" table:number-columns-spanned="1">
                  <text:p text:style-name="table_al">Coördinator Zorg en Veil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KCC EN BURGERZA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urgerlijk wetboek en Reglement burgerlijke stand 2020 gemeente Ep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Benoemen van (buitengewoon) ambtenaren van de Burgerlijke Stand op grond van art. 1:16 BW en art. 2 Reglement burgerlijke stand 2024 gemeente Ep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M</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Het nemen van besluiten als in afwijking van het Reglement burgerlijke stand 2024 gemeente Epe en/of andere wettelijke voorschriften wordt gehandeld, op grond van artikel 9, lid 3, sub d van het Reglement burgerlijke stand 2024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luit adm. bepalingen inzake het wegverkeer (BABW)</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Besluiten op een aanvraag om een gehandicaptenparkeerkaart op grond van art. 49.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Ondertekend met Medewerker KCC</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In gebruik geven van gym- en sport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ext:p text:style-name="table_al">Ondertekend met Medewerker K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asisregistratie Personen (Wet BR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5</text:p>
                </table:table-cell>
                <table:table-cell table:style-name="cell_frame_all" table:number-rows-spanned="1" table:number-columns-spanned="1">
                  <text:p text:style-name="table_al">Afgeven bewijs van bekendmaking bij de Basisregistratie Personen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1">
                  <text:p text:style-name="table_al">Ondertekend met Medewerker KCC</text:p>
                </table:table-cell>
              </table:table-row>
              <table:table-row table:style-name="row">
                <table:table-cell table:style-name="cell_frame_all" table:number-rows-spanned="1" table:number-columns-spanned="1">
                  <text:p text:style-name="table_al">K.6</text:p>
                </table:table-cell>
                <table:table-cell table:style-name="cell_frame_all" table:number-rows-spanned="1" table:number-columns-spanned="1">
                  <text:p text:style-name="table_al">Legalisatie van handteken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7</text:p>
                </table:table-cell>
                <table:table-cell table:style-name="cell_frame_all" table:number-rows-spanned="1" table:number-columns-spanned="1">
                  <text:p text:style-name="table_al">Ondertekening verzoek om inlichtingen aan Rechtbank, in verband met aanvraag verklaring omtrent het gedra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Ondertekend met: Medewerker KCC. </text:p>
                </table:table-cell>
              </table:table-row>
              <table:table-row table:style-name="row">
                <table:table-cell table:style-name="cell_frame_all" table:number-rows-spanned="1" table:number-columns-spanned="1">
                  <text:p text:style-name="table_al">K.8</text:p>
                </table:table-cell>
                <table:table-cell table:style-name="cell_frame_all" table:number-rows-spanned="1" table:number-columns-spanned="1">
                  <text:p text:style-name="table_al">Ambtshalve over- / uitschrijven ingevolge art. 2.22 Wet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Ondertekend met: Medewerker KCC. </text:p>
                </table:table-cell>
              </table:table-row>
              <table:table-row table:style-name="row">
                <table:table-cell table:style-name="cell_frame_all" table:number-rows-spanned="1" table:number-columns-spanned="1">
                  <text:p text:style-name="table_al">K 9</text:p>
                </table:table-cell>
                <table:table-cell table:style-name="cell_frame_all" table:number-rows-spanned="1" table:number-columns-spanned="1">
                  <text:p text:style-name="table_al">Besluiten op grond van art. 2.60 Wet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Ondertekend met: Medewerker KCC. </text:p>
                </table:table-cell>
              </table:table-row>
              <table:table-row table:style-name="row">
                <table:table-cell table:style-name="cell_frame_all" table:number-rows-spanned="1" table:number-columns-spanned="1">
                  <text:p text:style-name="table_al">K.10</text:p>
                </table:table-cell>
                <table:table-cell table:style-name="cell_frame_all" table:number-rows-spanned="1" table:number-columns-spanned="1">
                  <text:p text:style-name="table_al">Ondertekening gewaarmerkt afschrift BRP.</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Ondertekend met: Medewerker KCC. </text:p>
                </table:table-cell>
              </table:table-row>
              <table:table-row table:style-name="row">
                <table:table-cell table:style-name="cell_frame_all" table:number-rows-spanned="1" table:number-columns-spanned="1">
                  <text:p text:style-name="table_al">K.11</text:p>
                </table:table-cell>
                <table:table-cell table:style-name="cell_frame_all" table:number-rows-spanned="1" table:number-columns-spanned="1">
                  <text:p text:style-name="table_al">Opmaken van een verklaring ingevolge art. 2.8, lid 2 Wet BRP.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1">
                  <text:p text:style-name="table_al">Ondertekend met:: Medewerker KCC. </text:p>
                </table:table-cell>
              </table:table-row>
              <table:table-row table:style-name="row">
                <table:table-cell table:style-name="cell_frame_all" table:number-rows-spanned="1" table:number-columns-spanned="1">
                  <text:p text:style-name="table_al">K.12</text:p>
                </table:table-cell>
                <table:table-cell table:style-name="cell_frame_all" table:number-rows-spanned="1" table:number-columns-spanned="1">
                  <text:p text:style-name="table_al">Afgeven van verklaring van in leven zij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Ondertekend met: Medewerker KC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3</text:p>
                </table:table-cell>
                <table:table-cell table:style-name="cell_frame_all" table:number-rows-spanned="1" table:number-columns-spanned="1">
                  <text:p text:style-name="table_al">Ondertekening (optie) verklaringen over nationalitei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1">
                  <text:p text:style-name="table_al">Ondertekend met: Medewerker KCC. </text:p>
                </table:table-cell>
              </table:table-row>
              <table:table-row table:style-name="row">
                <table:table-cell table:style-name="cell_frame_all" table:number-rows-spanned="1" table:number-columns-spanned="1">
                  <text:p text:style-name="table_al">K.14</text:p>
                </table:table-cell>
                <table:table-cell table:style-name="cell_frame_all" table:number-rows-spanned="1" table:number-columns-spanned="1">
                  <text:p text:style-name="table_al">Ondertekening adviezen aan minister van Justitie, over verzoek om naturalisa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Backoffice</text:p>
                </table:table-cell>
                <table:table-cell table:style-name="cell_frame_all" table:number-rows-spanned="1" table:number-columns-spanned="1">
                  <text:p text:style-name="table_al">Advies politie </text:p>
                  <text:p text:style-name="table_al">Ondertekend met: Medewerker KCC.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5</text:p>
                </table:table-cell>
                <table:table-cell table:style-name="cell_frame_all" table:number-rows-spanned="1" table:number-columns-spanned="1">
                  <text:p text:style-name="table_al">Het beslissen op aanvragen inzake het verlenen, vernieuwen, wijzigen, afgeven, weigeren, uitreiken, ongeldig en vervallen verklaren en inname van paspoorten en identiteitsbewijzen</text:p>
                </table:table-cell>
                <table:table-cell table:style-name="cell_frame_all" table:number-rows-spanned="1" table:number-columns-spanned="1">
                  <text:p text:style-name="table_al">Burgemeester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ext:p text:style-name="table_al">Ondertekend met Medewerkers K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lement Rijbewij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 16</text:p>
                </table:table-cell>
                <table:table-cell table:style-name="cell_frame_all" table:number-rows-spanned="1" table:number-columns-spanned="1">
                  <text:p text:style-name="table_al">Het beslissen op aanvragen inzake het verlenen, vernieuwen, wijzigen, afgeven, weigeren, uitreiken, ongeldig verklaren en inname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ext:p text:style-name="table_al">Ondertekend met: Medewerker KCC</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aafplaats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7</text:p>
                </table:table-cell>
                <table:table-cell table:style-name="cell_frame_all" table:number-rows-spanned="1" table:number-columns-spanned="1">
                  <text:p text:style-name="table_al">Verlenen van verlof tot ontleding van lijken op grond van art.68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Medewerker moet zijn benoemd tot ambtenaar van de burgerlijke stand</text:p>
                  <text:p text:style-name="table_al"/>
                  <text:p text:style-name="table_al"> Ondertekend met Ambtenaar van de burgerlijke stand </text:p>
                </table:table-cell>
              </table:table-row>
              <table:table-row table:style-name="row">
                <table:table-cell table:style-name="cell_frame_all" table:number-rows-spanned="1" table:number-columns-spanned="1">
                  <text:p text:style-name="table_al">K.18</text:p>
                </table:table-cell>
                <table:table-cell table:style-name="cell_frame_all" table:number-rows-spanned="1" table:number-columns-spanned="1">
                  <text:p text:style-name="table_al">Verlenen van een andere termijn van begraven of cremeren dan de wettelijke termijn op grond van artikel 17 Wet op de lijkbezorging.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Medewerker moet zijn benoemd tot ambtenaar van de burgerlijke stand</text:p>
                  <text:p text:style-name="table_al"/>
                  <text:p text:style-name="table_al"> Ondertekend met Ambtenaar van de burgerlijke stand</text:p>
                </table:table-cell>
              </table:table-row>
              <table:table-row table:style-name="row">
                <table:table-cell table:style-name="cell_frame_all" table:number-rows-spanned="1" table:number-columns-spanned="1">
                  <text:p text:style-name="table_al">K.19</text:p>
                </table:table-cell>
                <table:table-cell table:style-name="cell_frame_all" table:number-rows-spanned="1" table:number-columns-spanned="1">
                  <text:p text:style-name="table_al">Nemen van beslissingen op grond van de Beheersverordening begraafplaats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ext:p text:style-name="table_al">Het stellen van nadere regels blijft voorbehouden aan het college.</text:p>
                </table:table-cell>
              </table:table-row>
              <table:table-row table:style-name="row">
                <table:table-cell table:style-name="cell_frame_all" table:number-rows-spanned="1" table:number-columns-spanned="1">
                  <text:p text:style-name="table_al">K.20</text:p>
                </table:table-cell>
                <table:table-cell table:style-name="cell_frame_all" table:number-rows-spanned="1" table:number-columns-spanned="1">
                  <text:p text:style-name="table_al">Besluiten op een aanvraag voor een vergunning voor het plaatsen van gedenktekens op grond van art. 7.28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 KCC Frontoffice</text:p>
                  <text:p text:style-name="table_al">Medewerker KCC Back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1</text:p>
                </table:table-cell>
                <table:table-cell table:style-name="cell_frame_all" table:number-rows-spanned="1" table:number-columns-spanned="1">
                  <text:p text:style-name="table_al">Regelen van het onderhoud van gedenktekens op grond van art. 7.30 VF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2</text:p>
                </table:table-cell>
                <table:table-cell table:style-name="cell_frame_all" table:number-rows-spanned="1" table:number-columns-spanned="1">
                  <text:p text:style-name="table_al">Besluiten tot het verlenen en verlengen van de rechten voor graven en voor nissen in columbaria op grond van artikel 14 Beheersverordening begraafplaatsen 202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3</text:p>
                </table:table-cell>
                <table:table-cell table:style-name="cell_frame_all" table:number-rows-spanned="1" table:number-columns-spanned="1">
                  <text:p text:style-name="table_al">Besluiten op een verzoek tot het verstrooien van as op grond van de Wet op de lijkbezorg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24</text:p>
                </table:table-cell>
                <table:table-cell table:style-name="cell_frame_all" table:number-rows-spanned="1" table:number-columns-spanned="1">
                  <text:p text:style-name="table_al">Besluiten op een aanvraag ontheffing incidentele as verstrooiing op verboden plaatsen op grond van art. 7.58, lid 3 VFL</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dewerkers KCC Frontoffic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vonden voorwer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besluit burgemeester nr. 2011-82010. </text:p>
                </table:table-cell>
              </table:table-row>
              <table:table-row table:style-name="row">
                <table:table-cell table:style-name="cell_frame_all" table:number-rows-spanned="1" table:number-columns-spanned="1">
                  <text:p text:style-name="table_al">K.27</text:p>
                </table:table-cell>
                <table:table-cell table:style-name="cell_frame_all" table:number-rows-spanned="1" table:number-columns-spanned="1">
                  <text:p text:style-name="table_al">Opnemen van de aangifte van gevonden voorwerpen en het afgeven van een bewijs hiervan op grond van art. 5:5, lid 2 en 4 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ext:p text:style-name="table_al">Ondertekend met Medewerker KCC</text:p>
                </table:table-cell>
              </table:table-row>
              <table:table-row table:style-name="row">
                <table:table-cell table:style-name="cell_frame_all" table:number-rows-spanned="1" table:number-columns-spanned="1">
                  <text:p text:style-name="table_al">K.28</text:p>
                </table:table-cell>
                <table:table-cell table:style-name="cell_frame_all" table:number-rows-spanned="1" table:number-columns-spanned="1">
                  <text:p text:style-name="table_al">Het uitoefenen van de bevoegdheden in bewaring gegeven zaken c.q. dieren te verkopen, over te dragen of te vernietigen c.q. af te laten maken en in bewaring gegeven geld uit te keren en de overeenkomsten te ondertekenen op grond van boek 5 art. 6, lid 2 en 3, en artt. 8, 9 en 11 BW.</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V/ </text:p>
                  <text:p text:style-name="table_al">M</text:p>
                </table:table-cell>
                <table:table-cell table:style-name="cell_frame_all" table:number-rows-spanned="1" table:number-columns-spanned="1">
                  <text:p text:style-name="table_al">Medewerker KCC Frontoffice</text:p>
                </table:table-cell>
                <table:table-cell table:style-name="cell_frame_all" table:number-rows-spanned="1" table:number-columns-spanned="1">
                  <text:p text:style-name="table_al">Ondertekend met Medewerker KC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ieswet, kiesbesluit en uitvoeringsvoo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31</text:p>
                </table:table-cell>
                <table:table-cell table:style-name="cell_frame_all" table:number-rows-spanned="1" table:number-columns-spanned="1">
                  <text:p text:style-name="table_al">Instellen stembureaus, aanwijzen stemlokalen, benoeming (plaatsvervangend) leden stembureau en benoeming (plaatsvervangend) leden gemeentelijk stembureau</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Ondertekend met Projectleider verkiezingen </text:p>
                </table:table-cell>
              </table:table-row>
              <table:table-row table:style-name="row">
                <table:table-cell table:style-name="cell_frame_all" table:number-rows-spanned="1" table:number-columns-spanned="1">
                  <text:p text:style-name="table_al">K.32</text:p>
                </table:table-cell>
                <table:table-cell table:style-name="cell_frame_all" table:number-rows-spanned="1" table:number-columns-spanned="1">
                  <text:p text:style-name="table_al">Alle overige besluiten en uitvoeringshandelingen ten aanzien van verkiezingen op grond van de Kieswet en daarop gebaseerde regelingen en besluiten</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C/M</text:p>
                </table:table-cell>
                <table:table-cell table:style-name="cell_frame_all" table:number-rows-spanned="1" table:number-columns-spanned="1">
                  <text:p text:style-name="table_al">Projectleider Verkiezingen</text:p>
                </table:table-cell>
                <table:table-cell table:style-name="cell_frame_all" table:number-rows-spanned="1" table:number-columns-spanned="1">
                  <text:p text:style-name="table_al">Met uitzondering van het instellen en bemensen van een centraal stembureau</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COMMUNICATIE, JURIDISCHE ZAKEN EN VEIL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uridische z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zwaarschrif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text:p>
                </table:table-cell>
                <table:table-cell table:style-name="cell_frame_all" table:number-rows-spanned="1" table:number-columns-spanned="1">
                  <text:p text:style-name="table_al">Het verdagen van de beslissing op een bezwaarschrift op grond van art. 7:10 Awb.</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 Adviseur Juridische Zaken </text:p>
                  <text:p text:style-name="table_al"/>
                  <text:p text:style-name="table_al">B. College van burgemeester en wethouders van Apeldoorn: overeenkomstig de in de gemeente Apeldoorn gehanteerde mandateringslijst</text:p>
                </table:table-cell>
                <table:table-cell table:style-name="cell_frame_all" table:number-rows-spanned="1" table:number-columns-spanned="1">
                  <text:p text:style-name="table_al">A. De adviseur is benoemd als secretaris commissie voor de Bezwaarschriften. Ondertekend met adviseur juridische zaken of secretaris commissie voor de Bezwaarschriften </text:p>
                  <text:p text:style-name="table_al"/>
                  <text:p text:style-name="table_al">B. Het mandaat heeft betrekking op bezwaarschriften die in opdracht van de gemeente Epe, door de gemeente Apeldoorn worden behandeld. </text:p>
                  <text:p text:style-name="table_al">De bevoegdheid kan worden doorgemandateerd.</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Doorzenden van geschriften naar het bevoegde bestuursorgaan op grond van art. 6:15 Awb</text:p>
                </table:table-cell>
                <table:table-cell table:style-name="cell_frame_all" table:number-rows-spanned="1" table:number-columns-spanned="1">
                  <text:p text:style-name="table_al">College/ Burge</text:p>
                  <text:p text:style-name="table_al">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Juridisch Zaken</text:p>
                </table:table-cell>
                <table:table-cell table:style-name="cell_frame_all" table:number-rows-spanned="1" table:number-columns-spanned="1">
                  <text:p text:style-name="table_al">De adviseur is benoemd als secretaris commissie voor de Bezwaarschriften. Ondertekend met adviseur juridische zaken of secretaris commissie voor de Bezwaarschrif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gebrekestel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2a</text:p>
                </table:table-cell>
                <table:table-cell table:style-name="cell_frame_all" table:number-rows-spanned="1" table:number-columns-spanned="1">
                  <text:p text:style-name="table_al">Besluit op een ingebrekestelling op grond van artt. 4:17 juncto 4:18 Awb.</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 Adviseur Juridische Zaken</text:p>
                  <text:p text:style-name="table_al"/>
                  <text:p text:style-name="table_al">B. College van burgemeester en wethouders Gemeente Apeldoorn overeenkomstig de in de gemeente Apeldoorn gehanteerde mandateringslijst</text:p>
                </table:table-cell>
                <table:table-cell table:style-name="cell_frame_all" table:number-rows-spanned="1" table:number-columns-spanned="1">
                  <text:p text:style-name="table_al">Besluit impliceert het vaststellen van de verschuldigdheid en de hoogte van een evt. verbeurde dwangsom</text:p>
                  <text:p text:style-name="table_al"/>
                  <text:p text:style-name="table_al">B. Het mandaat heeft betrekking op ingebrekestellingen die zien op aanvragen en bezwaarschriften die in opdracht van de gemeente Epe, door de gemeente Apeldoorn worden behandeld. </text:p>
                  <text:p text:style-name="table_al">De bevoegdheid kan worden doorgemandateerd.</text:p>
                </table:table-cell>
              </table:table-row>
              <table:table-row table:style-name="row">
                <table:table-cell table:style-name="cell_frame_all" table:number-rows-spanned="1" table:number-columns-spanned="1">
                  <text:p text:style-name="table_al">C.2b</text:p>
                </table:table-cell>
                <table:table-cell table:style-name="cell_frame_all" table:number-rows-spanned="1" table:number-columns-spanned="1">
                  <text:p text:style-name="table_al">Afhandelen van aansprakelijkstelling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Adviseur Juridische zaken</text:p>
                </table:table-cell>
                <table:table-cell table:style-name="cell_frame_all" table:number-rows-spanned="1" table:number-columns-spanned="1">
                  <text:p text:style-name="table_al">Alleen als een aansprakelijkstelling niet behandeld wordt onder B.8 en B.8a (Team Bedrijfsvoering).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open overheid en Wet hergebruik overheidsinform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Het verdagen van de beslistermijn op grond van art 4.4, lid 2 van de Wet open overheid (Woo). </text:p>
                </table:table-cell>
                <table:table-cell table:style-name="cell_frame_all" table:number-rows-spanned="1" table:number-columns-spanned="1">
                  <text:p text:style-name="table_al"> College/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4</text:p>
                </table:table-cell>
                <table:table-cell table:style-name="cell_frame_all" table:number-rows-spanned="1" table:number-columns-spanned="1">
                  <text:p text:style-name="table_al">Doorzenden van een verzoek naar het bevoegde bestuursorgaan op grond van art. 4.2 van de Wet open overheid.</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4a </text:p>
                </table:table-cell>
                <table:table-cell table:style-name="cell_frame_all" table:number-rows-spanned="1" table:number-columns-spanned="1">
                  <text:p text:style-name="table_al">Besluiten op een verzoek op grond van art 4.1 van de Wet open overheid (Woo) en art. 4, van de Wet hergebruik overheidsinformatie (Who).</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Adviseur Juridisch Za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verordening gegevensbescherm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Besluiten op verzoeken op grond van de artt. 15, 16, 17, 18, 20 en 21 Algemene verordening gegevensbescherming (AVG).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Senior Adviseur Juridische Zaken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lachtenregel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7 </text:p>
                </table:table-cell>
                <table:table-cell table:style-name="cell_frame_all" table:number-rows-spanned="1" table:number-columns-spanned="1">
                  <text:p text:style-name="table_al">Verzenden van de ontvangstbevestiging van een klacht op grond van artikel 4 lid 1.</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Verdagen van de beslissing op een klacht op grond van art. 8, lid 2.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Juridische Za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9</text:p>
                </table:table-cell>
                <table:table-cell table:style-name="cell_frame_all" table:number-rows-spanned="1" table:number-columns-spanned="1">
                  <text:p text:style-name="table_al">Afhandelen van een klacht op grond van artikel 9. </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Klachtenbehandelaar </text:p>
                </table:table-cell>
                <table:table-cell table:style-name="cell_frame_all" table:number-rows-spanned="1" table:number-columns-spanned="1">
                  <text:p text:style-name="table_al">Binnen de organisatie zijn in de klachten-regeling verschillende klachtenbehandelaars aangewezen. Binnen het kader van deze bevoegdhedenregeling gaat het om de secretaris en de Concernmanager. Klachten gericht tegen het college en de raad als bestuursorgaan worden door de bestuursorganen zelf afgedaan. </text:p>
                </table:table-cell>
              </table:table-row>
              <table:table-row table:style-name="row">
                <table:table-cell table:style-name="cell_frame_all" table:number-rows-spanned="1" table:number-columns-spanned="1">
                  <text:p text:style-name="table_al">C.10</text:p>
                </table:table-cell>
                <table:table-cell table:style-name="cell_frame_all" table:number-rows-spanned="1" table:number-columns-spanned="1">
                  <text:p text:style-name="table_al">Bevestigen staken van de verdere behandeling van een klacht op grond van artikel 10 lid 2.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Juridische 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il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1</text:p>
                </table:table-cell>
                <table:table-cell table:style-name="cell_frame_all" table:number-rows-spanned="1" table:number-columns-spanned="1">
                  <text:p text:style-name="table_al">Ondertekenen van het besluit tot het opleggen van een huisverbod (art. 2, lid 1 Wet tijdelijk huisverbo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 / V</text:p>
                </table:table-cell>
                <table:table-cell table:style-name="cell_frame_all" table:number-rows-spanned="1" table:number-columns-spanned="1">
                  <text:p text:style-name="table_al">Hulpofficier van Justitie </text:p>
                </table:table-cell>
                <table:table-cell table:style-name="cell_frame_all" table:number-rows-spanned="1" table:number-columns-spanned="1">
                  <text:p text:style-name="table_al">Zie besluitnr. 2013-01860 (Burgemeester beslist, hulpofficier tekent) </text:p>
                </table:table-cell>
              </table:table-row>
              <table:table-row table:style-name="row">
                <table:table-cell table:style-name="cell_frame_all" table:number-rows-spanned="1" table:number-columns-spanned="1">
                  <text:p text:style-name="table_al">C.12</text:p>
                </table:table-cell>
                <table:table-cell table:style-name="cell_frame_all" table:number-rows-spanned="1" table:number-columns-spanned="1">
                  <text:p text:style-name="table_al">Uitvaardigen van een <text:span text:style-name="nadrukondlijn">voor</text:span>aanschrijving tot toepassing van bestuursdwang dan wel het opleggen van een last onder dwangsom op grond van art. 125 Gemeentewet, juncto afd. 5.3.1 en 5.3.2 van de Awb, betrekking hebbend op het vakgebied van de eenheid Veilig. (voornamelijk openbare orde en veiligheid). </text:p>
                </table:table-cell>
                <table:table-cell table:style-name="cell_frame_all" table:number-rows-spanned="1" table:number-columns-spanned="1">
                  <text:p text:style-name="table_al">Burgemeester/</text:p>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afstemming met de Burgemeester/portefeuillehouder. </text:p>
                </table:table-cell>
              </table:table-row>
              <table:table-row table:style-name="row">
                <table:table-cell table:style-name="cell_frame_all" table:number-rows-spanned="1" table:number-columns-spanned="1">
                  <text:p text:style-name="table_al">C.13</text:p>
                </table:table-cell>
                <table:table-cell table:style-name="cell_frame_all" table:number-rows-spanned="1" table:number-columns-spanned="1">
                  <text:p text:style-name="table_al">Het geven van een waarschuwing ter voorkoming van herhaling van een geconstateerde overtreding, een strafbaar feit of een openbare orde verstoring, betrekking hebben op het vakgebied van de eenheid Veilig (voornamelijk openbare orde en veiligheid).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Teamleider</text:p>
                </table:table-cell>
                <table:table-cell table:style-name="cell_frame_all" table:number-rows-spanned="1" table:number-columns-spanned="1">
                  <text:p text:style-name="table_al">In afstemming met de Burgemeester/portefeuillehouder. </text:p>
                  <text:p text:style-name="table_al"/>
                  <text:p text:style-name="table_al">Het mandaat geldt niet als de waarschuwing op grond van een wettelijk voorschrift wordt gegev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bevordering integriteitsbeoordelingen door het openbaar bestuur (Bibob)</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14</text:p>
                </table:table-cell>
                <table:table-cell table:style-name="cell_frame_all" table:number-rows-spanned="1" table:number-columns-spanned="1">
                  <text:p text:style-name="table_al">Het uitvoeren van een Bibob-onderzoek als bedoeld in de artikelen 7a, 7b en 7c van de Wet Bibob en in het verlengde daarvan betrokkene verzoeken aanvullende gegevens aan te leveren en/of betrokkene daarover bevragen; </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Adviseur Veiligheid</text:p>
                  <text:p text:style-name="table_al"/>
                  <text:p text:style-name="table_al">Strategisch Adviseur Veiligheid</text:p>
                </table:table-cell>
                <table:table-cell table:style-name="cell_frame_all" table:number-rows-spanned="1" table:number-columns-spanned="1">
                  <text:p text:style-name="table_al">Zie ook V.64</text:p>
                </table:table-cell>
              </table:table-row>
              <table:table-row table:style-name="row">
                <table:table-cell table:style-name="cell_frame_all" table:number-rows-spanned="1" table:number-columns-spanned="1">
                  <text:p text:style-name="table_al">C.15</text:p>
                </table:table-cell>
                <table:table-cell table:style-name="cell_frame_all" table:number-rows-spanned="1" table:number-columns-spanned="1">
                  <text:p text:style-name="table_al">Het opvragen van politiegegevens als bedoeld in artikel 4.3, eerste lid onder l, van het Besluit politiegegevens, justitiële gegevens als bedoeld in artikel 15 van het Besluit justitiële, strafvorderlijke gegevens als bedoeld in artikel 39f, eerste lid, onder d en g, en tweede lid van de Wet justitiële en strafvorderlijke gegevens en gegevens bij de Rijksbelastingdienst als bedoeld in artikel 7c van de Wet bevordering integriteitsbeoordelingen door het openbaar bestuur;</text:p>
                </table:table-cell>
                <table:table-cell table:style-name="cell_frame_all" table:number-rows-spanned="1" table:number-columns-spanned="1">
                  <text:p text:style-name="table_al">Burgemeester/ College</text:p>
                </table:table-cell>
                <table:table-cell table:style-name="cell_frame_all" table:number-rows-spanned="1" table:number-columns-spanned="1">
                  <text:p text:style-name="table_al">M/MC</text:p>
                </table:table-cell>
                <table:table-cell table:style-name="cell_frame_all" table:number-rows-spanned="1" table:number-columns-spanned="1">
                  <text:p text:style-name="table_al">Adviseur Veiligheid</text:p>
                  <text:p text:style-name="table_al"/>
                  <text:p text:style-name="table_al">Strategisch Adviseur Veiligheid</text:p>
                </table:table-cell>
                <table:table-cell table:style-name="cell_frame_all" table:number-rows-spanned="1" table:number-columns-spanned="1">
                  <text:p text:style-name="table_al">Zie ook V.65</text:p>
                </table:table-cell>
              </table:table-row>
              <table:table-row table:style-name="row">
                <table:table-cell table:style-name="cell_frame_all" table:number-rows-spanned="1" table:number-columns-spanned="1">
                  <text:p text:style-name="table_al">C.16</text:p>
                </table:table-cell>
                <table:table-cell table:style-name="cell_frame_all" table:number-rows-spanned="1" table:number-columns-spanned="1">
                  <text:p text:style-name="table_al">Het inwinnen van een advies van het Landelijk Bureau Bibob als bedoeld in artikel 5, tweede lid, onder a, b en c, juncto artikel 9 van de Wet Bibob.</text:p>
                </table:table-cell>
                <table:table-cell table:style-name="cell_frame_all" table:number-rows-spanned="1" table:number-columns-spanned="1">
                  <text:p text:style-name="table_al">V</text:p>
                </table:table-cell>
                <table:table-cell table:style-name="cell_frame_all" table:number-rows-spanned="1" table:number-columns-spanned="1"/>
                <table:table-cell table:style-name="cell_frame_all" table:number-rows-spanned="1" table:number-columns-spanned="1">
                  <text:p text:style-name="table_al">Adviseur Veiligheid Strategisch Adviseur</text:p>
                  <text:p text:style-name="table_al"/>
                  <text:p text:style-name="table_al"> Veiligheid</text:p>
                </table:table-cell>
                <table:table-cell table:style-name="cell_frame_all" table:number-rows-spanned="1" table:number-columns-spanned="1">
                  <text:p text:style-name="table_al">Zie ook V.6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BEDRIJFS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eel advies en Financieel behe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Opstellen en ondertekenen van de schriftelijke bevestiging bij de jaarrekening op grond van 197 Gemeentewet.</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V/</text:p>
                  <text:p text:style-name="table_al">MC</text:p>
                </table:table-cell>
                <table:table-cell table:style-name="cell_frame_all" table:number-rows-spanned="1" table:number-columns-spanned="1">
                  <text:p text:style-name="table_al">Domeincontroller </text:p>
                </table:table-cell>
                <table:table-cell table:style-name="cell_frame_all" table:number-rows-spanned="1" table:number-columns-spanned="1">
                  <text:p text:style-name="table_al">Het betreft de in de P&amp;C-kalender aan de jaarstukken gekoppelde domein-controller. Bij afwezigheid tekent één van de andere domeincontrollers.</text:p>
                </table:table-cell>
              </table:table-row>
              <table:table-row table:style-name="row">
                <table:table-cell table:style-name="cell_frame_all" table:number-rows-spanned="1" table:number-columns-spanned="1">
                  <text:p text:style-name="table_al">B.1a</text:p>
                </table:table-cell>
                <table:table-cell table:style-name="cell_frame_all" table:number-rows-spanned="1" table:number-columns-spanned="1">
                  <text:p text:style-name="table_al">Opstellen en ondertekenen van een verklaring m.b.t. het verstrekken van informatie voor derden aan het CBS zoals bedoeld in artikel 71 van het Besluit begroting en verantwoording provincies en gemeenten en de Regeling vaststelling taakvelden en verstrekking informatie voor derd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Financieel 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Aanwijzen van een kassi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ortefeuillehouder financiën c.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t Fid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Uitvoeren van het treasury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Portefeuillehouder financiën</text:p>
                </table:table-cell>
                <table:table-cell table:style-name="cell_frame_all" table:number-rows-spanned="1" table:number-columns-spanned="1">
                  <text:p text:style-name="table_al">Zie het treasurystatuut d.d. 18 september 2014, nr. 2014-3063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Mede)uitvoeren van de Wet Fido.</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Adviseur financien medewerker financiële administratie/kassier</text:p>
                </table:table-cell>
                <table:table-cell table:style-name="cell_frame_all" table:number-rows-spanned="1" table:number-columns-spanned="1">
                  <text:p text:style-name="table_al">Zie het treasurystatuut d.d. 18 september 2014, nr. 2014-30630.</text:p>
                  <text:p text:style-name="table_al">Het besluit wordt ondertekend door de teamleider (tweede handtekening, zie treasurystatuut).</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Ondertekenen van de mededeling van cessie ten aanzien van de overdracht van onderhandse geldleningen waarvoor de gemeente Epe zich als borg heeft gestel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zeker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Aansprakelijkstelling inzake beschadiging van gemeente-eigendommen en mededelingen omtrent het verschuldigde schadevergoedingsbedrag en de wijze van betaling: in "norma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Financiële Administratie </text:p>
                  <text:p text:style-name="table_al"/>
                  <text:p text:style-name="table_al">Vebego</text:p>
                </table:table-cell>
                <table:table-cell table:style-name="cell_frame_all" table:number-rows-spanned="1" table:number-columns-spanned="1">
                  <text:p text:style-name="table_al">Dit volgens de afspraken in het raamcontract: “Basisovereenkomst Uitvoerende taken onderhoud openbare ruimte” d.d. 18-12-2014 (2014-47965). </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Dechargeren van verzekeringsmaatschappijen wegens toegebrachte schade aan gemeentelijke eigendommen en vertegenwoordiging van de gemeente bij alle buitengerechtelijke rechtshandelingen ter zake: in "normale" 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Medewerker Financiële Administratie</text:p>
                  <text:p text:style-name="table_al"/>
                  <text:p text:style-name="table_al">Vebego </text:p>
                </table:table-cell>
                <table:table-cell table:style-name="cell_frame_all" table:number-rows-spanned="1" table:number-columns-spanned="1">
                  <text:p text:style-name="table_al">Dit volgens de afspraken in het raamcontract: “Basisovereenkomst Uitvoerende taken onderhoud openbare ruimte” d.d. 18-12-2014 (2014-47965).</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Afwikkelen en afdoen van schades door of namens de gemeente toegebracht aan derden tot maximaal het bedrag van het eigen risico € 2.500,--, exclusief letselschade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ODR B.V. </text:p>
                  <text:p text:style-name="table_al"/>
                  <text:p text:style-name="table_al">Medewerker Financiële Administratie</text:p>
                </table:table-cell>
                <table:table-cell table:style-name="cell_frame_all" table:number-rows-spanned="1" table:number-columns-spanned="1">
                  <text:p text:style-name="table_al">Overeenkomst betreffende WA-Service Module tussen Gemeente Epe en NODR B.V. d.d. 30-08-2018 (2018-08231). Schades onder het eigen risico van € 2.500,-- uitgezonderd letselschades. </text:p>
                  <text:p text:style-name="table_al">. </text:p>
                </table:table-cell>
              </table:table-row>
              <table:table-row table:style-name="row">
                <table:table-cell table:style-name="cell_frame_all" table:number-rows-spanned="1" table:number-columns-spanned="1">
                  <text:p text:style-name="table_al">B.8a </text:p>
                </table:table-cell>
                <table:table-cell table:style-name="cell_frame_all" table:number-rows-spanned="1" table:number-columns-spanned="1">
                  <text:p text:style-name="table_al">Afwikkelen en afdoen van schades door of namens de gemeente toegebracht aan derden boven het eigen risico van € 2.500,-- inclusief alle letselschad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Melior Verzekeringen B.V. </text:p>
                </table:table-cell>
                <table:table-cell table:style-name="cell_frame_all" table:number-rows-spanned="1" table:number-columns-spanned="1">
                  <text:p text:style-name="table_al">Overeenkomst: Aansprakelijkheidsverzekering voor overheden Polisnummer: 4016862-6001 ingangsdatum 1-1-2021. </text:p>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Aanmelden van schadegevallen bij de aansprakelijkheids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ext:p text:style-name="table_al">MC</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ns en organis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0</text:p>
                </table:table-cell>
                <table:table-cell table:style-name="cell_frame_all" table:number-rows-spanned="1" table:number-columns-spanned="1">
                  <text:p text:style-name="table_al">1 a. Het in het kader van werving en selectie verrichten van werkzaamheden en de daaruit voortvloeiende (rechts)handelingen ten aanzien van manager, projectleiders buiten de lijn aangaande de volgende onderwerpen: zie P2 en verder. </text:p>
                  <text:p text:style-name="table_al">1.b. Het in het kader van werving en selectie verrichten van werkzaamheden en de daaruit voortvloeiende (rechts)handelingen ten aanzien van de onder de manager vallende teamleiders binnen het door de gemeentesecretaris/algemeen directeur gestelde kader aangaande de volgende onderwerpen: zie P2 en verder.</text:p>
                  <text:p text:style-name="table_al"/>
                  <text:p text:style-name="table_al">1.c. Het in het kader van werving en selectie verrichten van werkzaamheden en de daaruit voortvloeiende (rechts)handelingen ten aanzien van medewerkers van het eigen team binnen de door de directie gestelde kaders aangaande de volgende onderwerpen: zie P2 en verde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a. Gemeentesecretaris/ algemeen directeur</text:p>
                  <text:p text:style-name="table_al"/>
                  <text:p text:style-name="table_al">b. Concernmanager</text:p>
                  <text:p text:style-name="table_al"/>
                  <text:p text:style-name="table_al">c. Teamleider</text:p>
                </table:table-cell>
                <table:table-cell table:style-name="cell_frame_all" table:number-rows-spanned="1" table:number-columns-spanned="1">
                  <text:p text:style-name="table_al">b. Met uitzondering van besluiten die de gemandateerde zelf betreffen. </text:p>
                  <text:p text:style-name="table_al"/>
                  <text:p text:style-name="table_al">c. Met uitzondering van besluiten die de gemandateerde zelf betreffen. </text:p>
                </table:table-cell>
              </table:table-row>
              <table:table-row table:style-name="row">
                <table:table-cell table:style-name="cell_frame_all" table:number-rows-spanned="1" table:number-columns-spanned="1">
                  <text:p text:style-name="table_al">B.11</text:p>
                </table:table-cell>
                <table:table-cell table:style-name="cell_frame_all" table:number-rows-spanned="1" table:number-columns-spanned="1">
                  <text:p text:style-name="table_al">Goedkeuren van declaraties van gemaakte kos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 </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2</text:p>
                </table:table-cell>
                <table:table-cell table:style-name="cell_frame_all" table:number-rows-spanned="1" table:number-columns-spanned="1">
                  <text:p text:style-name="table_al">Aangaan en ondertekenen van een arbeidsovereenkomst voor onbepaalde tijd en bepaalde tijd op grond van art. 7:610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 </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ext:p text:style-name="table_al">Openstellen binnen de vastgestelde formatie.</text:p>
                </table:table-cell>
              </table:table-row>
              <table:table-row table:style-name="row">
                <table:table-cell table:style-name="cell_frame_all" table:number-rows-spanned="1" table:number-columns-spanned="1">
                  <text:p text:style-name="table_al">B.13</text:p>
                </table:table-cell>
                <table:table-cell table:style-name="cell_frame_all" table:number-rows-spanned="1" table:number-columns-spanned="1">
                  <text:p text:style-name="table_al">Verlengen en beëindigen arbeidsovereenkomsten voor bepaalde tijd, op grond van artikel 7: 668 BW.</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4</text:p>
                </table:table-cell>
                <table:table-cell table:style-name="cell_frame_all" table:number-rows-spanned="1" table:number-columns-spanned="1">
                  <text:p text:style-name="table_al">Afspraken en wijzigingen in de arbeidsovereenkomst o.a. salaris, arbeidsduur, werktijdwijziging en toekennen van toelagen op grond van hoofdstuk 3 Cao gemeenten.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ext:p text:style-name="table_al">Alleen afspraken en wijzigingen die passen binnen de vastgestelde formatie. </text:p>
                </table:table-cell>
              </table:table-row>
              <table:table-row table:style-name="row">
                <table:table-cell table:style-name="cell_frame_all" table:number-rows-spanned="1" table:number-columns-spanned="1">
                  <text:p text:style-name="table_al">B.15</text:p>
                </table:table-cell>
                <table:table-cell table:style-name="cell_frame_all" table:number-rows-spanned="1" table:number-columns-spanned="1">
                  <text:p text:style-name="table_al">Beoordelen, belonen en stimuleren duurzame inzetbaarheid op grond van hoofdstuk 8 Cao gemeenten, Regeling beoordelen en belonen en aanvullende personeelsregelingen gemeente Ep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6</text:p>
                </table:table-cell>
                <table:table-cell table:style-name="cell_frame_all" table:number-rows-spanned="1" table:number-columns-spanned="1">
                  <text:p text:style-name="table_al">Vakantie en verlofregelingen op grond van hoofdstuk 6 van Cao gemeenten en aanvullende personeelsregelingen gemeente Ep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7</text:p>
                </table:table-cell>
                <table:table-cell table:style-name="cell_frame_all" table:number-rows-spanned="1" table:number-columns-spanned="1">
                  <text:p text:style-name="table_al">Officiële waarschuwing op basis van gezagsverhouding werkgever – werknem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ext:p text:style-name="table_al">Bij overtreding van afspraken door werknemer o.a. arbeidsovereenkomst en alle hieraan gebonden regelingen en afspraken, waaronder ook gedragsregels.</text:p>
                </table:table-cell>
              </table:table-row>
              <table:table-row table:style-name="row">
                <table:table-cell table:style-name="cell_frame_all" table:number-rows-spanned="1" table:number-columns-spanned="1">
                  <text:p text:style-name="table_al">B.18</text:p>
                </table:table-cell>
                <table:table-cell table:style-name="cell_frame_all" table:number-rows-spanned="1" table:number-columns-spanned="1">
                  <text:p text:style-name="table_al">Afspraken maken over opleidingen:</text:p>
                  <text:list text:style-name="id1-3-2-5-13-1-7-365-2-2">
                    <text:list-item text:style-override="id1-3-2-5-13-1-7-365-2-2-1">
                      <text:number>-</text:number>
                      <text:p text:style-name="table_al">Afspraken over vakgerichte of strategische opleidingen</text:p>
                    </text:list-item>
                  </text:list>
                  <text:p text:style-name="table_al"> Afspraken in het kader van Hoofdstuk 8 cao gemeenten en studieregeling volgens aanvullende personeelsregeling gemeente Ep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ext:p text:style-name="table_al">Met inachtneming van het SOP.</text:p>
                </table:table-cell>
              </table:table-row>
              <table:table-row table:style-name="row">
                <table:table-cell table:style-name="cell_frame_all" table:number-rows-spanned="1" table:number-columns-spanned="1">
                  <text:p text:style-name="table_al">B.19</text:p>
                </table:table-cell>
                <table:table-cell table:style-name="cell_frame_all" table:number-rows-spanned="1" table:number-columns-spanned="1">
                  <text:p text:style-name="table_al">Uitvoeren taken op het gebied van ziekteverzuim en Arbo:</text:p>
                  <text:list text:style-name="id1-3-2-5-13-1-7-366-2-2">
                    <text:list-item text:style-override="id1-3-2-5-13-1-7-366-2-2-1">
                      <text:number>-</text:number>
                      <text:p text:style-name="table_al">van eerste ziekmelding tot herstel dan wel ontslag;</text:p>
                    </text:list-item>
                    <text:list-item text:style-override="id1-3-2-5-13-1-7-366-2-2-2">
                      <text:number>-</text:number>
                      <text:p text:style-name="table_al">recht op salaris op grond van hoofdstuk 7 Cao gemeenten.</text:p>
                    </text:list-item>
                    <text:list-item text:style-override="id1-3-2-5-13-1-7-366-2-2-3">
                      <text:number>-</text:number>
                      <text:p text:style-name="table_al">geneeskundig onderzoek op grond van hoofdstuk 7 Cao gemeenten.</text:p>
                    </text:list-item>
                  </text:list>
                  <text:p text:style-name="table_al">preventietaken op gebied van Arbo en ziekteverzuim (bv RIE, PAGO en ongevallenregistratie).</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0</text:p>
                </table:table-cell>
                <table:table-cell table:style-name="cell_frame_all" table:number-rows-spanned="1" table:number-columns-spanned="1">
                  <text:p text:style-name="table_al">Toestemming verlenen op een verzoek om nevenwerkzaamheden te verricht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1</text:p>
                </table:table-cell>
                <table:table-cell table:style-name="cell_frame_all" table:number-rows-spanned="1" table:number-columns-spanned="1">
                  <text:p text:style-name="table_al">Boventallig verklaren en inzetten van werk naar werk traject, inclusief het opstellen van het werk naar werk-contract op grond van hoofdstuk 9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2</text:p>
                </table:table-cell>
                <table:table-cell table:style-name="cell_frame_all" table:number-rows-spanned="1" table:number-columns-spanned="1">
                  <text:p text:style-name="table_al">Opzeggen van de arbeidsovereenkomst op grond van art. 7:669 BW. </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3</text:p>
                </table:table-cell>
                <table:table-cell table:style-name="cell_frame_all" table:number-rows-spanned="1" table:number-columns-spanned="1">
                  <text:p text:style-name="table_al">Ontslag op staande voet op grond van art. 7:677 BW.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3a</text:p>
                </table:table-cell>
                <table:table-cell table:style-name="cell_frame_all" table:number-rows-spanned="1" table:number-columns-spanned="1">
                  <text:p text:style-name="table_al">Opzeggen van de arbeidsovereenkomst in de proeftijd op grond van artikel 7:676 BW</text:p>
                </table:table-cell>
                <table:table-cell table:style-name="cell_frame_all" table:number-rows-spanned="1" table:number-columns-spanned="1">
                  <text:p text:style-name="table_al">College/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algemeen directeur</text:p>
                  <text:p text:style-name="table_al">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4 </text:p>
                </table:table-cell>
                <table:table-cell table:style-name="cell_frame_all" table:number-rows-spanned="1" table:number-columns-spanned="1">
                  <text:p text:style-name="table_al">Aangaan en ondertekenen van vaststellingsovereenkomsten om de afkoop te regelen van de gevolgen van ontslag, inclusief de afkoop van uitkeringsrechten op grond van hoofdstuk 10 Cao gemeenten .</text:p>
                </table:table-cell>
                <table:table-cell table:style-name="cell_frame_all" table:number-rows-spanned="1" table:number-columns-spanned="1">
                  <text:p text:style-name="table_al">College / Burgemeester </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 algemeen directeur / Concernmanager</text:p>
                </table:table-cell>
                <table:table-cell table:style-name="cell_frame_all" table:number-rows-spanned="1" table:number-columns-spanned="1">
                  <text:p text:style-name="table_al">De financieel controller dient in te stemmen met de financiële gevolgen van de vaststellingsovereenkomst Concernmanager is bevoegd na instemming van de gemeentesecretaris /algemeen directeur De bevoegdheid om een vaststellingsovereenkomst te sluiten m.b.t. de secretaris/directeur is niet overgedragen.</text:p>
                </table:table-cell>
              </table:table-row>
              <table:table-row table:style-name="row">
                <table:table-cell table:style-name="cell_frame_all" table:number-rows-spanned="1" table:number-columns-spanned="1">
                  <text:p text:style-name="table_al">B.25</text:p>
                </table:table-cell>
                <table:table-cell table:style-name="cell_frame_all" table:number-rows-spanned="1" table:number-columns-spanned="1">
                  <text:p text:style-name="table_al">Aangaan en ondertekenen van stage- of werkervaringsplaatsovereenkomsten op grond van artt. 2.5, 2.7, 2.8 en 2.9 van de Cao gemeenten en aanvullende personeelsregelingen gemeente Epe.</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 algemeen directeur Concernmanager</text:p>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6</text:p>
                </table:table-cell>
                <table:table-cell table:style-name="cell_frame_all" table:number-rows-spanned="1" table:number-columns-spanned="1">
                  <text:p text:style-name="table_al">Aangaan en ondertekenen van detacherings-, ZZP en uitzendovereenkomsten en overige vergelijkbare 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 algemeen directeur Concernmanager</text:p>
                  <text:p text:style-name="table_al">Teamleider </text:p>
                </table:table-cell>
                <table:table-cell table:style-name="cell_frame_all" table:number-rows-spanned="1" table:number-columns-spanned="1">
                  <text:p text:style-name="table_al">Met inachtneming van de gecontracteerde uitzendbureaus. (raamovereenkomst inhuur flexibele arbeidskrachten). </text:p>
                </table:table-cell>
              </table:table-row>
              <table:table-row table:style-name="row">
                <table:table-cell table:style-name="cell_frame_all" table:number-rows-spanned="1" table:number-columns-spanned="1">
                  <text:p text:style-name="table_al">B.27 </text:p>
                </table:table-cell>
                <table:table-cell table:style-name="cell_frame_all" table:number-rows-spanned="1" table:number-columns-spanned="1">
                  <text:p text:style-name="table_al">Het afzien van beëindiging van de arbeidsovereenkomst van rechtswege vanwege het bereiken van de pensioengerechtigde leeftijd werknemer op grond van art. 2.10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8</text:p>
                </table:table-cell>
                <table:table-cell table:style-name="cell_frame_all" table:number-rows-spanned="1" table:number-columns-spanned="1">
                  <text:p text:style-name="table_al">Aangaan en ondertekenen van vrijwilligersovereenkomsten.</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M/V</text:p>
                </table:table-cell>
                <table:table-cell table:style-name="cell_frame_all" table:number-rows-spanned="1" table:number-columns-spanned="1">
                  <text:p text:style-name="table_al">Gemeentesecretaris/ algemeen directeur Concernmanager</text:p>
                  <text:p text:style-name="table_al">Teamleid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29</text:p>
                </table:table-cell>
                <table:table-cell table:style-name="cell_frame_all" table:number-rows-spanned="1" table:number-columns-spanned="1">
                  <text:p text:style-name="table_al">Schorsen van een werknemer als ordemaatregel op grond van art. 11.4 Cao gemeente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 Concernman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0 </text:p>
                </table:table-cell>
                <table:table-cell table:style-name="cell_frame_all" table:number-rows-spanned="1" table:number-columns-spanned="1">
                  <text:p text:style-name="table_al">Uitbreiden van de formele arbeidsduur boven de werkweek van 36 uu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1</text:p>
                </table:table-cell>
                <table:table-cell table:style-name="cell_frame_all" table:number-rows-spanned="1" table:number-columns-spanned="1">
                  <text:p text:style-name="table_al">Verlenen van voorschotten op salar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Gemeentesecretaris/ algemeen directeur Concernmanager</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2</text:p>
                </table:table-cell>
                <table:table-cell table:style-name="cell_frame_all" table:number-rows-spanned="1" table:number-columns-spanned="1">
                  <text:p text:style-name="table_al">Uitvoering Besluit en regeling rechtspositie burgemeester en wethou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 algemeen direct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3</text:p>
                </table:table-cell>
                <table:table-cell table:style-name="cell_frame_all" table:number-rows-spanned="1" table:number-columns-spanned="1">
                  <text:p text:style-name="table_al">Doen van aangifte wegens onheuse bejegening/ bedreiging van personeel door derden. </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 V</text:p>
                </table:table-cell>
                <table:table-cell table:style-name="cell_frame_all" table:number-rows-spanned="1" table:number-columns-spanned="1">
                  <text:p text:style-name="table_al">Gemeentesecretaris/ algemeen directeur Concernmanager 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4</text:p>
                </table:table-cell>
                <table:table-cell table:style-name="cell_frame_all" table:number-rows-spanned="1" table:number-columns-spanned="1">
                  <text:p text:style-name="table_al">Besluit over toepassen arbeidsmarkttoela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Gemeentesecretaris/algemeen directeu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34a</text:p>
                </table:table-cell>
                <table:table-cell table:style-name="cell_frame_all" table:number-rows-spanned="1" table:number-columns-spanned="1">
                  <text:p text:style-name="table_al">Het namens de gemeente verlenen van een volmacht, machtiging, toestemming of een akkoordverklaring die benodigd is in het kader van de uitvoering van secundaire arbeidsvoorwaarden en/of de uitvoering van de Ziektewet of de Wet werk en inkom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V/MC</text:p>
                </table:table-cell>
                <table:table-cell table:style-name="cell_frame_all" table:number-rows-spanned="1" table:number-columns-spanned="1">
                  <text:p text:style-name="table_al">Gemeentesecretaris/algemeen directeur</text:p>
                  <text:p text:style-name="table_al">Teamleider Bedrijfsvo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acilitair en Secretariaa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5</text:p>
                </table:table-cell>
                <table:table-cell table:style-name="cell_frame_all" table:number-rows-spanned="1" table:number-columns-spanned="1">
                  <text:p text:style-name="table_al">Opvragen justitiële gegevens in verband met aanvraag Koninklijke Onderscheid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C</text:p>
                </table:table-cell>
                <table:table-cell table:style-name="cell_frame_all" table:number-rows-spanned="1" table:number-columns-spanned="1">
                  <text:p text:style-name="table_al">Bestuursassistent</text:p>
                </table:table-cell>
                <table:table-cell table:style-name="cell_frame_all" table:number-rows-spanned="1" table:number-columns-spanned="1">
                  <text:p text:style-name="table_al">In de hoedanigheid van secretaresse burgemeester</text:p>
                </table:table-cell>
              </table:table-row>
              <table:table-row table:style-name="row">
                <table:table-cell table:style-name="cell_frame_all" table:number-rows-spanned="1" table:number-columns-spanned="1">
                  <text:p text:style-name="table_al">B.3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38</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AM INFORMATIS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NSIA</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Ondertekenen Letter of Representation (LOR) in het kader van de Collegeverklaring DigiD- en SUWI-audit</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ncern Information Security Offic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C)T-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vragen van autorisaties/machtigingen voor medewerkers ten behoeve van onderdelen van de I(C)T-infrastructuur, zoals bijvoorbeeld koppelingen, API’s en verbind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V/ MC</text:p>
                </table:table-cell>
                <table:table-cell table:style-name="cell_frame_all" table:number-rows-spanned="1" table:number-columns-spanned="1">
                  <text:p text:style-name="table_al">Teamleider </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Toelichting Mandaat- en volmachtregeling Epe 2026</text:p>
          <text:p text:style-name="al"/>
          <text:p text:style-name="al">
          <text:span text:style-name="nadrukvet">Inleiding</text:span>
        </text:p>
          <text:p text:style-name="al"/>
          <text:p text:style-name="al">Integraal management is in Epe al een flink aantal jaren de grondslag voor de organisatie. Integraal management betekent: taken, bevoegdheden en verantwoordelijkheden zo veel mogelijk op- en overdragen aan hen die voor de producten van de gemeente in juridische zin verantwoordelijk zijn en de managers integraal verantwoordelijkheid laten dragen voor die producten en de daarvoor benodigde middelen. Die uitgangspunten gelden nog steeds. </text:p>
          <text:p text:style-name="al"/>
          <text:p text:style-name="al">
          <text:span text:style-name="nadrukvet">Wettelijk kader</text:span>
        </text:p>
          <text:p text:style-name="al">Het wettelijk kader is de Gemeentewet, de Algemene wet bestuursrecht (Titel 10.1), het Sturingsconcept gemeente Epe 2024, en enig ander wettelijk voorschrift van Rijk, provincie of gemeente.</text:p>
          <text:p text:style-name="al"/>
          <text:p text:style-name="al">
          <text:span text:style-name="nadrukvet">Mandaat, machtiging en volmacht</text:span>
        </text:p>
          <text:p text:style-name="al">Bij mandaat, machtiging en volmacht gaat het om het verrichten van handelingen namens het college van Burgemeester en Wethouders of de burgemeester. Het verschil tussen de drie vormen van vertegenwoordiging is het soort handeling dat wordt verricht.</text:p>
          <text:p text:style-name="al">Mandaat geldt voor besluiten als bedoeld in de Algemene wet bestuursrecht.</text:p>
          <text:p text:style-name="al">Onder mandaat wordt verstaan de bevoegdheid om in naam van een bestuursorgaan besluiten te nemen (art. 10:1 Awb). </text:p>
          <text:p text:style-name="al">Ingevolge artikel 10:3, tweede lid Awb zijn de volgende beslissingsbevoegdheden uitgesloten van mandaat:</text:p>
          <text:list text:style-name="id1-3-2-6-15">
            <text:list-item text:style-override="id1-3-2-6-15-1">
              <text:number>a</text:number>
              <text:p text:style-name="al">het vaststellen van algemeen verbindende voorschriften, tenzij bij de verlening van die bevoegdheid in mandaatverlening is voorzien;</text:p>
            </text:list-item>
            <text:list-item text:style-override="id1-3-2-6-15-2">
              <text:number>b</text:number>
              <text:p text:style-name="al">het nemen van een besluit ten aanzien waarvan is bepaald dat het met versterkte meerderheid moet worden genomen of waarvan de aard van de voorgeschreven besluitvormingsprocedure zich anderszins tegen de mandaatverlening verzet;</text:p>
            </text:list-item>
            <text:list-item text:style-override="id1-3-2-6-15-3">
              <text:number>c</text:number>
              <text:p text:style-name="al">tot het vernietigen van of tot het onthouden van goedkeuring aan een besluit van een ander bestuursorgaan.</text:p>
            </text:list-item>
          </text:list>
          <text:p text:style-name="al">Artikel 10:3, derde lid Awb bepaalt dat mandaat tot het beslissen op een bezwaarschrift niet wordt verleend aan degene die het besluit waartegen het bezwaar zich richt, krachtens mandaat heeft genomen.</text:p>
          <text:p text:style-name="al">Volmacht geldt voor privaatrechtelijke rechtshandelingen.</text:p>
          <text:p text:style-name="al">Machtigingen gelden voor alle overige handelingen.</text:p>
          <text:p text:style-name="al"/>
          <text:p text:style-name="al">
          <text:span text:style-name="nadrukvet">Gelaagdheid in de mandatering</text:span>
        </text:p>
          <text:p text:style-name="al">In de mandaatbesluiten wordt uitgegaan van de volgende gelaagdheid in de mandatering:</text:p>
          <text:list text:style-name="id1-3-2-6-22">
            <text:list-item text:style-override="id1-3-2-6-22-1">
              <text:number>a</text:number>
              <text:p text:style-name="al">van het college van Burgemeester en Wethouders, respectievelijk de Burgemeester naar portefeuillehouders;</text:p>
            </text:list-item>
            <text:list-item text:style-override="id1-3-2-6-22-2">
              <text:number>b</text:number>
              <text:p text:style-name="al">van Burgemeester en Wethouders respectievelijk de Burgemeester naar de gemeentesecretaris/algemeen directeur;</text:p>
            </text:list-item>
            <text:list-item text:style-override="id1-3-2-6-22-3">
              <text:number>c</text:number>
              <text:p text:style-name="al">van gemeentesecretaris/algemeen directeur naar concernmanager; </text:p>
            </text:list-item>
            <text:list-item text:style-override="id1-3-2-6-22-4">
              <text:number>d</text:number>
              <text:p text:style-name="al">van concernmanager naar teamleider;</text:p>
            </text:list-item>
            <text:list-item text:style-override="id1-3-2-6-22-5">
              <text:number>e</text:number>
              <text:p text:style-name="al">van teamleider naar andere functionaris.</text:p>
            </text:list-item>
          </text:list>
          <text:p text:style-name="al">Naast het ambtelijk mandaat kennen we in onze organisatie ook het bestuurlijk mandaat (artikel 1 en 3). Het college mandateert dan bevoegdheden aan een portefeuillehouder. Deze mogelijkheid beoogt de afdoening van stukken op bestuurlijk niveau te versnellen.</text:p>
          <text:p text:style-name="al"/>
          <text:p text:style-name="al">
          <text:span text:style-name="nadrukvet">Plaatsvervangers</text:span>
        </text:p>
          <text:p text:style-name="al">Het mandaat wordt verleend aan functies en functionarissen en niet aan met name genoemde personen. Bij afwezigheid treden aangewezen plaatsvervangers van rechtswege in de bevoegdheid van deze functionaris. De vervanging van de gemeentesecretaris/algemeen directeur is bij afzonderlijk besluit geregeld. De vervanging van managers en teamleiders volgt uit het mandaatbesluit. </text:p>
          <text:p text:style-name="al">Managers kunnen elkaar onderling vervangen en kunnen ook teamleiders vervangen. Teamleiders kunnen elkaar eveneens onderling vervangen. Voor vervanging in de rest van de organisatie geldt de algemene regel dat de naast hogere, functioneel leidinggevende treedt in de bevoegdheden van een gemandateerde functionaris. Deze algemene vervangingsregeling geldt niet indien in de functieomschrijving hierop een uitzondering is gemaakt. </text:p>
          <text:p text:style-name="al">De hier beschreven vervangingsregeling heeft geen invloed c.q. betrekking op de vervangingsregeling zoals deze in rechtspositionele zin geldt. </text:p>
          <text:p text:style-name="al"/>
          <text:p text:style-name="al">
          <text:span text:style-name="nadrukvet">Beslissings- en ondertekeningsmandaat</text:span>
        </text:p>
          <text:p text:style-name="al">Onderscheid wordt gemaakt tussen beslissings- en ondertekeningsmandaat.</text:p>
          <text:p text:style-name="al"/>
          <text:p text:style-name="al">
          <text:span text:style-name="nadrukvet">Beslissingsmandaat:</text:span>
        </text:p>
          <text:p text:style-name="al">Artikel 10:10 Awb bepaalt dat een krachtens mandaat genomen besluit vermeldt namens welk bestuursorgaan het besluit genomen is. In de Memorie van Toelichting is opgenomen dat ook naar buiten toe duidelijk moet zijn dat de gemandateerde de bevoegdheid uitoefent onder verantwoordelijkheid van de mandaatgever. Wanneer sprake is van ondermandaat dient bij het besluit in ieder geval de oorspronkelijke mandaatgever te worden vermeld. In dat geval blijkt uit de ondertekening namens welk bestuursorgaan het besluit is genomen. </text:p>
          <text:p text:style-name="al">Het aantal functies in de organisatie is beperkt. Dat betekent dat meerdere medewerkers dezelfde functie kunnen hebben. Voor de functienamen is niet de normfunctie (HR21), maar de bij de functie behorende populaire functienaam in de regeling opgenomen. Hiermee is ook overeenstemming met de in het zaaksysteem gebruikte functienamen voor het aanmaken van documenten. In die gevallen waarin een medewerker ook is benoemd in een speciale functie, waardoor een afwijkende ondertekening nodig is, wordt dit vermeld bij de opmerkingen. </text:p>
          <text:p text:style-name="al"/>
          <text:section text:name="table_id1-3-2-6-37" text:style-name="table">
            <text:p text:style-name="table_top"/>
            <table:table table:style-name="tgroup">
              <table:table-column table:style-name="id1-3-2-6-37-1-1"/>
              <table:table-column table:style-name="id1-3-2-6-37-1-2"/>
              <table:table-row table:style-name="row">
                <table:table-cell table:style-name="entry" table:number-rows-spanned="1" table:number-columns-spanned="1">
                  <text:p text:style-name="table_al">Namens burgemeester en wethouders </text:p>
                </table:table-cell>
                <table:table-cell table:style-name="entry" table:number-rows-spanned="1" table:number-columns-spanned="1">
                  <text:p text:style-name="table_al">Namens de burgemeester,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naam Achternaam</text:p>
                </table:table-cell>
                <table:table-cell table:style-name="entry" table:number-rows-spanned="1" table:number-columns-spanned="1">
                  <text:p text:style-name="table_al">Voornaam Achternaam</text:p>
                </table:table-cell>
              </table:table-row>
              <table:table-row table:style-name="row">
                <table:table-cell table:style-name="entry" table:number-rows-spanned="1" table:number-columns-spanned="1">
                  <text:p text:style-name="table_al">functienaam</text:p>
                </table:table-cell>
                <table:table-cell table:style-name="entry" table:number-rows-spanned="1" table:number-columns-spanned="1">
                  <text:p text:style-name="table_al">functienaam</text:p>
                </table:table-cell>
              </table:table-row>
              <table:table-row table:style-name="row">
                <table:table-cell table:style-name="entry" table:number-rows-spanned="1" table:number-columns-spanned="1">
                  <text:p text:style-name="table_al">Teamnaam </text:p>
                </table:table-cell>
                <table:table-cell table:style-name="entry" table:number-rows-spanned="1" table:number-columns-spanned="1">
                  <text:p text:style-name="table_al">Teamnaam </text:p>
                </table:table-cell>
              </table:table-row>
            </table:table>
            <text:p text:style-name="table_bottom"/>
          </text:section>
          <text:p text:style-name="al"/>
          <text:p text:style-name="al">De datum van het besluit wordt beschouwd als de datum waarop het besluit is genomen.</text:p>
          <text:p text:style-name="al"/>
          <text:p text:style-name="al">
          <text:span text:style-name="nadrukvet">Ondertekeningsmandaat:</text:span>
        </text:p>
          <text:p text:style-name="al">In artikel 10:11, eerste lid Awb is opgenomen dat een bestuursorgaan kan bepalen dat door hem genomen besluiten namens hem kunnen worden ondertekend, tenzij bij wettelijk voorschrift anders is bepaald of de aard van de bevoegdheid zich hiertegen verzet. Het tweede lid van dit artikel bepaalt dat in dat geval uit het besluit moet blijken, dat het door het bestuursorgaan zelf is genomen.</text:p>
          <text:p text:style-name="al">In de Memorie van Toelichting bij dit artikel staat dat als algemeen uitgangspunt behoort te gelden dat degene die een besluit neemt het besluit ook ondertekent; afdoening en ondertekening dienen hand in hand te gaan. Desalniettemin kan het onder omstandigheden gewenst zijn dat de ondertekening door een ander geschiedt dan door degene die het besluit genomen heeft. Ondertekeningsmandaat is dan ook in beginsel mogelijk. Naar buiten dient kenbaar te worden gemaakt, dat het besluit door het bevoegde bestuursorgaan zelf is genomen, zodat geen verwarring met mandaat mogelijk is.</text:p>
          <text:p text:style-name="al">Dat kan door deze formulering in het besluit op te nemen:</text:p>
          <text:p text:style-name="al">“Overeenkomstig het door het college van burgemeester en wethouders (de Burgemeester) genomen besluit”.</text:p>
          <text:p text:style-name="al"/>
          <text:p text:style-name="al">
          <text:span text:style-name="nadrukvet">Digitale (besluit)voorbereiding / 4-ogen principe</text:span>
        </text:p>
          <text:p text:style-name="al">Besluitvorming vindt in veel gevallen plaats binnen het digitale Zaaksysteem. In dit systeem wordt een werkproces doorlopen dat leidt tot een digitaal tot stand gekomen besluit. </text:p>
          <text:p text:style-name="al"/>
          <text:p text:style-name="al">Uit het Zaaksysteem of het gevolgde werkproces moet voldoende blijken dat afstemming is geweest met een andere medewerker (4 ogen-principe) over de besluitvorming. </text:p>
          <text:p text:style-name="al"/>
          <text:p text:style-name="al">
          <text:span text:style-name="nadrukvet">Teruggeven van mandaat</text:span>
        </text:p>
          <text:p text:style-name="al">De mandaatgever kan de gemandateerde per geval of in het algemeen instructies geven ter zake van de uitoefening van de gemandateerde bevoegdheid (artikel 10:6 Awb).</text:p>
          <text:p text:style-name="al">De mandaatgever blijft bevoegd de gemandateerde bevoegdheid uit te oefenen (artikel 10:7 Awb).</text:p>
          <text:p text:style-name="al">Anders dan bij delegatie zijn bij mandaat aanwijzingen denkbaar die een volledig intern karakter hebben.</text:p>
          <text:p text:style-name="al">Indien de aanwijzingen een vaste gedragslijn bevatten en zij ook overigens aan de criteria van artikel 1:3, vierde lid, Awb voldoen, dienen zij te worden beschouwd als beleidsregels, en worden daaraan de rechtsgevolgen van Titel 4.4 verbonden (Memorie van Toelichting bij artikel 10:6 Awb).</text:p>
          <text:p text:style-name="al">Uit jurisprudentie is inmiddels duidelijk geworden dat het in strijd met de rechtszekerheid wordt geacht indien het in een mandaatregeling aan de gemandateerde wordt overgelaten te beoordelen of een zaak bestuurlijke gevoelig ligt. De formulering van de tekst wordt daarom aangepast en de omstandigheden op grond waarvan de gemandateerde kan besluiten geen gebruik van zijn mandaat te maken, worden hieronder duidelijker omschreven. </text:p>
          <text:p text:style-name="al"/>
          <text:p text:style-name="al">De gemandateerde is bevoegd tot het nemen van besluiten tenzij:</text:p>
          <text:list text:style-name="id1-3-2-6-60">
            <text:list-item text:style-override="id1-3-2-6-60-1">
              <text:number>a.</text:number>
              <text:p text:style-name="al">het te nemen besluit valt buiten het taakgebied van de gemandateerde;</text:p>
            </text:list-item>
            <text:list-item text:style-override="id1-3-2-6-60-2">
              <text:number>b.</text:number>
              <text:p text:style-name="al">advies nodig is van een ander organisatieonderdeel of een derde en het advies en het eigen standpunt niet op elkaar aansluiten respectievelijk niet tot dezelfde conclusie leiden;</text:p>
            </text:list-item>
            <text:list-item text:style-override="id1-3-2-6-60-3">
              <text:number>c.</text:number>
              <text:p text:style-name="al">uit overleg met de portefeuillehouder blijkt dat de portefeuillehouder het voorstel aan het ter zake bevoegd bestuursorgaan wil voorleggen;</text:p>
            </text:list-item>
            <text:list-item text:style-override="id1-3-2-6-60-4">
              <text:number>d.</text:number>
              <text:p text:style-name="al">het besluit een afwijking zou inhouden van het bestaande beleid, richtlijnen, voorschriften en dergelijke;</text:p>
            </text:list-item>
            <text:list-item text:style-override="id1-3-2-6-60-5">
              <text:number>e.</text:number>
              <text:p text:style-name="al">het besluit overschrijding van budgetten of kredieten zou inhouden;</text:p>
            </text:list-item>
            <text:list-item text:style-override="id1-3-2-6-60-6">
              <text:number>f.</text:number>
              <text:p text:style-name="al">de mandaatgever vooraf te kennen heeft gegeven zelf te willen beslissen.</text:p>
            </text:list-item>
          </text:list>
          <text:p text:style-name="al">Indien zich één of meer van boven beschreven situaties voordoet, dan besluit het ter zake bevoegd bestuursorgaan zelf.</text:p>
          <text:p text:style-name="al"/>
          <text:p text:style-name="al">
          <text:span text:style-name="nadrukvet">Beheer van de bevoegdhedenbesluiten en -lijsten (register)</text:span>
        </text:p>
          <text:p text:style-name="al">Het beheer van het mandaat- en volmachtregeling, berust bij team Communicatie, Juridische Zaken en Veilig, onderdeel Juridische Zaken. Voor het beheer van het register is Juridische zaken afhankelijk van een deugdelijke en tijdige informatievoorziening van wijzigingen/aanvullingen.</text:p>
          <text:p text:style-name="al"/>
          <text:p text:style-name="al">
          <text:span text:style-name="nadrukvet">Wijzigingen en aanvullingen in mandaatlijsten</text:span>
        </text:p>
          <text:p text:style-name="al">Onderscheid wordt gemaakt in wijzigingen in functiebenamingen en andere wijzigingen.</text:p>
          <text:p text:style-name="al">Wijzigingen in functiebenamingen kunnen ambtshalve plaats vinden. De verantwoordelijkheid voor het doorgeven van deze wijzigingen aan Juridische Zaken, berust bij de teamleiders.</text:p>
          <text:p text:style-name="al">Voor andere wijzigingen in de ambtelijke mandaatlijsten is een schriftelijk besluit van de mandaatgever nodig. Omdat er sprake is van een gelaagdheid in de mandatering kan het aan functionarissen verleende mandaat worden gewijzigd door een hiërarchisch hogere functionaris. De mandaatgever kan het mandaat immers te allen tijde intrekken (artikel 10:8 Awb). De verantwoordelijkheid voor het doorgeven van deze wijzigingen aan Juridische Zaken berust bij de mandaatgever.</text:p>
          <text:p text:style-name="al"/>
          <text:p text:style-name="al">
          <text:span text:style-name="nadrukvet">Bekendmaking</text:span>
        </text:p>
          <text:p text:style-name="al">De mandaatbesluiten treden eerst in werking als ze zijn bekendgemaakt overeenkomstig Afdeling 3:6 Awb. Het moment van inwerkingtreding is bepaald op de dag na bekendmaking van het besluit.</text:p>
          <text:p text:style-name="al">Veel van de besluiten die onder mandaat worden genomen hebben externe werking en moeten daarom ook extern bekend gemaakt worden. De mandaatbesluiten met uitsluitend interne werking moeten intern bekend gemaakt worden. Na vaststelling door het college van Burgemeester en Wethouders cq. burgemeester worden deze besluiten intern bekendgemaakt. </text:p>
          <text:p text:style-name="al"/>
          <text:p text:style-name="al">
          <text:span text:style-name="nadrukvet">Bevoegdhedenlijsten</text:span>
        </text:p>
          <text:p text:style-name="al"/>
          <text:p text:style-name="al">
          <text:span text:style-name="nadrukondlijn">Algemeen en Organisatiebrede bevoegdheden</text:span>
        </text:p>
          <text:p text:style-name="al">In de lijst wordt tot uitdrukking gebracht dat het bestuur de verantwoordelijkheid voor het functioneren van het ambtelijk apparaat aan de gemeentesecretaris/algemeen directeur in mandaat heeft gegeven. In artikel 4, derde lid, van de mandaat- en volmachtregeling Epe 2026 wordt de hiërarchische lijn van het ambtelijk mandaat verder vastgelegd. </text:p>
          <text:p text:style-name="al"/>
          <text:p text:style-name="al">Verder zijn alle bevoegdheden vermeld die van toepassing zijn en organisatiebreed gelden. </text:p>
          <text:p text:style-name="al"/>
          <text:p text:style-name="al">
          <text:span text:style-name="nadrukondlijn">per Team specifiek</text:span>
        </text:p>
          <text:p text:style-name="al">In de lijsten per team specifiek worden de bevoegdheden vermeld die de teamleider in ondermandaat heeft gekregen en verder kan doormandateren aan functies in het team, voor zover deze bevoegdheden behoren bij de uitoefening van die func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332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32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59a van de Gemeentewet]|[1.0:c:BWBR0005416&amp;artikel=59a&amp;g=2026-06-04</meta:user-defined>
    <meta:user-defined meta:name="DC.source">artikel 160 van de Gemeentewet]|[1.0:c:BWBR0005416&amp;artikel=160&amp;g=2026-06-04</meta:user-defined>
    <meta:user-defined meta:name="DC.source">artikel 171 van de Gemeentewet]|[1.0:c:BWBR0005416&amp;artikel=171&amp;g=2026-06-04</meta:user-defined>
    <meta:user-defined meta:name="DCTERMS.alternative">Mandaat- en volmachtregeling Epe 2026</meta:user-defined>
    <dc:language>nl</dc:language>
    <meta:user-defined meta:name="OVERHEIDop.locatietype/OVERHEIDop.gebiedsmarkering">Gemeente</meta:user-defined>
    <meta:user-defined meta:name="DC.title">Mandaat- en volmachtregeling Epe 2026</meta:user-defined>
    <meta:user-defined meta:name="DCTERMS.W3CDTF/DCTERMS.available">2026-07-13</meta:user-defined>
    <meta:user-defined meta:name="DCTERMS.W3CDTF/OVERHEIDop.jaargang">2026</meta:user-defined>
    <meta:user-defined meta:name="OVERHEIDop.publicationIssue">333322</meta:user-defined>
    <meta:user-defined meta:name="OVERHEIDop.betreftRegeling">CVDR764292_1</meta:user-defined>
    <meta:user-defined meta:name="OVERHEIDop.GmbID/DC.identifier">gmb-2026-333322</meta:user-defined>
    <meta:user-defined meta:name="xs:date/OVERHEIDop.startdatum">2026-07-14</meta:user-defined>
    <meta:user-defined meta:name="OVERHEIDop.versieInformatie"/>
  </office:meta>
</office:document-meta>
</file>