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standplaatsvergunning voor de verkoop van oliebollen, wafels en churros van 1 november 2026 t/m 10 januari 2027 alle dagen van 10.00 uur tot 18.00 uur - ter hoogte van Noordplein 12 in Roelofarendsveen - 988537</text:p>
      <text:section text:name="zakelijke-mededeling_id1-3-2" text:style-name="zakelijke-mededeling">
        <text:section text:name="zakelijke-mededeling-tekst_id1-3-2-1" text:style-name="zakelijke-mededeling-tekst">
          <text:section text:name="tekst_id1-3-2-1-1" text:style-name="tekst">
            <text:p text:style-name="common-al">Verzenddatum: 9 juli 2026</text:p>
            <text:p text:style-name="common-al"/>
            <text:p text:style-name="last-al">Op verzoek kunt u documenten die openbaar zijn inzien (aanvraagformulier, tekeningen, rapporten en overige stukken die zijn ingediend bij de aanvraag). Maak hiervoor een contactformulier aan via www.kaagenbraassem.nl voor het inzien van stukken.</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3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988537</meta:user-defined>
    <dc:language>nl</dc:language>
    <meta:user-defined meta:name="OVERHEIDop.locatietype/OVERHEIDop.gebiedsmarkering">Lijn</meta:user-defined>
    <meta:user-defined meta:name="DC.title">Kennisgeving verleende tijdelijke standplaatsvergunning voor de verkoop van oliebollen, wafels en churros van 1 november 2026 t/m 10 januari 2027 alle dagen van 10.00 uur tot 18.00 uur - ter hoogte van Noordplein 12 in Roelofarendsveen - 988537</meta:user-defined>
    <meta:user-defined meta:name="DCTERMS.W3CDTF/DCTERMS.available">2026-07-13</meta:user-defined>
    <meta:user-defined meta:name="DCTERMS.W3CDTF/OVERHEIDop.jaargang">2026</meta:user-defined>
    <meta:user-defined meta:name="OVERHEIDop.externeBijlage">plattegrond|exb-2026-24728</meta:user-defined>
    <meta:user-defined meta:name="OVERHEIDop.publicationIssue">333321</meta:user-defined>
    <meta:user-defined meta:name="OVERHEIDop.GmbID/DC.identifier">gmb-2026-333321</meta:user-defined>
    <meta:user-defined meta:name="OVERHEIDop.versieInformatie"/>
  </office:meta>
</office:document-meta>
</file>