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mandaat Lokale Aanpak Isolatie gemeente Geldrop-Mierlo</text:p>
      <text:section text:name="regeling_id1-3-2" text:style-name="regeling">
        <text:section text:name="aanhef_id1-3-2-1" text:style-name="aanhef">
          <text:section text:name="preambule_id1-3-2-1-1" text:style-name="preambule">
            <text:p text:style-name="al">De teammanager Ruimtelijke Ontwikkeling, </text:p>
            <text:p text:style-name="al"/>
            <text:p text:style-name="al">Overwegende dat: </text:p>
            <text:p text:style-name="al"/>
            <text:list text:style-name="id1-3-2-1-1-5">
              <text:list-item text:style-override="id1-3-2-1-1-5-1">
                <text:number>-</text:number>
                <text:p text:style-name="al">de Teammanager Ruimtelijke Ontwikkeling op 3 februari 2026 is gemandateerd door het college van burgemeester en wethouders van de gemeente Geldrop-Mierlo om aanvragen voor subsidievaststelling op grond van de Subsidieregeling Lokale Aanpak Isolatie Geldrop-Mierlo 2026 te behandelen en hierop te beslissen (zie document 2951840); </text:p>
              </text:list-item>
              <text:list-item text:style-override="id1-3-2-1-1-5-2">
                <text:number>-</text:number>
                <text:p text:style-name="al">de gemandateerde bevoegd is tot het verlenen van ondermandaat.</text:p>
              </text:list-item>
            </text:list>
            <text:p text:style-name="al">gelet op het gegeven dat op de Subsidieregeling Lokale Aanpak Isolatie Geldrop-Mierlo 2026 op goede en efficiënte wijze uitvoering moet kunnen worden gegev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ndermandaat te verlenen aan de medewerkers Duurzaamheid &amp; milieu en Allround Administratief medewerker van het team publiekszaken om namens hem de volgende bevoegdheden uit te oefenen:</text:p>
            <text:p text:style-name="al"/>
            <text:list text:style-name="id1-3-2-2-1-4">
              <text:list-item text:style-override="id1-3-2-2-1-4-1">
                <text:number>1.</text:number>
                <text:p text:style-name="al">Behandelen van en beslissen op aanvragen voor subsidievaststelling op grond van de Subsidieregeling Lokale Aanpak Isolatie Geldrop-Mierlo 2026 (hierna: subsidieregeling).</text:p>
              </text:list-item>
            </text:list>
            <text:p text:style-name="al">Hierbij gelden de volgende voorwaarden:</text:p>
            <text:p text:style-name="al"/>
            <text:list text:style-name="id1-3-2-2-1-7">
              <text:list-item text:style-override="id1-3-2-2-1-7-1">
                <text:number>1.</text:number>
                <text:p text:style-name="al">Het ondermandaat is geldig gedurende de periode dat de betreffende subsidieregeling van kracht is, aangevuld met de maximale beslistermijn na sluiting subsidieregeling om resterende aanvragen te kunnen behandelen en hierop te kunnen beslissen.</text:p>
              </text:list-item>
              <text:list-item text:style-override="id1-3-2-2-1-7-2">
                <text:number>2.</text:number>
                <text:p text:style-name="al">Alle op basis van dit mandaatbesluit genomen beschikkingen worden namens het college van burgemeester en wethouders van de gemeente Geldrop-Mierlo door de ondergemandateerde ondertekend onder vermelding van de mogelijkheid bezwaar in te dienen bij het college van burgemeester en wethouders van de gemeente Geldrop-Mierlo.</text:p>
              </text:list-item>
              <text:list-item text:style-override="id1-3-2-2-1-7-3">
                <text:number>3.</text:number>
                <text:p text:style-name="al">De portefeuillehouder dient kennis te hebben van het gebruik van het ondermandaat.</text:p>
              </text:list-item>
              <text:list-item text:style-override="id1-3-2-2-1-7-4">
                <text:number>4.</text:number>
                <text:p text:style-name="al">De ondergemandateerde is niet bevoegd tot het verder verlenen van ondermandaat.</text:p>
              </text:list-item>
              <text:list-item text:style-override="id1-3-2-2-1-7-5">
                <text:number>5.</text:number>
                <text:p text:style-name="al">Dit ondermandaat treedt in werking de dag na bekendmaking.</text:p>
              </text:list-item>
              <text:list-item text:style-override="id1-3-2-2-1-7-6">
                <text:number>6.</text:number>
                <text:p text:style-name="al">Dit ondermandaat wordt aangehaald als: ‘Ondermandaat Lokale Aanpak Isolatie gemeente Geldrop-Mierlo’</text:p>
              </text:list-item>
            </text:list>
          </text:section>
        </text:section>
        <text:section text:name="regeling-sluiting_id1-3-2-3" text:style-name="regeling-sluiting">
          <text:section text:name="ondertekening_id1-3-2-3-1">
            <text:p><text:span text:style-name="functie">Aldus besloten op 7 juli 2026</text:span></text:p>
          </text:section>
          <text:section text:name="ondertekening_id1-3-2-3-2">
            <text:p><text:span text:style-name="functie"/></text:p>
            <text:p><text:span text:style-name="functie">de heer M. Donselaar</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33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Subsidieregeling Lokale Aanpak Isolatie Geldrop-Mierlo 2026]|[https://lokaleregelgeving.overheid.nl/CVDR756800/2</meta:user-defined>
    <meta:user-defined meta:name="DCTERMS.alternative">Ondermandaat Lokale Aanpak Isolatie gemeente Geldrop-Mierlo</meta:user-defined>
    <dc:language>nl</dc:language>
    <meta:user-defined meta:name="OVERHEIDop.locatietype/OVERHEIDop.gebiedsmarkering">Gemeente</meta:user-defined>
    <meta:user-defined meta:name="DC.title">Ondermandaat Lokale Aanpak Isolatie gemeente Geldrop-Mierlo</meta:user-defined>
    <meta:user-defined meta:name="DCTERMS.W3CDTF/DCTERMS.available">2026-07-14</meta:user-defined>
    <meta:user-defined meta:name="DCTERMS.W3CDTF/OVERHEIDop.jaargang">2026</meta:user-defined>
    <meta:user-defined meta:name="OVERHEIDop.publicationIssue">333320</meta:user-defined>
    <meta:user-defined meta:name="OVERHEIDop.betreftRegeling">CVDR764291_1</meta:user-defined>
    <meta:user-defined meta:name="OVERHEIDop.GmbID/DC.identifier">gmb-2026-333320</meta:user-defined>
    <meta:user-defined meta:name="xs:date/OVERHEIDop.startdatum">2026-07-15</meta:user-defined>
    <meta:user-defined meta:name="OVERHEIDop.versieInformatie"/>
  </office:meta>
</office:document-meta>
</file>