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inderkermis van 8 t/m 12 april 2026 - Holtplein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anuari 2026 een besluit genomen op de aanvraag met zaaknummer 2026017047 voor het organiseren van een kinderkermis van 8 t/m 12 april 2026 op locatie Holtplein in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33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017047</meta:user-defined>
    <dc:language>nl</dc:language>
    <meta:user-defined meta:name="OVERHEIDop.locatietype/OVERHEIDop.gebiedsmarkering">Punt</meta:user-defined>
    <meta:user-defined meta:name="DC.title">Besluit op aanvraag: Het organiseren van een kinderkermis van 8 t/m 12 april 2026 - Holtplein in Zuidhor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32</meta:user-defined>
    <meta:user-defined meta:name="OVERHEIDop.GmbID/DC.identifier">gmb-2026-33332</meta:user-defined>
    <meta:user-defined meta:name="OVERHEIDop.versieInformatie"/>
  </office:meta>
</office:document-meta>
</file>