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n Vrijmanstraat 128 1087M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trapsparing en het realiseren van een dakopbouw met dakterras op de derde verdieping van de woning</text:p>
            <text:p text:style-name="common-al">Besluit: verleend</text:p>
            <text:p text:style-name="common-al">Besluit verzonden op: 09-07-2026</text:p>
            <text:p text:style-name="common-al">Zaakadres: Jan Vrijmanstraat 128 1087MP Amsterdam</text:p>
            <text:p text:style-name="common-al">Zaaknummer: Z2026-011615</text:p>
            <text:p text:style-name="common-al">DSO-nummer: 20260313020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1615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31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1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1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615</meta:user-defined>
    <meta:user-defined meta:name="DCTERMS.abstract">maken van een trapsparing en het realiseren van een dakopbouw met dakterras op de derde verdieping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Jan Vrijmanstraat 128 1087MP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319</meta:user-defined>
    <meta:user-defined meta:name="OVERHEIDop.GmbID/DC.identifier">gmb-2026-333319</meta:user-defined>
    <meta:user-defined meta:name="OVERHEIDop.versieInformatie"/>
  </office:meta>
</office:document-meta>
</file>