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urgerdammerdijk 4 1026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wilgen</text:p>
            <text:p text:style-name="common-al">Zaakadres: Durgerdammerdijk 4 1026BX Amsterdam</text:p>
            <text:p text:style-name="common-al">Datum ontvangst: 23-05-2026</text:p>
            <text:p text:style-name="common-al">Zaaknummer: Z2026-022658</text:p>
            <text:p text:style-name="common-al">DSO-nummer: 2026052300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658</meta:user-defined>
    <meta:user-defined meta:name="DCTERMS.abstract">kappen van vier wi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urgerdammerdijk 4 1026B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18</meta:user-defined>
    <meta:user-defined meta:name="OVERHEIDop.GmbID/DC.identifier">gmb-2026-333318</meta:user-defined>
    <meta:user-defined meta:name="OVERHEIDop.versieInformatie"/>
  </office:meta>
</office:document-meta>
</file>