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ijschrijven van leidinggevenden op de exploitatievergunning van de openbare inrichting aan Dorpsstraat 68a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8302 / Toevoegen/afmelden leidinggevende exploitatievergunning / Dorpsstraat 68a, 6074GD te Melick / Roerdalen / bekendgemaakt op 2 juli 2026 / het bijschrijven van leidinggevenden op de exploitatievergunning van de openbare inrichting / Activiteit: Exploiteren van horeca-inricht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3331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1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1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6-00008302 </meta:user-defined>
    <dc:language>nl</dc:language>
    <meta:user-defined meta:name="OVERHEIDop.locatietype/OVERHEIDop.gebiedsmarkering">Adres</meta:user-defined>
    <meta:user-defined meta:name="DC.title">Toestemming voor het bijschrijven van leidinggevenden op de exploitatievergunning van de openbare inrichting aan Dorpsstraat 68a te Melick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316</meta:user-defined>
    <meta:user-defined meta:name="OVERHEIDop.GmbID/DC.identifier">gmb-2026-333316</meta:user-defined>
    <meta:user-defined meta:name="OVERHEIDop.versieInformatie"/>
  </office:meta>
</office:document-meta>
</file>