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tijdens de oefenwedstrijd Pec Zwolle op 11 juli 2026 ,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1047 voor het schenken van alcohol tijdens de oefenwedstrijd Pec Zwolle op 11 juli 2026 op locatie Bovenweg 8, 8084P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33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47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DC.title">Kennisgeving besluit op het schenken van alcohol tijdens de oefenwedstrijd Pec Zwolle op 11 juli 2026 , Bovenweg 8, 8084PB 't Har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15</meta:user-defined>
    <meta:user-defined meta:name="OVERHEIDop.GmbID/DC.identifier">gmb-2026-333315</meta:user-defined>
    <meta:user-defined meta:name="OVERHEIDop.versieInformatie"/>
  </office:meta>
</office:document-meta>
</file>