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olhuisweg 1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erk</text:p>
            <text:p text:style-name="common-al">Zaakadres: Tolhuisweg 1 Amsterdam</text:p>
            <text:p text:style-name="common-al">Datum ontvangst: 15-05-2026</text:p>
            <text:p text:style-name="common-al">Zaaknummer: Z2026-021401</text:p>
            <text:p text:style-name="common-al">DSO-nummer: 20260515004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31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1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1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1401</meta:user-defined>
    <meta:user-defined meta:name="DCTERMS.abstract">kappen van een b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olhuisweg 1 Amsterdam Noor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14</meta:user-defined>
    <meta:user-defined meta:name="OVERHEIDop.GmbID/DC.identifier">gmb-2026-333314</meta:user-defined>
    <meta:user-defined meta:name="OVERHEIDop.versieInformatie"/>
  </office:meta>
</office:document-meta>
</file>