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aanbouw op de eerste verdieping aan Hoofdstraat 120, 5171 DG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120, 5171 DG Kaatsheuvel,</text:span> het realiseren van een aanbouw op de eerste verdieping (0809Z2516480 verzonden 22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33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480</meta:user-defined>
    <dc:language>nl</dc:language>
    <meta:user-defined meta:name="OVERHEIDop.locatietype/OVERHEIDop.gebiedsmarkering">Punt</meta:user-defined>
    <meta:user-defined meta:name="DC.title">Toestemming voor het realiseren van een aanbouw op de eerste verdieping aan Hoofdstraat 120, 5171 DG Kaatsheuve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31</meta:user-defined>
    <meta:user-defined meta:name="OVERHEIDop.GmbID/DC.identifier">gmb-2026-33331</meta:user-defined>
    <meta:user-defined meta:name="OVERHEIDop.versieInformatie"/>
  </office:meta>
</office:document-meta>
</file>