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inclusief de daarbij behorende terrassen aan Pee Wee Posterholt B.V. aan Heinsbergerweg 6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712 / Verleende aanvraag Exploitatievergunning openbare inrichting / Heinsbergerweg 65, 6061 AH te Posterholt / Roerdalen / bekendgemaakt op 1 juli 2026 / het exploiteren van de openbare inrichting inclusief de daarbij behorende terrassen aan Pee Wee Posterholt B.V. / Activiteit: Exploiteren van horeca-inricht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04712 </meta:user-defined>
    <dc:language>nl</dc:language>
    <meta:user-defined meta:name="OVERHEIDop.locatietype/OVERHEIDop.gebiedsmarkering">Weg</meta:user-defined>
    <meta:user-defined meta:name="DC.title">Toestemming voor het exploiteren van de openbare inrichting inclusief de daarbij behorende terrassen aan Pee Wee Posterholt B.V. aan Heinsbergerweg 65 te Posterhol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06</meta:user-defined>
    <meta:user-defined meta:name="OVERHEIDop.GmbID/DC.identifier">gmb-2026-333306</meta:user-defined>
    <meta:user-defined meta:name="OVERHEIDop.versieInformatie"/>
  </office:meta>
</office:document-meta>
</file>