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bachtsstraat 2, 8391VK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besloten om de beslistermijn voor de aanvraag met zaaknummer Z2026-00003746 voor een Omgevingsvergunning op de locatie Ambachtsstraat 2, 8391VK Noordwolde te verlengen voor een periode van maximaal 6 weken. De aanvraag betreft:</text:p>
            <text:p text:style-name="common-al">verbouw hal en kantoor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33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74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Ambachtsstraat 2, 8391VK Noordwol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05</meta:user-defined>
    <meta:user-defined meta:name="OVERHEIDop.GmbID/DC.identifier">gmb-2026-333305</meta:user-defined>
    <meta:user-defined meta:name="OVERHEIDop.versieInformatie"/>
  </office:meta>
</office:document-meta>
</file>