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uden Pand 7 en 7a, 9901E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6 een besluit genomen op de aanvraag met zaaknummer Z2026-00002643 voor het bouwkundig versterken van het rijksmonumentale pand (gewijzigd uitvoeren) op de locatie Gouden Pand 7 en 7a, 9901EG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3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643</meta:user-defined>
    <meta:user-defined meta:name="DCTERMS.abstract">9 juli 2026 verleend voor het bouwkundig versterken van het rijksmonumentale pand (gewijzigd uitvoeren) op de locatie Gouden Pand 7 en 7a, 9901EG Appingedam.</meta:user-defined>
    <dc:language>nl</dc:language>
    <meta:user-defined meta:name="OVERHEIDop.locatietype/OVERHEIDop.gebiedsmarkering">Vlak</meta:user-defined>
    <meta:user-defined meta:name="DC.title">Kennisgeving besluit op aanvraag omgevingsvergunning Gouden Pand 7 en 7a, 9901EG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302</meta:user-defined>
    <meta:user-defined meta:name="OVERHEIDop.GmbID/DC.identifier">gmb-2026-333302</meta:user-defined>
    <meta:user-defined meta:name="OVERHEIDop.versieInformatie"/>
  </office:meta>
</office:document-meta>
</file>