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ingbuisdijk, 981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woonboot</text:p>
            <text:p text:style-name="common-al">Zaakadres: Haringbuisdijk 981, 1086VA Amsterdam</text:p>
            <text:p text:style-name="common-al">Datum ontvangst: 17-06-2026</text:p>
            <text:p text:style-name="common-al">Zaaknummer: Z2026-026728</text:p>
            <text:p text:style-name="common-al">DSO-nummer: 20260617017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0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728</meta:user-defined>
    <meta:user-defined meta:name="DCTERMS.abstract">Woonschip Marianne-bouw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ingbuisdijk, 981 1086VA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00</meta:user-defined>
    <meta:user-defined meta:name="OVERHEIDop.GmbID/DC.identifier">gmb-2026-333300</meta:user-defined>
    <meta:user-defined meta:name="OVERHEIDop.versieInformatie"/>
  </office:meta>
</office:document-meta>
</file>