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apelstraat (perceel OHM00 H 10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activiteit (omgevingsplan)), Kapelstraat (perceel OHM00 H 10), in Ophemert (19-12-2025) (geen bezwaar mogelijk), ODR25190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069</meta:user-defined>
    <dc:language>nl</dc:language>
    <meta:user-defined meta:name="OVERHEIDop.locatietype/OVERHEIDop.gebiedsmarkering">Perceel</meta:user-defined>
    <meta:user-defined meta:name="DC.title">Aanvraag vergunning voor het bouwen van een woning aan Kapelstraat (perceel OHM00 H 10) te Oph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33</meta:user-defined>
    <meta:user-defined meta:name="OVERHEIDop.GmbID/DC.identifier">gmb-2026-3333</meta:user-defined>
    <meta:user-defined meta:name="OVERHEIDop.versieInformatie"/>
  </office:meta>
</office:document-meta>
</file>