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2-2-2-1-1">
      <style:table-column-properties/>
    </style:style>
    <text:list-style style:name="id1-3-2-2-2-2-2-1-2-1-1-7">
      <text:list-level-style-bullet text:bullet-char="•" text:level="1">
        <style:list-level-properties text:min-label-width="10mm"/>
      </text:list-level-style-bullet>
    </text:list-style>
    <text:list-style style:name="id1-3-2-2-2-2-2-1-2-1-1-7-1">
      <text:list-level-style-bullet text:bullet-char="•" text:level="1">
        <style:list-level-properties text:min-label-width="10mm"/>
      </text:list-level-style-bullet>
    </text:list-style>
    <text:list-style style:name="id1-3-2-2-2-2-2-1-2-1-1-7-2">
      <text:list-level-style-bullet text:bullet-char="•" text:level="1">
        <style:list-level-properties text:min-label-width="10mm"/>
      </text:list-level-style-bullet>
    </text:list-style>
    <text:list-style style:name="id1-3-2-2-2-2-2-1-2-1-1-7-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2-4-1-2-1-1-2-3">
      <text:list-level-style-bullet text:bullet-char="•" text:level="1">
        <style:list-level-properties text:min-label-width="10mm"/>
      </text:list-level-style-bullet>
    </text:list-style>
    <text:list-style style:name="id1-3-2-2-2-2-4-1-2-1-1-2-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1-1">
      <style:table-column-properties/>
    </style:style>
    <text:list-style style:name="id1-3-2-2-3-2-2-1-2-1-1-6">
      <text:list-level-style-bullet text:bullet-char="•" text:level="1">
        <style:list-level-properties text:min-label-width="10mm"/>
      </text:list-level-style-bullet>
    </text:list-style>
    <text:list-style style:name="id1-3-2-2-3-2-2-1-2-1-1-6-1">
      <text:list-level-style-bullet text:bullet-char="•" text:level="1">
        <style:list-level-properties text:min-label-width="10mm"/>
      </text:list-level-style-bullet>
    </text:list-style>
    <text:list-style style:name="id1-3-2-2-3-2-2-1-2-1-1-6-2">
      <text:list-level-style-bullet text:bullet-char="•" text:level="1">
        <style:list-level-properties text:min-label-width="10mm"/>
      </text:list-level-style-bullet>
    </text:list-style>
    <text:list-style style:name="id1-3-2-2-3-2-2-1-2-1-1-6-3">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voor het college van BenW van de gemeente Winterswijk</text:p>
      <text:section text:name="regeling_id1-3-2" text:style-name="regeling">
        <text:section text:name="aanhef_id1-3-2-1" text:style-name="aanhef">
          <text:section text:name="preambule_id1-3-2-1-1" text:style-name="preambule">
            <text:p text:style-name="al">Gelet op artikel 41c, tweede lid en artikel 69, tweede lid, van de Gemeentewet ; </text:p>
            <text:p text:style-name="al"/>
            <text:p text:style-name="al">Gelezen het voorstel van het college van burgemeester en wethouders van d.d. 26 augustus 2025</text:p>
            <text:p text:style-name="al"/>
            <text:p text:style-name="al">
            <text:span text:style-name="nadrukvet">Besluit </text:span>
          </text:p>
            <text:p text:style-name="al"/>
            <text:p text:style-name="al">Vast te stellen de navolgende gedragscode integriteit voor het college van BenW van de gemeente Winterswijk. </text:p>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b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Integriteit is niet alleen een kwestie van regels, maar ziet ook op de onderlinge omgangsvormen. Een respectvolle omgang met burgers en organisaties, tussen het college van BenW onderling en tussen het college van BenW en medewerkers, met behoud van eigen politieke inhoud en stijl, is van groot belang. </text:p>
            <text:p text:style-name="al"/>
            <text:p text:style-name="al">Voor zowel de volksvertegenwoordiging als voor de dagelijkse bestuurders (voorzitter en overige leden van het dagelijks bestuur), wordt een gedragscode vastgesteld. Dat is zo bepaal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raadsleden en collegeleden) is er een afzonderlijke gedragscode. </text:p>
            <text:p text:style-name="al"/>
            <text:p text:style-name="al">Veel regels in de gedragscode gelden zowel voor raadsleden als voor het college van burgemeester en wethouders. Er zijn ook verschillen, omdat hun taken en verantwoordelijkheden anders zijn en er andere wetten voor hen gelden.</text:p>
            <text:p text:style-name="al"/>
            <text:p text:style-name="al">De gedragscode is een interne afspraak binnen de gemeente. Het geeft een nadere invulling aan de wettelijke regels. Naast deze wetten bevat de gedragscode ook gedragsregels en afspraken over hoe transparant gewerkt wordt. Dit helpt om duidelijk te maken wat gewenst gedrag is en hoe hierover beslissingen genomen en nageleefd worden. De gedragscode is bedoeld als hulpmiddel bij twijfel of discussie.</text:p>
            <text:p text:style-name="al"/>
            <text:p text:style-name="al">De gedragscode mag geen regels bevatten die in strijd zijn met de wet of verder gaan dan wat wettelijk is toegestaan. Als een gemeente toch zulke regels (contra-legem constructies) opneemt, kan dat juist leiden tot integriteitsproblemen.</text:p>
            <text:p text:style-name="al"/>
            <text:p text:style-name="al">De gedragscode is geen officiële wet, zoals een verordening van een gemeente of provincie. Het is een vorm van zelfafspraak: de politieke ambtsdragers maken de regels samen en spreken af zich eraan te houden.</text:p>
            <text:p text:style-name="al"/>
            <text:p text:style-name="al">Toch is de gedragscode niet vrijblijvend. Bestuurders en raadsleden kunnen erop worden aangesproken en moeten uitleggen hoe zij zich eraan houden. Wie zich er niet aan houdt, kan daar politieke gevolgen van ondervinden. De gedragscode geeft ook een middel om elkaar aan te spreken op gedrag en daar eventueel politieke conclusies aan te verbind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Het gaat erom het juiste te doen; ook als er niemand kijkt. </text:p>
            <text:p text:style-name="al"/>
            <text:p text:style-name="al">Het college van BenW heeft vanzelfsprekend een voorbeeldfunctie. Een politiek ambt wordt verricht in een glazen huis. Een lid van het college van BenW gedraagt zich zoals een goed ambtsdrager betaamt. Een lid van het college van BenW onthoudt zich van gedragingen die de goede uitoefening of het aanzien van het ambt of het openbaar bestuur schaden. Een politiek ambt gewetensvol vervullen gebeurt in de dagelijkse praktijk en strekt zich ook uit tot in de privésfeer en -tijd.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text:section text:name="regeling-tekst_id1-3-2-2" text:style-name="regeling-tekst">
          <text:section text:name="hoofdstuk_id1-3-2-2-1" text:style-name="hoofdstuk">
            <text:p text:style-name="hoofdstuk_kop"><text:span text:style-name="label">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ondlijn">Wettelijke grondslag</text:span> </text:p>
                      <text:p text:style-name="table_al">De gemeente Winterswijk stelt een gedragscode vast voor wethouders (41c, tweede lid, Gemeentewet) en de burgemeester (artikel 69, tweede lid Gemeentewet). </text:p>
                    </table:table-cell>
                  </table:table-row>
                </table:table>
                <text:p text:style-name="table_bottom"/>
              </text:section>
            </text:section>
            <text:section text:name="artikel_id1-3-2-2-1-3" text:style-name="artikel">
              <text:p text:style-name="artikel_kop_titel"><text:span text:style-name="artikel_kop_label">1.1</text:span> </text:p>
              <text:p text:style-name="al">Deze gedragscode geldt voor het college van BenW.</text:p>
            </text:section>
            <text:section text:name="artikel_id1-3-2-2-1-4" text:style-name="artikel">
              <text:p text:style-name="artikel_kop_titel"><text:span text:style-name="artikel_kop_nr">1.2</text:span> </text:p>
              <text:p text:style-name="al">De gedragscode is openbaar en via internet beschikbaar.</text:p>
            </text:section>
            <text:section text:name="artikel_id1-3-2-2-1-5" text:style-name="artikel">
              <text:p text:style-name="artikel_kop_titel"><text:span text:style-name="artikel_kop_nr">1.3</text:span> </text:p>
              <text:p text:style-name="al">Cultuur en organisatie </text:p>
              <text:p text:style-name="al">Integer handelen kan alleen in een cultuur en organisatie waar ook de andere waarden van goed bestuur worden nagestreefd. De Nederlandse Code voor Goed Openbaar Bestuur<text:note text:id="noot_id1-3-2-2-1-5-3-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zeven uitgangspunten van goed openbaar bestuur. Integriteit wordt hierin in één adem genoemd met openheid. ‘Openheid en integriteit’: “het bestuur is open en integer en maakt duidelijk wat het daaronder verstaat.” </text:p>
              <text:p text:style-name="al"/>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ondlijn">Wettelijk kader</text:span> </text:p>
                      <text:p text:style-name="table_al">Afleggen eed of belofte (artikel 41a Gemeentewet voor wethouders en artikel 65 Gemeentewet voor de burgemeester). </text:p>
                      <text:p text:style-name="table_al"/>
                      <text:p text:style-name="table_al">Alvorens hun functie te kunnen uitoefenen leggen de wethouders in de vergadering, in handen van de voorzitter, en de burgemeester aan de commissaris van de Koning, de volgende eed (verklaring en belofte) af: “<text:span text:style-name="nadrukcur">Ik zweer (verklaar) dat ik om tot wethouder of burgemeester te worden benoemd,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text:span> </text:p>
                      <text:p text:style-name="table_al"/>
                      <text:p text:style-name="table_al">Persoonlijke belangen: </text:p>
                      <text:list text:style-name="id1-3-2-2-2-2-2-1-2-1-1-7">
                        <text:list-item text:style-override="id1-3-2-2-2-2-2-1-2-1-1-7-1">
                          <text:number>•</text:number>
                          <text:p text:style-name="table_al">Een lid van het college van BenW neemt niet deel aan de stemming over een aangelegenheid die hem rechtstreeks of middellijk persoonlijk aangaat of waarbij hij als vertegenwoordiger is betrokken; </text:p>
                        </text:list-item>
                        <text:list-item text:style-override="id1-3-2-2-2-2-2-1-2-1-1-7-2">
                          <text:number>•</text:number>
                          <text:p text:style-name="table_al">de vaststelling of goedkeuring der rekening van een lichaam waaraan hij rekenplichtig is of tot welks bestuur hij hoort (artikel 28 Gemeentewet).</text:p>
                        </text:list-item>
                        <text:list-item text:style-override="id1-3-2-2-2-2-2-1-2-1-1-7-3">
                          <text:number>•</text:number>
                          <text:p text:style-name="table_al">Het college van BenW waakt ertegen dat tot het bestuursorgaan behorende of daarvoor werkzame personen die een persoonlijk belang bij een besluit hebben, de besluitvorming beïnvloeden (artikel 2:4, tweede lid, Algemene wet bestuursrecht). </text:p>
                        </text:list-item>
                      </text:list>
                    </table:table-cell>
                  </table:table-row>
                </table:table>
                <text:p text:style-name="table_bottom"/>
              </text:section>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Incompatibiliteiten en nevenfuncties:</text:p>
                      <text:list text:style-name="id1-3-2-2-2-2-4-1-2-1-1-2">
                        <text:list-item text:style-override="id1-3-2-2-2-2-4-1-2-1-1-2-1">
                          <text:number>•</text:number>
                          <text:p text:style-name="table_al">Verboden overeenkomsten/handelingen: leden van het college van BenW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Gemeentewet). </text:p>
                        </text:list-item>
                        <text:list-item text:style-override="id1-3-2-2-2-2-4-1-2-1-1-2-2">
                          <text:number>•</text:number>
                          <text:p text:style-name="table_al">Op overtreding staat uiteindelijk de sanctie van schorsing en vervallenverklaring van het lidmaatschap van de volksvertegenwoordiging (artikelen X7, X7a en X8 Kieswet).</text:p>
                        </text:list-item>
                        <text:list-item text:style-override="id1-3-2-2-2-2-4-1-2-1-1-2-3">
                          <text:number>•</text:number>
                          <text:p text:style-name="table_al">Onverenigbaarheid van functies: Als lid van het college van BenW sluit het hebben van een aantal andere functies uit (artikel 13 Gemeentewet). Dat leidt er uiteindelijk toe dat betrokkene ophoudt lid te zijn van het college van BenW (artikel X1 Kieswet).</text:p>
                        </text:list-item>
                        <text:list-item text:style-override="id1-3-2-2-2-2-4-1-2-1-1-2-4">
                          <text:number>•</text:number>
                          <text:p text:style-name="table_al">Openbaarmaking nevenfuncties: leden van het college van BenW maken openbaar welke nevenfuncties zij vervullen. De lijst met nevenfuncties is gepubliceerd op de website (artikel 41b Gemeentewet voor wethouders en artikel 67 Gemeentewet voor de burgemeester). </text:p>
                        </text:list-item>
                      </text:list>
                    </table:table-cell>
                  </table:table-row>
                </table:table>
                <text:p text:style-name="table_bottom"/>
              </text:section>
            </text:section>
            <text:section text:name="artikel_id1-3-2-2-2-3" text:style-name="artikel">
              <text:p text:style-name="artikel_kop_titel"><text:span text:style-name="artikel_kop_nr">2.1</text:span> </text:p>
              <text:p text:style-name="al">Het lid van het college van BenW levert de burgemeester de informatie aan over de (neven)functies die openbaar gemaakt moeten worden bij aanvang van het lidmaatschap, dan wel binnen één maand na aanvaarding van de (neven)functie en geeft hem de wijzigingen daarin door. De informatie betreft in ieder geval:</text:p>
              <text:list text:style-name="id1-3-2-2-2-3-3">
                <text:list-item text:style-override="id1-3-2-2-2-3-3-1">
                  <text:number>a)</text:number>
                  <text:p text:style-name="al">de omschrijving van de (neven)functie</text:p>
                </text:list-item>
                <text:list-item text:style-override="id1-3-2-2-2-3-3-2">
                  <text:number>b)</text:number>
                  <text:p text:style-name="al">de organisatie voor wie de (neven)functie wordt verricht, </text:p>
                </text:list-item>
                <text:list-item text:style-override="id1-3-2-2-2-3-3-3">
                  <text:number>c)</text:number>
                  <text:p text:style-name="al">of het al dan niet een (neven)functie betreft uit hoofde van het statenlidmaatschap/raadslidmaatschap/ lidmaatschap van het algemeen bestuur en </text:p>
                </text:list-item>
                <text:list-item text:style-override="id1-3-2-2-2-3-3-4">
                  <text:number>d)</text:number>
                  <text:p text:style-name="al">of de (neven) functie bezoldigd of onbezoldigd is. </text:p>
                </text:list-item>
              </text:list>
              <text:p text:style-name="al">De algemeen directeur/gemeentesecretaris legt hiervoor een register aan en beheert dit register. Het register is openbaar en via internet beschikbaar. </text:p>
              <text:p text:style-name="al"/>
              <text:p text:style-name="al">
              <text:span text:style-name="nadrukondlijn">Toelichting </text:span>
            </text:p>
              <text:p text:style-name="al">Het betreft een uitwerking van de wettelijke verplichting om nevenfuncties openbaar te maken. De informatie wordt neergelegd in een openbaar register. De bestuurder is verantwoordelijk voor de tijdige aanlevering van de informatie en voor de actualiteit daarvan. </text:p>
            </text:section>
            <text:section text:name="artikel_id1-3-2-2-2-4" text:style-name="artikel">
              <text:p text:style-name="artikel_kop_titel">2.2</text:p>
              <text:p text:style-name="al">Het college van BenW sluit de burgemeester en de wethouders gedurende een jaar na aftreden uit van het tegen beloning verrichten van werkzaamheden te behoeve van de gemeente. Deze uitsluiting geldt niet bij aanvaarding van een dienstbetrekking bij de gemeente. Voor werving, selectie en indiensttreding bij de gemeente zijn de voor het ambtelijk personeel geldende regels van overeenkomstig toepassing. Het college van BenW draagt de burgemeester en een wethouder niet eerder dan een jaar na aftreden voor als kandidaat voor benoeming tot commissaris dan wel bestuurslid van een verbonden partij. Onder verbonden partij wordt verstaan hetgeen hieronder wordt verstaan in het Besluit begroting en verantwoording provincies en gemeenten. </text:p>
              <text:p text:style-name="al"/>
              <text:p text:style-name="al">Het college van BenW vraagt meerdere offertes aan als bij een offerteaanvraag ook oud-bestuurders en bevriende relaties zijn betrokken en stelt een afwegingskader op voor selectie en benoemingen van externen en informeert de gemeenteraad regelmatig over de toepassing in de praktijk. </text:p>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ondlijn">Wettelijk kader </text:span>
                      </text:p>
                      <text:p text:style-name="table_al">Informatieplicht </text:p>
                      <text:p text:style-name="table_al">Leden van het college van Ben W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en 180 Gemeentewet) </text:p>
                      <text:p text:style-name="table_al"/>
                      <text:p text:style-name="table_al">Geheimhouding </text:p>
                      <text:list text:style-name="id1-3-2-2-3-2-2-1-2-1-1-6">
                        <text:list-item text:style-override="id1-3-2-2-3-2-2-1-2-1-1-6-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2-3-2-2-1-2-1-1-6-2">
                          <text:number>•</text:number>
                          <text:p text:style-name="table_al">Het college van BenW kan op grond van een belang, genoemd in artikel 10 van de Wet open overheid (Woo), geheimhouding opleggen. De geheimhoudingsplicht moet worden bevestigd door de volksvertegenwoordiging, als het stukken betreft die met de volksvertegenwoordiging worden gedeeld. Ook de gemeenteraad, kan geheimhouding opleggen (artikelen 23, 87, 88 en 89 Gemeentewet).</text:p>
                        </text:list-item>
                        <text:list-item text:style-override="id1-3-2-2-3-2-2-1-2-1-1-6-3">
                          <text:number>•</text:number>
                          <text:p text:style-name="table_al">Het schenden van de geheimhoudingsplicht is een misdrijf (artikel 272 Wetboek van Strafrecht). </text:p>
                        </text:list-item>
                      </text:list>
                    </table:table-cell>
                  </table:table-row>
                </table:table>
                <text:p text:style-name="table_bottom"/>
              </text:section>
            </text:section>
            <text:section text:name="artikel_id1-3-2-2-3-3" text:style-name="artikel">
              <text:p text:style-name="artikel_kop_titel"><text:span text:style-name="artikel_kop_nr">3.1</text:span> </text:p>
              <text:p text:style-name="al">Het college van BenW gaat zorgvuldig en correct om met de informatie waarover zij uit hoofde van de functie beschikt en zorgt ervoor dat vertrouwelijke en geheime informatie veilig wordt bewaard. </text:p>
              <text:p text:style-name="al"/>
              <text:p text:style-name="al">Toelichting </text:p>
              <text:p text:style-name="al">Het is belangrijk de juiste maatregelen te treffen om te voorkomen dat onbevoegden vertrouwelijke en/of geheime gegevens kunnen bezitten, raadplegen of beschadigen. Daarbij moet in de digitale setting worden gedacht aan de beveiliging van de computer, laptop, Ipads, smartphones e.d. met wachtwoorden en het niet onbeheerd achterlaten van materialen zoals bv. USB sticks met vertrouwelijke/geheime informatie. In deze digitale en elektronische setting moet ook worden gedacht aan informatie in de Icloud en beschikbaar via AI. </text:p>
            </text:section>
            <text:section text:name="artikel_id1-3-2-2-3-4" text:style-name="artikel">
              <text:p text:style-name="artikel_kop_titel"><text:span text:style-name="artikel_kop_nr">3.2</text:span> </text:p>
              <text:p text:style-name="al">Het lid van het college van BenW maakt niet ten eigen bate of ten bate van derden gebruik van in de uitoefening van het ambt verkregen (nog) niet openbare informatie. </text:p>
            </text:section>
            <text:p text:style-name="hoofdstuk_bottom"/>
          </text:section>
          <text:section text:name="hoofdstuk_id1-3-2-2-4" text:style-name="hoofdstuk">
            <text:p text:style-name="hoofdstuk_kop"> 4. Omgang met geschenken en uitnodigin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ondlijn">Wettelijk kader</text:span> </text:p>
                      <text:p text:style-name="table_al">Afleggen eed of belofte </text:p>
                      <text:p text:style-name="table_al">De eed of belofte die de wethouders en burgemeester op grond van artikel 41a en artikel 65 van de Gemeentewet moet afleggen heeft onder meer betrekking op het geven, aannemen of beloven van giften, gunsten of geschenken. Zie voor de wetstekst inzake de eed of belofte het wettelijk kader onder 2 voor de bepalingen ter voorkoming van belangenverstrengeling. </text:p>
                    </table:table-cell>
                  </table:table-row>
                </table:table>
                <text:p text:style-name="table_bottom"/>
              </text:section>
            </text:section>
            <text:section text:name="artikel_id1-3-2-2-4-3" text:style-name="artikel">
              <text:p text:style-name="artikel_kop_titel">4.1</text:p>
              <text:list text:style-name="id1-3-2-2-4-3-2">
                <text:list-item text:style-override="id1-3-2-2-4-3-2-1">
                  <text:number>1.</text:number>
                  <text:p text:style-name="al">Het college van BenW accepteert en biedt geen geschenken, faciliteiten en diensten als zijn onafhankelijke positie hierdoor kan worden beïnvloed. </text:p>
                </text:list-item>
                <text:list-item text:style-override="id1-3-2-2-4-3-2-2">
                  <text:number>2.</text:number>
                  <text:p text:style-name="al">Het college van BenW kan, tenzij het eerste lid van toepassing is, incidentele geschenken die een geschatte waarde van € 50 of minder vertegenwoordigen, behouden.</text:p>
                </text:list-item>
                <text:list-item text:style-override="id1-3-2-2-4-3-2-3">
                  <text:number>3.</text:number>
                  <text:p text:style-name="al">Geschenken die college van BenW uit hoofde van zijn ambt ontvangt en die een geschatte waarde van meer dan € 50 vertegenwoordigen worden, indien zij niet worden teruggestuurd, geregistreerd en eigendom van de gemeente. </text:p>
                </text:list-item>
                <text:list-item text:style-override="id1-3-2-2-4-3-2-4">
                  <text:number>4.</text:number>
                  <text:p text:style-name="al">De algemeen directeur/gemeentesecretaris legt een register aan van moet nog de geschenken met een geschatte hogere waarde dan € 50. In het register is aangegeven welke bestemming de gemeente waterschap hieraan heeft gegeven. Het register is openbaar en via internet beschikbaar.</text:p>
                </text:list-item>
                <text:list-item text:style-override="id1-3-2-2-4-3-2-5">
                  <text:number>5.</text:number>
                  <text:p text:style-name="al">Geschenken worden niet op het huisadres ontvangen. </text:p>
                </text:list-item>
              </text:list>
              <text:p text:style-name="al">Toelichting artikel 4.1 </text:p>
              <text:p text:style-name="al">In de gedragscode is uitgangspunt dat geschenken, faciliteiten en diensten niet worden geaccepteerd als hiermee de onafhankelijke positie van het college van BenW kan worden beïnvloed. Dat is in ieder geval aan de orde in onderhandelingssituaties. Is daarvan geen sprake dan kunnen om praktische redenen incidentele kleine geschenken (met een geschatte waarde van € 50 of minder) door het college van BenW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section>
            <text:section text:name="artikel_id1-3-2-2-4-4" text:style-name="artikel">
              <text:p text:style-name="artikel_kop_titel">4.2</text:p>
              <text:p text:style-name="al">Deelname aan excursies en evenementen voor rekening van anderen dan de gemeente, maakt het college van BenW openbaar binnen één week nadat de excursie, dan wel het evenement heeft plaatsgevonden. Hierbij is het uitgangspunt dat de deelname of aanwezigheid alleen kan, indien deze functioneel is. Daarbij wordt eveneens openbaar gemaakt wie de kosten voor zijn rekening heeft genomen. De informatie is via internet beschikbaar. </text:p>
            </text:section>
            <text:section text:name="artikel_id1-3-2-2-4-5" text:style-name="artikel">
              <text:p text:style-name="artikel_kop_titel"><text:span text:style-name="artikel_kop_nr">4.3</text:span> </text:p>
              <text:list text:style-name="id1-3-2-2-4-5-2">
                <text:list-item text:style-override="id1-3-2-2-4-5-2-1">
                  <text:number>•</text:number>
                  <text:p text:style-name="al">Het college van BenW meldt de algemeen directeur/gemeentesecretaris de buitenlandse reizen op uitnodiging van derden binnen één week na terugkeer in Nederland. Hij meldt in ieder geval wat het doel, de bestemming en de duur van de buitenlandse reis is geweest en wat daarvan de kosten waren. </text:p>
                </text:list-item>
                <text:list-item text:style-override="id1-3-2-2-4-5-2-2">
                  <text:number>•</text:number>
                  <text:p text:style-name="al">De algemeen directeur/gemeentesecretaris legt hiervoor een register aan en beheert dit register. Het register is openbaar en via internet beschikbaar. </text:p>
                </text:list-item>
              </text:list>
              <text:p text:style-name="al">Toelichting artikelen 4.2 en 4.3 </text:p>
              <text:p text:style-name="al">Het gaat hier om excursies, evenementen en buitenlandse reizen die betrokkene als college van BenW aanvaardt. Excursies, evenementen en buitenlandse reizen in de hoedanigheid van lid van een politieke partij vallen hier dus niet onder. </text:p>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nr">5.1</text:span> </text:p>
              <text:p text:style-name="al">Het college van BenW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Het lid van het college van BenW verantwoordt zich over zijn gebruik van de voorzieningen volgens de in het eerste lid vastgelegde regels en procedures. </text:p>
              <text:p text:style-name="al"/>
              <text:p text:style-name="al">Toelichting artikel 5.1 </text:p>
              <text:p text:style-name="al">Aan het college van BenW wordt de voorzieningen, vergoedingen en andere verstrekkingen in bruikleen geboden die een goed functioneren van de volksvertegenwoordigers mogelijk maken. Wat betreft de uitwerking van de principes van dit stelsel zou grotendeels kunnen worden aangesloten bij de werkwijze in het Voorzieningenbesluit dat geldt voor ministers en staatssecretarissen:</text:p>
              <text:list text:style-name="id1-3-2-2-5-2-6">
                <text:list-item text:style-override="id1-3-2-2-5-2-6-1">
                  <text:number>•</text:number>
                  <text:p text:style-name="al">in beginsel worden voorzieningen en verstrekkingen in bruikleen ter beschikking gesteld; </text:p>
                </text:list-item>
                <text:list-item text:style-override="id1-3-2-2-5-2-6-2">
                  <text:number>•</text:number>
                  <text:p text:style-name="al">indien een voorziening of verstrekking niet in bruikleen ter beschikking kan worden gesteld, wordt de factuur direct ten laste van de begroting van het bestuursorgaan betaald; </text:p>
                </text:list-item>
                <text:list-item text:style-override="id1-3-2-2-5-2-6-3">
                  <text:number>•</text:number>
                  <text:p text:style-name="al">het vergoeden van voorzieningen en verstrekkingen achteraf door het indienen van declaraties, wordt tot een minimum beperkt; </text:p>
                </text:list-item>
                <text:list-item text:style-override="id1-3-2-2-5-2-6-4">
                  <text:number>•</text:number>
                  <text:p text:style-name="al">voorzieningen, verstrekkingen en declaraties worden jaarlijks openbaar gemaakt op internet.</text:p>
                </text:list-item>
              </text:list>
              <text:p text:style-name="al">Uitgangspunt is hier dat zo weinig mogelijk uitgaven door de het collegelid zelf worden gedaan via zijn of haar privérekening. Geldstromen tussen de rekening van het bestuursorgaan en de persoonlijke rekening van de bestuurder maken een zwaardere controle op de uitgaven noodzakelijk. Het college van BenW zal zich nauwgezet moeten houden aan de regels en procedures die er met het oog hierop gelden. Dit geldt eveneens voor het gebruik en de regels van de gemeentelijke creditcard. </text:p>
            </text:section>
            <text:section text:name="artikel_id1-3-2-2-5-3" text:style-name="artikel">
              <text:p text:style-name="artikel_kop_titel"><text:span text:style-name="artikel_kop_nr">5.2</text:span> </text:p>
              <text:p text:style-name="al">Het college van BenW declareert geen kosten die reeds op andere wijze worden vergoed. </text:p>
            </text:section>
            <text:section text:name="artikel_id1-3-2-2-5-4" text:style-name="artikel">
              <text:p text:style-name="artikel_kop_titel"><text:span text:style-name="artikel_kop_nr">5.3</text:span> </text:p>
              <text:p text:style-name="al">Gebruik van voorzieningen en eigendommen van de gemeente ten eigen bate of ten bate van derden is, tenzij hier andere afspraken over gemaakt zijn. </text:p>
              <text:p text:style-name="al"/>
              <text:p text:style-name="al">Toelichting artikel 5.3</text:p>
              <text:p text:style-name="al">Stelregel is dat privégebruik van gemeentelijke voorzieningen niet is toegestaan, tenzij expliciet is vastgelegd bij (het team) Informatie dat het wel is toegestaan, zoals bijvoorbeeld bij het zakelijke mobiele toestel (het gebruik van een duo-sim).</text:p>
            </text:section>
            <text:p text:style-name="hoofdstuk_bottom"/>
          </text:section>
          <text:section text:name="hoofdstuk_id1-3-2-2-6" text:style-name="hoofdstuk">
            <text:p text:style-name="hoofdstuk_kop"><text:span text:style-name="nr">6.</text:span> Sociale media</text:p>
            <text:section text:name="artikel_id1-3-2-2-6-2" text:style-name="artikel">
              <text:p text:style-name="artikel_kop_titel"><text:span text:style-name="artikel_kop_nr">6.1</text:span> </text:p>
              <text:p text:style-name="al">In uitlatingen in of op (sociale) media houdt het college van BenW de eer en het aanzien van de gemeente hoog.</text:p>
            </text:section>
            <text:section text:name="artikel_id1-3-2-2-6-3" text:style-name="artikel">
              <text:p text:style-name="artikel_kop_titel">6.2</text:p>
              <text:p text:style-name="al">Het college van BenW bejegent elkaar en anderen, waaronder leden van het raadsleden, ambtenaren, burgers en vertegenwoordigers van bedrijven en instellingen, waardig, correct en respectvol, zowel in woord, geschrift als in de media en op sociale media.</text:p>
            </text:section>
            <text:section text:name="artikel_id1-3-2-2-6-4" text:style-name="artikel">
              <text:p text:style-name="artikel_kop_titel"><text:span text:style-name="artikel_kop_nr">6.3</text:span> </text:p>
              <text:p text:style-name="al">Het college van BenW blijft op sociale media ver weg van pestgedrag, seksuele intimidatie, discriminatie, agressie en geweld. Ook ‘op de persoon spelen’, grof taalgebruik en ongefundeerde beschuldigingen van strafbaar gedrag aan het adres van collegeleden, raadsleden, commissieleden, andere bestuurders, de griffier, algemeen directeur/gemeentesecretaris of ambtenaren zijn ongewenste omgangsvormen.</text:p>
            </text:section>
            <text:section text:name="artikel_id1-3-2-2-6-5" text:style-name="artikel">
              <text:p text:style-name="artikel_kop_titel">6.4</text:p>
              <text:p text:style-name="al">Tijdens college-, raads-, commissievergaderingen wordt er gedebatteerd over onderwerpen. Het getuigt niet van respect richting raads- en commissieleden, college, publieke tribune of online volgers om tijdens het debat over hetzelfde onderwerp een inhoudelijke discussie te voeren via sociale media.</text:p>
            </text:section>
            <text:section text:name="artikel_id1-3-2-2-6-6" text:style-name="artikel">
              <text:p text:style-name="artikel_kop_titel"><text:span text:style-name="artikel_kop_nr">6.5</text:span> </text:p>
              <text:p text:style-name="al">Het college van BenW onthoudt zich in het openbaar, waaronder tijdens vergaderingen van het college van BenW en commissie(s), in de media en op sociale media, van uitspraken waarin twijfels worden geuit over elkaars integriteit.</text:p>
            </text:section>
            <text:section text:name="artikel_id1-3-2-2-6-7" text:style-name="artikel">
              <text:p text:style-name="artikel_kop_titel"><text:span text:style-name="artikel_kop_nr">6.6</text:span> </text:p>
              <text:p text:style-name="al">Net als in een debat tijdens een college-, raads-, of commissievergadering spreekt het college van BenW in de media en op sociale media het college aan en worden individuele portefeuillehouders en ambtenaren niet betrokken. </text:p>
            </text:section>
            <text:p text:style-name="hoofdstuk_bottom"/>
          </text:section>
          <text:section text:name="hoofdstuk_id1-3-2-2-7" text:style-name="hoofdstuk">
            <text:p text:style-name="hoofdstuk_kop"><text:span text:style-name="nr">7.</text:span> Omgangsvormen</text:p>
            <text:section text:name="artikel_id1-3-2-2-7-2" text:style-name="artikel">
              <text:p text:style-name="artikel_kop_titel">7.1</text:p>
              <text:p text:style-name="al">Het college van BenW gaat respectvol met elkaar en met medewerkers om, zijn open en eerlijk en bevorderen het debat op basis van feiten.</text:p>
            </text:section>
            <text:section text:name="artikel_id1-3-2-2-7-3" text:style-name="artikel">
              <text:p text:style-name="artikel_kop_titel">7.2</text:p>
              <text:p text:style-name="al">Het college van BenW houdt zich tijdens vergaderingen en bijeenkomsten aan het reglement van orde. Aanwijzingen van de voorzitter volgen zij op.</text:p>
            </text:section>
            <text:section text:name="artikel_id1-3-2-2-7-4" text:style-name="artikel">
              <text:p text:style-name="artikel_kop_titel">7.3</text:p>
              <text:p text:style-name="al">Het college van BenW onthoudt zich in het openbaar, dus ook in commissie-, raadsvergaderingen en raadsinformatiebijeenkomsten van negatieve uitlatingen over medewerkers. Ook in de media en op sociale media vallen zij elkaar niet persoonlijk aan, zie ook artikel 6 Sociale Media.</text:p>
            </text:section>
            <text:section text:name="artikel_id1-3-2-2-7-5" text:style-name="artikel">
              <text:p text:style-name="artikel_kop_titel">7.4</text:p>
              <text:p text:style-name="al">Het college van BenW bejegent elkaar, raadsleden en medewerkers op correcte wijze in woord, gebaar en geschrift. Grensoverschrijdend gedrag tolereren we niet. Grensoverschrijdend gedrag omvat alle vormen van gedrag waarbij de ene persoon de grenzen van de andere persoon niet respecteert, zowel fysiek, verbaal of non-verbaal. </text:p>
            </text:section>
            <text:section text:name="artikel_id1-3-2-2-7-6" text:style-name="artikel">
              <text:p text:style-name="artikel_kop_titel">7.5</text:p>
              <text:p text:style-name="al">Het college van BenW twijfelt niet in het openbaar- in de raad, de media of op sociale media- aan elkaars integriteit.</text:p>
            </text:section>
            <text:section text:name="artikel_id1-3-2-2-7-7" text:style-name="artikel">
              <text:p text:style-name="artikel_kop_titel">7.6</text:p>
              <text:p text:style-name="al">Het college van BenW streeft naar de hoogste kwaliteit van besluitvorming. Het is een gezamenlijke opdracht om de feiten op tafel te krijgen en deze niet te verdraaien. Ze zijn eerlijk over hun overwegingen en luisteren naar elkaars argumenten.</text:p>
            </text:section>
            <text:p text:style-name="hoofdstuk_bottom"/>
          </text:section>
          <text:section text:name="hoofdstuk_id1-3-2-2-8" text:style-name="hoofdstuk">
            <text:p text:style-name="hoofdstuk_kop"><text:span text:style-name="nr">8.</text:span> Omgang benoeming van externen</text:p>
            <text:section text:name="artikel_id1-3-2-2-8-2" text:style-name="artikel">
              <text:p text:style-name="artikel_kop_titel"><text:span text:style-name="artikel_kop_nr">8.1</text:span> </text:p>
              <text:p text:style-name="al">Het college van BenW vraagt bij de inzet, en vervolgens benoeming, van externen meerdere offertes aan wanneer bij een offerteaanvraag ook oud-bestuurders en bevriende relaties zijn betrokken. </text:p>
            </text:section>
            <text:section text:name="artikel_id1-3-2-2-8-3" text:style-name="artikel">
              <text:p text:style-name="artikel_kop_titel"><text:span text:style-name="artikel_kop_nr">8.2</text:span> </text:p>
              <text:p text:style-name="al">Burgemeester en wethouders stellen een afwegingskader op voor selectie en benoemingen van externen en informeren raad regelmatig over de toepassing in de praktijk.</text:p>
            </text:section>
            <text:p text:style-name="hoofdstuk_bottom"/>
          </text:section>
          <text:section text:name="hoofdstuk_id1-3-2-2-9" text:style-name="hoofdstuk">
            <text:p text:style-name="hoofdstuk_kop"><text:span text:style-name="nr">9.</text:span> Uitvoering gedragscode </text:p>
            <text:section text:name="artikel_id1-3-2-2-9-2" text:style-name="artikel">
              <text:p text:style-name="artikel_kop_titel">9.1</text:p>
              <text:p text:style-name="al">Het college van BenW bevordert de eenduidige interpretatie van de gedragscode. Ingeval van leemtes en onduidelijkheden in de gedragscode voorziet de het college van BenW daari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29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dragscode integriteit voor het college van BenW van de gemeente Winterswijk</meta:user-defined>
    <meta:user-defined meta:name="DCTERMS.W3CDTF/DCTERMS.available">2026-07-13</meta:user-defined>
    <meta:user-defined meta:name="DCTERMS.W3CDTF/OVERHEIDop.jaargang">2026</meta:user-defined>
    <meta:user-defined meta:name="OVERHEIDop.publicationIssue">333299</meta:user-defined>
    <meta:user-defined meta:name="OVERHEIDop.GmbID/DC.identifier">gmb-2026-333299</meta:user-defined>
    <meta:user-defined meta:name="OVERHEIDop.versieInformatie"/>
  </office:meta>
</office:document-meta>
</file>