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en Besluit activiteiten leefomgeving, Ekkersrijt 3105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 maakt bekend dat er meldingen ingevolge het Besluit activiteiten leefomgeving (Bal) zijn ontvangen.</text:p>
            <text:p text:style-name="common-al">Bedrijf: IBEX-Trade</text:p>
            <text:p text:style-name="common-al">Locatie: Ekkersrijt 3105 te Son en Breugel</text:p>
            <text:p text:style-name="common-al">Activiteiten: onderhouden, repareren en kleinschalig tanken van voertuigen en het opslaan van diesel in een bovengrondse opslagtank</text:p>
            <text:p text:style-name="common-al">Voor: Het starten van meerdere milieubelastende activiteiten</text:p>
            <text:p text:style-name="common-al">Datum meldingen: 22 juni 2026</text:p>
            <text:p text:style-name="common-al">DSO-verzoeknummers: 20260622 00590, 20260622 00591 en 20260622 00592</text:p>
            <text:p text:style-name="common-al">Een melding ingevolge het Bal betreft uitsluitend een kennisgeving. Er is geen mogelijkheid om tegen een melding bezwaar te maken.</text:p>
            <text:p text:style-name="common-al">Aan deze procedures zijn de zaaknummers Z-2026-010603, Z-2026-010604 en Z-2026-010605 gekoppeld. U dient bij correspondentie deze zaaknummers te vermelden. Indien u gebruik maakt van e-mail, dan verzoeken we u de zaaknummers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29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03- Z-2026-010604 - Z-2026-010605 </meta:user-defined>
    <dc:language>nl</dc:language>
    <meta:user-defined meta:name="OVERHEIDop.locatietype/OVERHEIDop.gebiedsmarkering">Adres</meta:user-defined>
    <meta:user-defined meta:name="DC.title">Gemeente Son en Breugel, meldingen Besluit activiteiten leefomgeving, Ekkersrijt 3105, Son en Breug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98</meta:user-defined>
    <meta:user-defined meta:name="OVERHEIDop.GmbID/DC.identifier">gmb-2026-333298</meta:user-defined>
    <meta:user-defined meta:name="OVERHEIDop.versieInformatie"/>
  </office:meta>
</office:document-meta>
</file>