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toepassen van grond of baggerspecie op of in de landbodem, Baukewyk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toepassen van grond of baggerspecie op of in de landbodem, Baukewyk, Harkema</text:p>
            <text:p text:style-name="common-al">Zaaknummer: Z2026-001044</text:p>
            <text:p text:style-name="common-al">Zaakadres: Baukewyk, Harkema</text:p>
            <text:p text:style-name="common-al">Omschrijving: toepassen van grond of baggerspecie op of in de landbodem</text:p>
            <text:p text:style-name="common-al">Datum ontvangst: 06-07-2026</text:p>
            <text:p text:style-name="common-al"/>
            <text:p text:style-name="common-al">Tegen deze melding kan geen bezwaarschrift worden ingediend. De ondernemer moet zich houden aan de regels uit het Besluit activiteiten leefomgeving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3329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9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9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1044</meta:user-defined>
    <meta:user-defined meta:name="DCTERMS.abstract">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toepassen van grond of baggerspecie op of in de landbodem, Baukewyk, Harkema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293</meta:user-defined>
    <meta:user-defined meta:name="OVERHEIDop.GmbID/DC.identifier">gmb-2026-333293</meta:user-defined>
    <meta:user-defined meta:name="OVERHEIDop.versieInformatie"/>
  </office:meta>
</office:document-meta>
</file>