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2r Bedafse Hoeve, Vorstenbosch’</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Bernheze maakt bekend dat zij definitieve wijziging op de regeling "Omgevingsplan gemeente Bernheze" heeft vastgesteld en gepubliceerd.</text:p>
            <text:p text:style-name="common-al">
            <text:span text:style-name="nadrukvet">Inhoud</text:span>
          </text:p>
            <text:p text:style-name="common-al">Het TAM-omgevingsplan ‘Hoofdstuk 22r Bedafse Hoeve, Vorstenbosch’ betreft het realiseren van een natuurboerderij met bedrijfsvoering gericht op recreatie, educatie en horeca aan Lendersgat 15 in Vorstenbosch.</text:p>
            <text:p text:style-name="common-al">
            <text:span text:style-name="nadrukvet">Inzage</text:span>
          </text:p>
            <text:p text:style-name="common-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r-VG01.</text:p>
            <text:p text:style-name="common-al">
            <text:span text:style-name="nadrukvet">Beroepsmogelijkheid</text:span>
          </text:p>
            <text:p text:style-name="common-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common-al">U kunt ook digitaal beroep instellen bij de Raad van State. Zie voor de mogelijkheden de website van de Raad van State. Beroep kan ingesteld worden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9-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common-al">Heesch,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32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r-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TAM-omgevingsplan ‘Hoofdstuk 22r Bedafse Hoeve, Vorstenbosch’</meta:user-defined>
    <meta:user-defined meta:name="DCTERMS.W3CDTF/DCTERMS.available">2026-07-15</meta:user-defined>
    <meta:user-defined meta:name="DCTERMS.W3CDTF/OVERHEIDop.jaargang">2026</meta:user-defined>
    <meta:user-defined meta:name="OVERHEIDop.publicationIssue">333292</meta:user-defined>
    <meta:user-defined meta:name="OVERHEIDop.GmbID/DC.identifier">gmb-2026-333292</meta:user-defined>
    <meta:user-defined meta:name="OVERHEIDop.versieInformatie"/>
  </office:meta>
</office:document-meta>
</file>