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scheiding op het perceel Gardameer 28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fscheiding op het perceel Gardameer 28, 3825 VN Amersfoort</text:span>
          </text:p>
            <text:p text:style-name="common-al">De Gemeente Amersfoort heeft op 17-06-2026 een aanvraag voor een omgevingsvergunning ontvangen voor het plaatsen van een erfscheiding op het perceel Gardameer 28, 3825 VN Amersfoort, met kenmerk CLZ-000375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63</meta:user-defined>
    <dc:language>nl</dc:language>
    <meta:user-defined meta:name="OVERHEIDop.locatietype/OVERHEIDop.gebiedsmarkering">Punt</meta:user-defined>
    <meta:user-defined meta:name="DC.title">Ontvangen aanvraag omgevingsvergunning voor het plaatsen van een erfscheiding op het perceel Gardameer 28, 3825 VN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90</meta:user-defined>
    <meta:user-defined meta:name="OVERHEIDop.GmbID/DC.identifier">gmb-2026-333290</meta:user-defined>
    <meta:user-defined meta:name="OVERHEIDop.versieInformatie"/>
  </office:meta>
</office:document-meta>
</file>